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4.68mm"/>
    </style:style>
    <style:style style:name="co3" style:family="table-column">
      <style:table-column-properties fo:break-before="auto" style:column-width="24.69mm"/>
    </style:style>
    <style:style style:name="ro1" style:family="table-row">
      <style:table-row-properties style:row-height="4.96mm" fo:break-before="auto" style:use-optimal-row-height="true"/>
    </style:style>
    <style:style style:name="ta1" style:family="table" style:master-page-name="PageStyle_5f_AAA1518861F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" style:family="table-cell" style:parent-style-name="Excel_20_Built-in_20_Normal">
      <style:text-properties style:text-position="" style:font-name="Calibri" style:font-name-complex="Calibri"/>
    </style:style>
    <style:style style:name="ce4" style:family="table-cell" style:parent-style-name="Excel_20_Built-in_20_Normal" style:data-style-name="N10145">
      <style:text-properties style:text-position=""/>
    </style:style>
    <style:style style:name="ce5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Excel_20_Built-in_20_Normal">
      <style:text-properties style:font-name="Calibri" style:font-name-complex="Calibri"/>
    </style:style>
    <style:style style:name="ce8" style:family="table-cell" style:parent-style-name="Excel_20_Built-in_20_Normal" style:data-style-name="N10145"/>
  </office:automatic-styles>
  <office:body>
    <office:spreadsheet>
      <table:calculation-settings table:case-sensitive="false" table:automatic-find-labels="false" table:use-regular-expressions="false"/>
      <table:table table:name="AAA1518861F" table:style-name="ta1" table:print="false">
        <office:forms form:automatic-focus="false" form:apply-design-mode="false"/>
        <table:table-column table:style-name="co1" table:number-columns-repeated="16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06" table:default-cell-style-name="Excel_20_Built-in_20_Normal"/>
        <table:table-row table:style-name="ro1">
          <table:table-cell table:style-name="ce1" office:value-type="string">
            <text:p>Signal Provider</text:p>
          </table:table-cell>
          <table:table-cell table:style-name="ce1" office:value-type="string">
            <text:p>Provider Ticket</text:p>
          </table:table-cell>
          <table:table-cell table:style-name="ce1" office:value-type="string">
            <text:p>Broker Ticket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Currency</text:p>
          </table:table-cell>
          <table:table-cell table:style-name="ce1" office:value-type="string">
            <text:p>Standard Lots</text:p>
          </table:table-cell>
          <table:table-cell table:style-name="ce1" office:value-type="string">
            <text:p>Date Open</text:p>
          </table:table-cell>
          <table:table-cell table:style-name="ce1" office:value-type="string">
            <text:p>Date Close</text:p>
          </table:table-cell>
          <table:table-cell table:style-name="ce1" office:value-type="string">
            <text:p>Price Open</text:p>
          </table:table-cell>
          <table:table-cell table:style-name="ce1" office:value-type="string">
            <text:p>Price Close</text:p>
          </table:table-cell>
          <table:table-cell table:style-name="ce1" office:value-type="string">
            <text:p>Highest Profit (Pips)</text:p>
          </table:table-cell>
          <table:table-cell table:style-name="ce1" office:value-type="string">
            <text:p>Worst Drawdown (Pips)</text:p>
          </table:table-cell>
          <table:table-cell table:style-name="ce1" office:value-type="string">
            <text:p>Interest (€)</text:p>
          </table:table-cell>
          <table:table-cell table:style-name="ce1" office:value-type="string">
            <text:p>Profit (Pips)</text:p>
          </table:table-cell>
          <table:table-cell table:style-name="ce1" office:value-type="string">
            <text:p>Profit (€)</text:p>
          </table:table-cell>
          <table:table-cell table:number-columns-repeated="1009"/>
        </table:table-row>
        <table:table-row table:style-name="ro1">
          <table:table-cell office:value-type="string">
            <text:p>ConradBFX</text:p>
          </table:table-cell>
          <table:table-cell office:value-type="string">
            <text:p>300.1458562246521</text:p>
          </table:table-cell>
          <table:table-cell office:value-type="string">
            <text:p>40766139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4/12 12:32:51</text:p>
          </table:table-cell>
          <table:table-cell office:value-type="string">
            <text:p>2016/04/26 20:18:49</text:p>
          </table:table-cell>
          <table:table-cell office:value-type="float" office:value="1.14043">
            <text:p>1,14043</text:p>
          </table:table-cell>
          <table:table-cell office:value-type="float" office:value="1.12878">
            <text:p>1,12878</text:p>
          </table:table-cell>
          <table:table-cell office:value-type="float" office:value="1">
            <text:p>1</text:p>
          </table:table-cell>
          <table:table-cell office:value-type="float" office:value="-190">
            <text:p>-190</text:p>
          </table:table-cell>
          <table:table-cell office:value-type="float" office:value="-0.58">
            <text:p>-0,58</text:p>
          </table:table-cell>
          <table:table-cell office:value-type="float" office:value="-116.5">
            <text:p>-116,5</text:p>
          </table:table-cell>
          <table:table-cell office:value-type="float" office:value="-11.08">
            <text:p>-11,08</text:p>
          </table:table-cell>
          <table:table-cell/>
          <table:table-cell table:style-name="ce2" office:value-type="string">
            <text:p>Verlusttrades:</text:p>
          </table:table-cell>
          <table:table-cell office:value-type="string">
            <text:p>Gewinntrades</text:p>
          </table:table-cell>
          <table:table-cell table:number-columns-repeated="2"/>
          <table:table-cell office:value-type="string">
            <text:p>Gesamt</text:p>
          </table:table-cell>
          <table:table-cell table:style-name="ce4" office:value-type="percentage" office:value="0.01">
            <text:p>1,00%</text:p>
          </table:table-cell>
          <table:table-cell table:number-columns-repeated="1002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8988031433790</text:p>
          </table:table-cell>
          <table:table-cell office:value-type="string">
            <text:p>407822496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2 09:47:24</text:p>
          </table:table-cell>
          <table:table-cell office:value-type="string">
            <text:p>2016/04/26 14:32:08</text:p>
          </table:table-cell>
          <table:table-cell office:value-type="float" office:value="1.85143">
            <text:p>1,85143</text:p>
          </table:table-cell>
          <table:table-cell office:value-type="float" office:value="1.8893">
            <text:p>1,8893</text:p>
          </table:table-cell>
          <table:table-cell office:value-type="float" office:value="1">
            <text:p>1</text:p>
          </table:table-cell>
          <table:table-cell office:value-type="float" office:value="-379">
            <text:p>-379</text:p>
          </table:table-cell>
          <table:table-cell office:value-type="float" office:value="0.02">
            <text:p>0,02</text:p>
          </table:table-cell>
          <table:table-cell office:value-type="float" office:value="-378.7">
            <text:p>-378,7</text:p>
          </table:table-cell>
          <table:table-cell office:value-type="float" office:value="-26.03">
            <text:p>-26,03</text:p>
          </table:table-cell>
          <table:table-cell/>
          <table:table-cell table:formula="of:=COUNTIF([.O2:.O743];&quot;&gt;0&quot;)" office:value-type="float" office:value="457">
            <text:p>457</text:p>
          </table:table-cell>
          <table:table-cell table:style-name="ce3" table:formula="of:=COUNTIF([.O2:.O743];&quot;&lt;0&quot;)" office:value-type="float" office:value="284">
            <text:p>284</text:p>
          </table:table-cell>
          <table:table-cell table:number-columns-repeated="2"/>
          <table:table-cell office:value-type="float" office:value="742">
            <text:p>742</text:p>
          </table:table-cell>
          <table:table-cell office:value-type="float" office:value="7.42">
            <text:p>7,42</text:p>
          </table:table-cell>
          <table:table-cell table:number-columns-repeated="1002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72120122690017</text:p>
          </table:table-cell>
          <table:table-cell office:value-type="string">
            <text:p>407848587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6 05:02:14</text:p>
          </table:table-cell>
          <table:table-cell office:value-type="string">
            <text:p>2016/04/26 14:32:08</text:p>
          </table:table-cell>
          <table:table-cell office:value-type="float" office:value="1.88031">
            <text:p>1,88031</text:p>
          </table:table-cell>
          <table:table-cell office:value-type="float" office:value="1.8893">
            <text:p>1,8893</text:p>
          </table:table-cell>
          <table:table-cell office:value-type="float" office:value="28">
            <text:p>28</text:p>
          </table:table-cell>
          <table:table-cell office:value-type="float" office:value="-90">
            <text:p>-90</text:p>
          </table:table-cell>
          <table:table-cell office:value-type="float" office:value="0">
            <text:p>0</text:p>
          </table:table-cell>
          <table:table-cell office:value-type="float" office:value="-89.9">
            <text:p>-89,9</text:p>
          </table:table-cell>
          <table:table-cell office:value-type="float" office:value="-6.32">
            <text:p>-6,32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71232928230645</text:p>
          </table:table-cell>
          <table:table-cell office:value-type="string">
            <text:p>407844743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5 14:56:36</text:p>
          </table:table-cell>
          <table:table-cell office:value-type="string">
            <text:p>2016/04/26 14:32:08</text:p>
          </table:table-cell>
          <table:table-cell office:value-type="float" office:value="1.87626">
            <text:p>1,87626</text:p>
          </table:table-cell>
          <table:table-cell office:value-type="float" office:value="1.8893">
            <text:p>1,8893</text:p>
          </table:table-cell>
          <table:table-cell office:value-type="float" office:value="2">
            <text:p>2</text:p>
          </table:table-cell>
          <table:table-cell office:value-type="float" office:value="-130">
            <text:p>-130</text:p>
          </table:table-cell>
          <table:table-cell office:value-type="float" office:value="0.02">
            <text:p>0,02</text:p>
          </table:table-cell>
          <table:table-cell office:value-type="float" office:value="-130.4">
            <text:p>-130,4</text:p>
          </table:table-cell>
          <table:table-cell office:value-type="float" office:value="-9.07">
            <text:p>-9,07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7943881353992</text:p>
          </table:table-cell>
          <table:table-cell office:value-type="string">
            <text:p>407799678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1 11:06:14</text:p>
          </table:table-cell>
          <table:table-cell office:value-type="string">
            <text:p>2016/04/26 14:32:08</text:p>
          </table:table-cell>
          <table:table-cell office:value-type="float" office:value="1.84155">
            <text:p>1,84155</text:p>
          </table:table-cell>
          <table:table-cell office:value-type="float" office:value="1.8893">
            <text:p>1,8893</text:p>
          </table:table-cell>
          <table:table-cell office:value-type="float" office:value="11">
            <text:p>11</text:p>
          </table:table-cell>
          <table:table-cell office:value-type="float" office:value="-478">
            <text:p>-478</text:p>
          </table:table-cell>
          <table:table-cell office:value-type="float" office:value="0.04">
            <text:p>0,04</text:p>
          </table:table-cell>
          <table:table-cell office:value-type="float" office:value="-477.5">
            <text:p>-477,5</text:p>
          </table:table-cell>
          <table:table-cell office:value-type="float" office:value="-32.77">
            <text:p>-32,77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8988031434114</text:p>
          </table:table-cell>
          <table:table-cell office:value-type="string">
            <text:p>407825360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2 11:57:30</text:p>
          </table:table-cell>
          <table:table-cell office:value-type="string">
            <text:p>2016/04/26 14:32:08</text:p>
          </table:table-cell>
          <table:table-cell office:value-type="float" office:value="1.8589">
            <text:p>1,8589</text:p>
          </table:table-cell>
          <table:table-cell office:value-type="float" office:value="1.8893">
            <text:p>1,8893</text:p>
          </table:table-cell>
          <table:table-cell office:value-type="float" office:value="13">
            <text:p>13</text:p>
          </table:table-cell>
          <table:table-cell office:value-type="float" office:value="-304">
            <text:p>-304</text:p>
          </table:table-cell>
          <table:table-cell office:value-type="float" office:value="0.02">
            <text:p>0,02</text:p>
          </table:table-cell>
          <table:table-cell office:value-type="float" office:value="-304">
            <text:p>-304</text:p>
          </table:table-cell>
          <table:table-cell office:value-type="float" office:value="-20.93">
            <text:p>-20,93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8988031435437</text:p>
          </table:table-cell>
          <table:table-cell office:value-type="string">
            <text:p>407831414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2 18:50:02</text:p>
          </table:table-cell>
          <table:table-cell office:value-type="string">
            <text:p>2016/04/26 14:32:08</text:p>
          </table:table-cell>
          <table:table-cell office:value-type="float" office:value="1.86879">
            <text:p>1,86879</text:p>
          </table:table-cell>
          <table:table-cell office:value-type="float" office:value="1.8893">
            <text:p>1,8893</text:p>
          </table:table-cell>
          <table:table-cell office:value-type="float" office:value="9">
            <text:p>9</text:p>
          </table:table-cell>
          <table:table-cell office:value-type="float" office:value="-205">
            <text:p>-205</text:p>
          </table:table-cell>
          <table:table-cell office:value-type="float" office:value="0.02">
            <text:p>0,02</text:p>
          </table:table-cell>
          <table:table-cell office:value-type="float" office:value="-205.1">
            <text:p>-205,1</text:p>
          </table:table-cell>
          <table:table-cell office:value-type="float" office:value="-14.17">
            <text:p>-14,17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9.635948446983253011</text:p>
          </table:table-cell>
          <table:table-cell office:value-type="string">
            <text:p>407461296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9 14:54:57</text:p>
          </table:table-cell>
          <table:table-cell office:value-type="string">
            <text:p>2016/04/26 14:31:11</text:p>
          </table:table-cell>
          <table:table-cell office:value-type="float" office:value="1.88841">
            <text:p>1,88841</text:p>
          </table:table-cell>
          <table:table-cell office:value-type="float" office:value="1.88886">
            <text:p>1,88886</text:p>
          </table:table-cell>
          <table:table-cell office:value-type="float" office:value="21">
            <text:p>21</text:p>
          </table:table-cell>
          <table:table-cell office:value-type="float" office:value="-591">
            <text:p>-591</text:p>
          </table:table-cell>
          <table:table-cell office:value-type="float" office:value="-2.07">
            <text:p>-2,07</text:p>
          </table:table-cell>
          <table:table-cell office:value-type="float" office:value="4.5">
            <text:p>4,5</text:p>
          </table:table-cell>
          <table:table-cell office:value-type="float" office:value="-1.94">
            <text:p>-1,94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72120122692428</text:p>
          </table:table-cell>
          <table:table-cell office:value-type="string">
            <text:p>407859420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6 13:56:44</text:p>
          </table:table-cell>
          <table:table-cell office:value-type="string">
            <text:p>2016/04/26 14:03:28</text:p>
          </table:table-cell>
          <table:table-cell office:value-type="float" office:value="1.88738">
            <text:p>1,88738</text:p>
          </table:table-cell>
          <table:table-cell office:value-type="float" office:value="1.88565">
            <text:p>1,88565</text:p>
          </table:table-cell>
          <table:table-cell office:value-type="float" office:value="26">
            <text:p>2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7.3">
            <text:p>17,3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72120122691954</text:p>
          </table:table-cell>
          <table:table-cell office:value-type="string">
            <text:p>407856522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6 12:43:07</text:p>
          </table:table-cell>
          <table:table-cell office:value-type="string">
            <text:p>2016/04/26 13:21:51</text:p>
          </table:table-cell>
          <table:table-cell office:value-type="float" office:value="1.88617">
            <text:p>1,88617</text:p>
          </table:table-cell>
          <table:table-cell office:value-type="float" office:value="1.88348">
            <text:p>1,88348</text:p>
          </table:table-cell>
          <table:table-cell office:value-type="float" office:value="28">
            <text:p>28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  <table:table-cell office:value-type="float" office:value="26.9">
            <text:p>26,9</text:p>
          </table:table-cell>
          <table:table-cell office:value-type="float" office:value="1.66">
            <text:p>1,66</text:p>
          </table:table-cell>
          <table:table-cell table:number-columns-repeated="1009"/>
        </table:table-row>
        <table:table-row table:style-name="ro1">
          <table:table-cell office:value-type="string">
            <text:p>ConradBFX</text:p>
          </table:table-cell>
          <table:table-cell office:value-type="string">
            <text:p>300.1461081859983</text:p>
          </table:table-cell>
          <table:table-cell office:value-type="string">
            <text:p>40784335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4/25 13:37:35</text:p>
          </table:table-cell>
          <table:table-cell office:value-type="string">
            <text:p>2016/04/25 14:31:43</text:p>
          </table:table-cell>
          <table:table-cell office:value-type="float" office:value="1.12544">
            <text:p>1,12544</text:p>
          </table:table-cell>
          <table:table-cell office:value-type="float" office:value="1.12631">
            <text:p>1,12631</text:p>
          </table:table-cell>
          <table:table-cell office:value-type="float" office:value="11">
            <text:p>11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8.7">
            <text:p>8,7</text:p>
          </table:table-cell>
          <table:table-cell office:value-type="float" office:value="0.59">
            <text:p>0,59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71232928229605</text:p>
          </table:table-cell>
          <table:table-cell office:value-type="string">
            <text:p>407840499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5 11:13:30</text:p>
          </table:table-cell>
          <table:table-cell office:value-type="string">
            <text:p>2016/04/25 14:20:22</text:p>
          </table:table-cell>
          <table:table-cell office:value-type="float" office:value="1.87534">
            <text:p>1,87534</text:p>
          </table:table-cell>
          <table:table-cell office:value-type="float" office:value="1.87466">
            <text:p>1,87466</text:p>
          </table:table-cell>
          <table:table-cell office:value-type="float" office:value="11">
            <text:p>11</text:p>
          </table:table-cell>
          <table:table-cell office:value-type="float" office:value="-44">
            <text:p>-44</text:p>
          </table:table-cell>
          <table:table-cell office:value-type="float" office:value="0">
            <text:p>0</text:p>
          </table:table-cell>
          <table:table-cell office:value-type="float" office:value="6.8">
            <text:p>6,8</text:p>
          </table:table-cell>
          <table:table-cell office:value-type="float" office:value="0.29">
            <text:p>0,29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71232928229845</text:p>
          </table:table-cell>
          <table:table-cell office:value-type="string">
            <text:p>407841480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5 12:01:51</text:p>
          </table:table-cell>
          <table:table-cell office:value-type="string">
            <text:p>2016/04/25 12:33:52</text:p>
          </table:table-cell>
          <table:table-cell office:value-type="float" office:value="1.87882">
            <text:p>1,87882</text:p>
          </table:table-cell>
          <table:table-cell office:value-type="float" office:value="1.87659">
            <text:p>1,87659</text:p>
          </table:table-cell>
          <table:table-cell office:value-type="float" office:value="23">
            <text:p>23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22.3">
            <text:p>22,3</text:p>
          </table:table-cell>
          <table:table-cell office:value-type="float" office:value="1.35">
            <text:p>1,35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71232928229201</text:p>
          </table:table-cell>
          <table:table-cell office:value-type="string">
            <text:p>407839672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5 10:21:07</text:p>
          </table:table-cell>
          <table:table-cell office:value-type="string">
            <text:p>2016/04/25 11:05:51</text:p>
          </table:table-cell>
          <table:table-cell office:value-type="float" office:value="1.87464">
            <text:p>1,87464</text:p>
          </table:table-cell>
          <table:table-cell office:value-type="float" office:value="1.8732">
            <text:p>1,8732</text:p>
          </table:table-cell>
          <table:table-cell office:value-type="float" office:value="28">
            <text:p>28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4.4">
            <text:p>14,4</text:p>
          </table:table-cell>
          <table:table-cell office:value-type="float" office:value="0.81">
            <text:p>0,81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71232928227727</text:p>
          </table:table-cell>
          <table:table-cell office:value-type="string">
            <text:p>407834269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5 00:06:44</text:p>
          </table:table-cell>
          <table:table-cell office:value-type="string">
            <text:p>2016/04/25 02:42:46</text:p>
          </table:table-cell>
          <table:table-cell office:value-type="float" office:value="1.87494">
            <text:p>1,87494</text:p>
          </table:table-cell>
          <table:table-cell office:value-type="float" office:value="1.87388">
            <text:p>1,87388</text:p>
          </table:table-cell>
          <table:table-cell office:value-type="float" office:value="16">
            <text:p>16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office:value-type="float" office:value="10.6">
            <text:p>10,6</text:p>
          </table:table-cell>
          <table:table-cell office:value-type="float" office:value="0.55">
            <text:p>0,55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9.635971242397885569</text:p>
          </table:table-cell>
          <table:table-cell office:value-type="string">
            <text:p>407833070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4 21:05:01</text:p>
          </table:table-cell>
          <table:table-cell office:value-type="string">
            <text:p>2016/04/24 23:40:20</text:p>
          </table:table-cell>
          <table:table-cell office:value-type="float" office:value="1.8775">
            <text:p>1,8775</text:p>
          </table:table-cell>
          <table:table-cell office:value-type="float" office:value="1.87332">
            <text:p>1,87332</text:p>
          </table:table-cell>
          <table:table-cell office:value-type="float" office:value="45">
            <text:p>45</text:p>
          </table:table-cell>
          <table:table-cell office:value-type="float" office:value="-35">
            <text:p>-35</text:p>
          </table:table-cell>
          <table:table-cell office:value-type="float" office:value="0">
            <text:p>0</text:p>
          </table:table-cell>
          <table:table-cell office:value-type="float" office:value="41.8">
            <text:p>41,8</text:p>
          </table:table-cell>
          <table:table-cell office:value-type="float" office:value="2.69">
            <text:p>2,69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8988031434902</text:p>
          </table:table-cell>
          <table:table-cell office:value-type="string">
            <text:p>407829214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2 15:06:19</text:p>
          </table:table-cell>
          <table:table-cell office:value-type="string">
            <text:p>2016/04/22 15:38:34</text:p>
          </table:table-cell>
          <table:table-cell office:value-type="float" office:value="1.8649">
            <text:p>1,8649</text:p>
          </table:table-cell>
          <table:table-cell office:value-type="float" office:value="1.86357">
            <text:p>1,86357</text:p>
          </table:table-cell>
          <table:table-cell office:value-type="float" office:value="17">
            <text:p>17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13.3">
            <text:p>13,3</text:p>
          </table:table-cell>
          <table:table-cell office:value-type="float" office:value="0.73">
            <text:p>0,73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8988031433542</text:p>
          </table:table-cell>
          <table:table-cell office:value-type="string">
            <text:p>407820036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2 07:56:52</text:p>
          </table:table-cell>
          <table:table-cell office:value-type="string">
            <text:p>2016/04/22 09:33:04</text:p>
          </table:table-cell>
          <table:table-cell office:value-type="float" office:value="1.8508">
            <text:p>1,8508</text:p>
          </table:table-cell>
          <table:table-cell office:value-type="float" office:value="1.84975">
            <text:p>1,84975</text:p>
          </table:table-cell>
          <table:table-cell office:value-type="float" office:value="14">
            <text:p>14</text:p>
          </table:table-cell>
          <table:table-cell office:value-type="float" office:value="-35">
            <text:p>-35</text:p>
          </table:table-cell>
          <table:table-cell office:value-type="float" office:value="0">
            <text:p>0</text:p>
          </table:table-cell>
          <table:table-cell office:value-type="float" office:value="10.5">
            <text:p>10,5</text:p>
          </table:table-cell>
          <table:table-cell office:value-type="float" office:value="0.54">
            <text:p>0,54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7943881357515</text:p>
          </table:table-cell>
          <table:table-cell office:value-type="string">
            <text:p>407814860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2 03:56:38</text:p>
          </table:table-cell>
          <table:table-cell office:value-type="string">
            <text:p>2016/04/22 04:26:45</text:p>
          </table:table-cell>
          <table:table-cell office:value-type="float" office:value="1.85179">
            <text:p>1,85179</text:p>
          </table:table-cell>
          <table:table-cell office:value-type="float" office:value="1.85107">
            <text:p>1,85107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7.2">
            <text:p>7,2</text:p>
          </table:table-cell>
          <table:table-cell office:value-type="float" office:value="0.31">
            <text:p>0,31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7943881355167</text:p>
          </table:table-cell>
          <table:table-cell office:value-type="string">
            <text:p>407807878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1 13:57:07</text:p>
          </table:table-cell>
          <table:table-cell office:value-type="string">
            <text:p>2016/04/21 14:02:14</text:p>
          </table:table-cell>
          <table:table-cell office:value-type="float" office:value="1.84744">
            <text:p>1,84744</text:p>
          </table:table-cell>
          <table:table-cell office:value-type="float" office:value="1.84585">
            <text:p>1,84585</text:p>
          </table:table-cell>
          <table:table-cell office:value-type="float" office:value="19">
            <text:p>19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5.9">
            <text:p>15,9</text:p>
          </table:table-cell>
          <table:table-cell office:value-type="float" office:value="0.91">
            <text:p>0,91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7943881355095</text:p>
          </table:table-cell>
          <table:table-cell office:value-type="string">
            <text:p>407806382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1 13:44:57</text:p>
          </table:table-cell>
          <table:table-cell office:value-type="string">
            <text:p>2016/04/21 13:51:04</text:p>
          </table:table-cell>
          <table:table-cell office:value-type="float" office:value="1.84752">
            <text:p>1,84752</text:p>
          </table:table-cell>
          <table:table-cell office:value-type="float" office:value="1.84587">
            <text:p>1,84587</text:p>
          </table:table-cell>
          <table:table-cell office:value-type="float" office:value="21">
            <text:p>21</text:p>
          </table:table-cell>
          <table:table-cell office:value-type="float" office:value="-19">
            <text:p>-19</text:p>
          </table:table-cell>
          <table:table-cell office:value-type="float" office:value="0">
            <text:p>0</text:p>
          </table:table-cell>
          <table:table-cell office:value-type="float" office:value="16.5">
            <text:p>16,5</text:p>
          </table:table-cell>
          <table:table-cell office:value-type="float" office:value="0.95">
            <text:p>0,95</text:p>
          </table:table-cell>
          <table:table-cell table:number-columns-repeated="1009"/>
        </table:table-row>
        <table:table-row table:style-name="ro1">
          <table:table-cell office:value-type="string">
            <text:p>ConradBFX</text:p>
          </table:table-cell>
          <table:table-cell office:value-type="string">
            <text:p>300.1461080282826</text:p>
          </table:table-cell>
          <table:table-cell office:value-type="string">
            <text:p>407794826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4/21 05:54:58</text:p>
          </table:table-cell>
          <table:table-cell office:value-type="string">
            <text:p>2016/04/21 11:02:03</text:p>
          </table:table-cell>
          <table:table-cell office:value-type="float" office:value="1.12979">
            <text:p>1,12979</text:p>
          </table:table-cell>
          <table:table-cell office:value-type="float" office:value="1.13109">
            <text:p>1,13109</text:p>
          </table:table-cell>
          <table:table-cell office:value-type="float" office:value="16">
            <text:p>16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97">
            <text:p>0,97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6899946474694</text:p>
          </table:table-cell>
          <table:table-cell office:value-type="string">
            <text:p>407789612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0 16:01:57</text:p>
          </table:table-cell>
          <table:table-cell office:value-type="string">
            <text:p>2016/04/21 01:53:14</text:p>
          </table:table-cell>
          <table:table-cell office:value-type="float" office:value="1.83932">
            <text:p>1,83932</text:p>
          </table:table-cell>
          <table:table-cell office:value-type="float" office:value="1.83626">
            <text:p>1,83626</text:p>
          </table:table-cell>
          <table:table-cell office:value-type="float" office:value="34">
            <text:p>34</text:p>
          </table:table-cell>
          <table:table-cell office:value-type="float" office:value="-26">
            <text:p>-26</text:p>
          </table:table-cell>
          <table:table-cell office:value-type="float" office:value="0.08">
            <text:p>0,08</text:p>
          </table:table-cell>
          <table:table-cell office:value-type="float" office:value="30.6">
            <text:p>30,6</text:p>
          </table:table-cell>
          <table:table-cell office:value-type="float" office:value="2.01">
            <text:p>2,01</text:p>
          </table:table-cell>
          <table:table-cell table:number-columns-repeated="1009"/>
        </table:table-row>
        <table:table-row table:style-name="ro1">
          <table:table-cell office:value-type="string">
            <text:p>ConradBFX</text:p>
          </table:table-cell>
          <table:table-cell office:value-type="string">
            <text:p>300.1461079841738</text:p>
          </table:table-cell>
          <table:table-cell office:value-type="string">
            <text:p>407786113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4/20 13:53:04</text:p>
          </table:table-cell>
          <table:table-cell office:value-type="string">
            <text:p>2016/04/20 17:31:58</text:p>
          </table:table-cell>
          <table:table-cell office:value-type="float" office:value="1.13391">
            <text:p>1,13391</text:p>
          </table:table-cell>
          <table:table-cell office:value-type="float" office:value="1.13049">
            <text:p>1,13049</text:p>
          </table:table-cell>
          <table:table-cell office:value-type="float" office:value="6">
            <text:p>6</text:p>
          </table:table-cell>
          <table:table-cell office:value-type="float" office:value="-34">
            <text:p>-34</text:p>
          </table:table-cell>
          <table:table-cell office:value-type="float" office:value="0">
            <text:p>0</text:p>
          </table:table-cell>
          <table:table-cell office:value-type="float" office:value="-34.2">
            <text:p>-34,2</text:p>
          </table:table-cell>
          <table:table-cell office:value-type="float" office:value="-3.21">
            <text:p>-3,21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6899946474040</text:p>
          </table:table-cell>
          <table:table-cell office:value-type="string">
            <text:p>407784261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20 12:47:51</text:p>
          </table:table-cell>
          <table:table-cell office:value-type="string">
            <text:p>2016/04/20 15:46:41</text:p>
          </table:table-cell>
          <table:table-cell office:value-type="float" office:value="1.8418">
            <text:p>1,8418</text:p>
          </table:table-cell>
          <table:table-cell office:value-type="float" office:value="1.8374">
            <text:p>1,8374</text:p>
          </table:table-cell>
          <table:table-cell office:value-type="float" office:value="46">
            <text:p>46</text:p>
          </table:table-cell>
          <table:table-cell office:value-type="float" office:value="-35">
            <text:p>-35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2.86">
            <text:p>2,86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5855944890862</text:p>
          </table:table-cell>
          <table:table-cell office:value-type="string">
            <text:p>407767445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9 16:17:56</text:p>
          </table:table-cell>
          <table:table-cell office:value-type="string">
            <text:p>2016/04/20 11:45:43</text:p>
          </table:table-cell>
          <table:table-cell office:value-type="float" office:value="1.84522">
            <text:p>1,84522</text:p>
          </table:table-cell>
          <table:table-cell office:value-type="float" office:value="1.83821">
            <text:p>1,83821</text:p>
          </table:table-cell>
          <table:table-cell office:value-type="float" office:value="86">
            <text:p>86</text:p>
          </table:table-cell>
          <table:table-cell office:value-type="float" office:value="-31">
            <text:p>-31</text:p>
          </table:table-cell>
          <table:table-cell office:value-type="float" office:value="0.02">
            <text:p>0,02</text:p>
          </table:table-cell>
          <table:table-cell office:value-type="float" office:value="70.1">
            <text:p>70,1</text:p>
          </table:table-cell>
          <table:table-cell office:value-type="float" office:value="4.66">
            <text:p>4,66</text:p>
          </table:table-cell>
          <table:table-cell table:number-columns-repeated="1009"/>
        </table:table-row>
        <table:table-row table:style-name="ro1">
          <table:table-cell office:value-type="string">
            <text:p>ConradBFX</text:p>
          </table:table-cell>
          <table:table-cell office:value-type="string">
            <text:p>300.1461079647679</text:p>
          </table:table-cell>
          <table:table-cell office:value-type="string">
            <text:p>407775504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4/20 06:58:05</text:p>
          </table:table-cell>
          <table:table-cell office:value-type="string">
            <text:p>2016/04/20 09:32:18</text:p>
          </table:table-cell>
          <table:table-cell office:value-type="float" office:value="1.13632">
            <text:p>1,13632</text:p>
          </table:table-cell>
          <table:table-cell office:value-type="float" office:value="1.13619">
            <text:p>1,13619</text:p>
          </table:table-cell>
          <table:table-cell office:value-type="float" office:value="6">
            <text:p>6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office:value-type="float" office:value="-1.3">
            <text:p>-1,3</text:p>
          </table:table-cell>
          <table:table-cell office:value-type="float" office:value="-0.29">
            <text:p>-0,29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5855944889059</text:p>
          </table:table-cell>
          <table:table-cell office:value-type="string">
            <text:p>407758149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9 09:33:15</text:p>
          </table:table-cell>
          <table:table-cell office:value-type="string">
            <text:p>2016/04/19 15:09:05</text:p>
          </table:table-cell>
          <table:table-cell office:value-type="float" office:value="1.84405">
            <text:p>1,84405</text:p>
          </table:table-cell>
          <table:table-cell office:value-type="float" office:value="1.84299">
            <text:p>1,84299</text:p>
          </table:table-cell>
          <table:table-cell office:value-type="float" office:value="27">
            <text:p>27</text:p>
          </table:table-cell>
          <table:table-cell office:value-type="float" office:value="-37">
            <text:p>-37</text:p>
          </table:table-cell>
          <table:table-cell office:value-type="float" office:value="0">
            <text:p>0</text:p>
          </table:table-cell>
          <table:table-cell office:value-type="float" office:value="10.6">
            <text:p>10,6</text:p>
          </table:table-cell>
          <table:table-cell office:value-type="float" office:value="0.55">
            <text:p>0,55</text:p>
          </table:table-cell>
          <table:table-cell table:number-columns-repeated="1009"/>
        </table:table-row>
        <table:table-row table:style-name="ro1">
          <table:table-cell office:value-type="string">
            <text:p>ConradBFX</text:p>
          </table:table-cell>
          <table:table-cell office:value-type="string">
            <text:p>300.1458565376733</text:p>
          </table:table-cell>
          <table:table-cell office:value-type="string">
            <text:p>407754211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4/19 07:06:36</text:p>
          </table:table-cell>
          <table:table-cell office:value-type="string">
            <text:p>2016/04/19 09:13:02</text:p>
          </table:table-cell>
          <table:table-cell office:value-type="float" office:value="1.133">
            <text:p>1,133</text:p>
          </table:table-cell>
          <table:table-cell office:value-type="float" office:value="1.13367">
            <text:p>1,13367</text:p>
          </table:table-cell>
          <table:table-cell office:value-type="float" office:value="10">
            <text:p>10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6.7">
            <text:p>6,7</text:p>
          </table:table-cell>
          <table:table-cell office:value-type="float" office:value="0.41">
            <text:p>0,41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5855944888690</text:p>
          </table:table-cell>
          <table:table-cell office:value-type="string">
            <text:p>407756916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9 08:50:30</text:p>
          </table:table-cell>
          <table:table-cell office:value-type="string">
            <text:p>2016/04/19 08:57:15</text:p>
          </table:table-cell>
          <table:table-cell office:value-type="float" office:value="1.84295">
            <text:p>1,84295</text:p>
          </table:table-cell>
          <table:table-cell office:value-type="float" office:value="1.84269">
            <text:p>1,84269</text:p>
          </table:table-cell>
          <table:table-cell office:value-type="float" office:value="4">
            <text:p>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2.6">
            <text:p>2,6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ConradBFX</text:p>
          </table:table-cell>
          <table:table-cell office:value-type="string">
            <text:p>300.1458565350369</text:p>
          </table:table-cell>
          <table:table-cell office:value-type="string">
            <text:p>407752300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4/19 06:09:28</text:p>
          </table:table-cell>
          <table:table-cell office:value-type="string">
            <text:p>2016/04/19 06:47:35</text:p>
          </table:table-cell>
          <table:table-cell office:value-type="float" office:value="1.13281">
            <text:p>1,13281</text:p>
          </table:table-cell>
          <table:table-cell office:value-type="float" office:value="1.13415">
            <text:p>1,13415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3.4">
            <text:p>13,4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string">
            <text:p>ConradBFX</text:p>
          </table:table-cell>
          <table:table-cell office:value-type="string">
            <text:p>300.1458565350065</text:p>
          </table:table-cell>
          <table:table-cell office:value-type="string">
            <text:p>407752014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4/19 06:09:08</text:p>
          </table:table-cell>
          <table:table-cell office:value-type="string">
            <text:p>2016/04/19 06:47:00</text:p>
          </table:table-cell>
          <table:table-cell office:value-type="float" office:value="1.13283">
            <text:p>1,13283</text:p>
          </table:table-cell>
          <table:table-cell office:value-type="float" office:value="1.13417">
            <text:p>1,13417</text:p>
          </table:table-cell>
          <table:table-cell office:value-type="float" office:value="14">
            <text:p>1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3.4">
            <text:p>13,4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2723789460333</text:p>
          </table:table-cell>
          <table:table-cell office:value-type="string">
            <text:p>407720293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5 14:17:06</text:p>
          </table:table-cell>
          <table:table-cell office:value-type="string">
            <text:p>2016/04/19 06:41:59</text:p>
          </table:table-cell>
          <table:table-cell office:value-type="float" office:value="1.84272">
            <text:p>1,84272</text:p>
          </table:table-cell>
          <table:table-cell office:value-type="float" office:value="1.83806">
            <text:p>1,83806</text:p>
          </table:table-cell>
          <table:table-cell office:value-type="float" office:value="67">
            <text:p>67</text:p>
          </table:table-cell>
          <table:table-cell office:value-type="float" office:value="-151">
            <text:p>-151</text:p>
          </table:table-cell>
          <table:table-cell office:value-type="float" office:value="0.04">
            <text:p>0,04</text:p>
          </table:table-cell>
          <table:table-cell office:value-type="float" office:value="46.6">
            <text:p>46,6</text:p>
          </table:table-cell>
          <table:table-cell office:value-type="float" office:value="3.07">
            <text:p>3,07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4812552053670</text:p>
          </table:table-cell>
          <table:table-cell office:value-type="string">
            <text:p>407742902</text:p>
          </table:table-cell>
          <table:table-cell office:value-type="string">
            <text:p>SELL</text:p>
          </table:table-cell>
          <table:table-cell office:value-type="string">
            <text:p>GBP/CAD</text:p>
          </table:table-cell>
          <table:table-cell office:value-type="float" office:value="0.01">
            <text:p>0,01</text:p>
          </table:table-cell>
          <table:table-cell office:value-type="string">
            <text:p>2016/04/18 14:07:58</text:p>
          </table:table-cell>
          <table:table-cell office:value-type="string">
            <text:p>2016/04/18 15:27:42</text:p>
          </table:table-cell>
          <table:table-cell office:value-type="float" office:value="1.8295">
            <text:p>1,8295</text:p>
          </table:table-cell>
          <table:table-cell office:value-type="float" office:value="1.82815">
            <text:p>1,82815</text:p>
          </table:table-cell>
          <table:table-cell office:value-type="float" office:value="17">
            <text:p>17</text:p>
          </table:table-cell>
          <table:table-cell office:value-type="float" office:value="-51">
            <text:p>-51</text:p>
          </table:table-cell>
          <table:table-cell office:value-type="float" office:value="0">
            <text:p>0</text:p>
          </table:table-cell>
          <table:table-cell office:value-type="float" office:value="13.5">
            <text:p>13,5</text:p>
          </table:table-cell>
          <table:table-cell office:value-type="float" office:value="0.75">
            <text:p>0,75</text:p>
          </table:table-cell>
          <table:table-cell table:number-columns-repeated="1009"/>
        </table:table-row>
        <table:table-row table:style-name="ro1">
          <table:table-cell office:value-type="string">
            <text:p>ConradBFX</text:p>
          </table:table-cell>
          <table:table-cell office:value-type="string">
            <text:p>300.1458564774620</text:p>
          </table:table-cell>
          <table:table-cell office:value-type="string">
            <text:p>407736294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4/18 08:40:35</text:p>
          </table:table-cell>
          <table:table-cell office:value-type="string">
            <text:p>2016/04/18 14:47:07</text:p>
          </table:table-cell>
          <table:table-cell office:value-type="float" office:value="1.13027">
            <text:p>1,13027</text:p>
          </table:table-cell>
          <table:table-cell office:value-type="float" office:value="1.13203">
            <text:p>1,13203</text:p>
          </table:table-cell>
          <table:table-cell office:value-type="float" office:value="24">
            <text:p>24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17.6">
            <text:p>17,6</text:p>
          </table:table-cell>
          <table:table-cell office:value-type="float" office:value="1.37">
            <text:p>1,37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4812552053543</text:p>
          </table:table-cell>
          <table:table-cell office:value-type="string">
            <text:p>407741643</text:p>
          </table:table-cell>
          <table:table-cell office:value-type="string">
            <text:p>SELL</text:p>
          </table:table-cell>
          <table:table-cell office:value-type="string">
            <text:p>GBP/CAD</text:p>
          </table:table-cell>
          <table:table-cell office:value-type="float" office:value="0.01">
            <text:p>0,01</text:p>
          </table:table-cell>
          <table:table-cell office:value-type="string">
            <text:p>2016/04/18 13:47:16</text:p>
          </table:table-cell>
          <table:table-cell office:value-type="string">
            <text:p>2016/04/18 13:52:09</text:p>
          </table:table-cell>
          <table:table-cell office:value-type="float" office:value="1.83013">
            <text:p>1,83013</text:p>
          </table:table-cell>
          <table:table-cell office:value-type="float" office:value="1.82898">
            <text:p>1,82898</text:p>
          </table:table-cell>
          <table:table-cell office:value-type="float" office:value="15">
            <text:p>15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11.5">
            <text:p>11,5</text:p>
          </table:table-cell>
          <table:table-cell office:value-type="float" office:value="0.61">
            <text:p>0,61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4812552051921</text:p>
          </table:table-cell>
          <table:table-cell office:value-type="string">
            <text:p>407733571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8 06:55:10</text:p>
          </table:table-cell>
          <table:table-cell office:value-type="string">
            <text:p>2016/04/18 07:46:28</text:p>
          </table:table-cell>
          <table:table-cell office:value-type="float" office:value="1.8487">
            <text:p>1,8487</text:p>
          </table:table-cell>
          <table:table-cell office:value-type="float" office:value="1.84578">
            <text:p>1,84578</text:p>
          </table:table-cell>
          <table:table-cell office:value-type="float" office:value="36">
            <text:p>36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office:value-type="float" office:value="29.2">
            <text:p>29,2</text:p>
          </table:table-cell>
          <table:table-cell office:value-type="float" office:value="1.8">
            <text:p>1,8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4812552051152</text:p>
          </table:table-cell>
          <table:table-cell office:value-type="string">
            <text:p>407730155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8 02:34:29</text:p>
          </table:table-cell>
          <table:table-cell office:value-type="string">
            <text:p>2016/04/18 02:37:09</text:p>
          </table:table-cell>
          <table:table-cell office:value-type="float" office:value="1.8497">
            <text:p>1,8497</text:p>
          </table:table-cell>
          <table:table-cell office:value-type="float" office:value="1.84873">
            <text:p>1,84873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9.7">
            <text:p>9,7</text:p>
          </table:table-cell>
          <table:table-cell office:value-type="float" office:value="0.48">
            <text:p>0,48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4812552050582</text:p>
          </table:table-cell>
          <table:table-cell office:value-type="string">
            <text:p>407728165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7 23:54:55</text:p>
          </table:table-cell>
          <table:table-cell office:value-type="string">
            <text:p>2016/04/18 00:43:05</text:p>
          </table:table-cell>
          <table:table-cell office:value-type="float" office:value="1.85403">
            <text:p>1,85403</text:p>
          </table:table-cell>
          <table:table-cell office:value-type="float" office:value="1.85214">
            <text:p>1,85214</text:p>
          </table:table-cell>
          <table:table-cell office:value-type="float" office:value="19">
            <text:p>19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18.9">
            <text:p>18,9</text:p>
          </table:table-cell>
          <table:table-cell office:value-type="float" office:value="1.1">
            <text:p>1,1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1679804412688</text:p>
          </table:table-cell>
          <table:table-cell office:value-type="string">
            <text:p>407692349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4 02:14:28</text:p>
          </table:table-cell>
          <table:table-cell office:value-type="string">
            <text:p>2016/04/17 21:39:26</text:p>
          </table:table-cell>
          <table:table-cell office:value-type="float" office:value="1.85295">
            <text:p>1,85295</text:p>
          </table:table-cell>
          <table:table-cell office:value-type="float" office:value="1.84953">
            <text:p>1,84953</text:p>
          </table:table-cell>
          <table:table-cell office:value-type="float" office:value="17">
            <text:p>17</text:p>
          </table:table-cell>
          <table:table-cell office:value-type="float" office:value="-223">
            <text:p>-223</text:p>
          </table:table-cell>
          <table:table-cell office:value-type="float" office:value="-0.14">
            <text:p>-0,14</text:p>
          </table:table-cell>
          <table:table-cell office:value-type="float" office:value="-34.2">
            <text:p>-34,2</text:p>
          </table:table-cell>
          <table:table-cell office:value-type="float" office:value="-2.64">
            <text:p>-2,64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1679804413633</text:p>
          </table:table-cell>
          <table:table-cell office:value-type="string">
            <text:p>407697258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4 07:45:25</text:p>
          </table:table-cell>
          <table:table-cell office:value-type="string">
            <text:p>2016/04/17 21:29:06</text:p>
          </table:table-cell>
          <table:table-cell office:value-type="float" office:value="1.84455">
            <text:p>1,84455</text:p>
          </table:table-cell>
          <table:table-cell office:value-type="float" office:value="1.84899">
            <text:p>1,84899</text:p>
          </table:table-cell>
          <table:table-cell office:value-type="float" office:value="101">
            <text:p>101</text:p>
          </table:table-cell>
          <table:table-cell office:value-type="float" office:value="-139">
            <text:p>-139</text:p>
          </table:table-cell>
          <table:table-cell office:value-type="float" office:value="-0.14">
            <text:p>-0,14</text:p>
          </table:table-cell>
          <table:table-cell office:value-type="float" office:value="44.4">
            <text:p>44,4</text:p>
          </table:table-cell>
          <table:table-cell office:value-type="float" office:value="2.69">
            <text:p>2,69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2723789458619</text:p>
          </table:table-cell>
          <table:table-cell office:value-type="string">
            <text:p>407711313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5 05:05:05</text:p>
          </table:table-cell>
          <table:table-cell office:value-type="string">
            <text:p>2016/04/15 10:17:54</text:p>
          </table:table-cell>
          <table:table-cell office:value-type="float" office:value="1.83485">
            <text:p>1,83485</text:p>
          </table:table-cell>
          <table:table-cell office:value-type="float" office:value="1.8375">
            <text:p>1,8375</text:p>
          </table:table-cell>
          <table:table-cell office:value-type="float" office:value="31">
            <text:p>31</text:p>
          </table:table-cell>
          <table:table-cell office:value-type="float" office:value="-34">
            <text:p>-34</text:p>
          </table:table-cell>
          <table:table-cell office:value-type="float" office:value="0">
            <text:p>0</text:p>
          </table:table-cell>
          <table:table-cell office:value-type="float" office:value="26.5">
            <text:p>26,5</text:p>
          </table:table-cell>
          <table:table-cell office:value-type="float" office:value="1.64">
            <text:p>1,64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2723789458437</text:p>
          </table:table-cell>
          <table:table-cell office:value-type="string">
            <text:p>407710155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5 01:54:13</text:p>
          </table:table-cell>
          <table:table-cell office:value-type="string">
            <text:p>2016/04/15 03:57:41</text:p>
          </table:table-cell>
          <table:table-cell office:value-type="float" office:value="1.83496">
            <text:p>1,83496</text:p>
          </table:table-cell>
          <table:table-cell office:value-type="float" office:value="1.83921">
            <text:p>1,83921</text:p>
          </table:table-cell>
          <table:table-cell office:value-type="float" office:value="54">
            <text:p>54</text:p>
          </table:table-cell>
          <table:table-cell office:value-type="float" office:value="-38">
            <text:p>-38</text:p>
          </table:table-cell>
          <table:table-cell office:value-type="float" office:value="0">
            <text:p>0</text:p>
          </table:table-cell>
          <table:table-cell office:value-type="float" office:value="42.5">
            <text:p>42,5</text:p>
          </table:table-cell>
          <table:table-cell office:value-type="float" office:value="2.72">
            <text:p>2,72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1679804414186</text:p>
          </table:table-cell>
          <table:table-cell office:value-type="string">
            <text:p>407700572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4 10:04:00</text:p>
          </table:table-cell>
          <table:table-cell office:value-type="string">
            <text:p>2016/04/14 20:16:02</text:p>
          </table:table-cell>
          <table:table-cell office:value-type="float" office:value="1.83917">
            <text:p>1,83917</text:p>
          </table:table-cell>
          <table:table-cell office:value-type="float" office:value="1.83951">
            <text:p>1,83951</text:p>
          </table:table-cell>
          <table:table-cell office:value-type="float" office:value="8">
            <text:p>8</text:p>
          </table:table-cell>
          <table:table-cell office:value-type="float" office:value="-85">
            <text:p>-85</text:p>
          </table:table-cell>
          <table:table-cell office:value-type="float" office:value="0">
            <text:p>0</text:p>
          </table:table-cell>
          <table:table-cell office:value-type="float" office:value="3.4">
            <text:p>3,4</text:p>
          </table:table-cell>
          <table:table-cell office:value-type="float" office:value="0.05">
            <text:p>0,05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1679804414541</text:p>
          </table:table-cell>
          <table:table-cell office:value-type="string">
            <text:p>407702902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4 11:34:03</text:p>
          </table:table-cell>
          <table:table-cell office:value-type="string">
            <text:p>2016/04/14 16:22:13</text:p>
          </table:table-cell>
          <table:table-cell office:value-type="float" office:value="1.83427">
            <text:p>1,83427</text:p>
          </table:table-cell>
          <table:table-cell office:value-type="float" office:value="1.83743">
            <text:p>1,83743</text:p>
          </table:table-cell>
          <table:table-cell office:value-type="float" office:value="35">
            <text:p>35</text:p>
          </table:table-cell>
          <table:table-cell office:value-type="float" office:value="-36">
            <text:p>-36</text:p>
          </table:table-cell>
          <table:table-cell office:value-type="float" office:value="0">
            <text:p>0</text:p>
          </table:table-cell>
          <table:table-cell office:value-type="float" office:value="31.6">
            <text:p>31,6</text:p>
          </table:table-cell>
          <table:table-cell office:value-type="float" office:value="1.98">
            <text:p>1,98</text:p>
          </table:table-cell>
          <table:table-cell table:number-columns-repeated="1009"/>
        </table:table-row>
        <table:table-row table:style-name="ro1">
          <table:table-cell office:value-type="string">
            <text:p>ConradBFX</text:p>
          </table:table-cell>
          <table:table-cell office:value-type="string">
            <text:p>300.1458563424489</text:p>
          </table:table-cell>
          <table:table-cell office:value-type="string">
            <text:p>407697885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4/14 07:52:54</text:p>
          </table:table-cell>
          <table:table-cell office:value-type="string">
            <text:p>2016/04/14 13:57:40</text:p>
          </table:table-cell>
          <table:table-cell office:value-type="float" office:value="1.12587">
            <text:p>1,12587</text:p>
          </table:table-cell>
          <table:table-cell office:value-type="float" office:value="1.12807">
            <text:p>1,12807</text:p>
          </table:table-cell>
          <table:table-cell office:value-type="float" office:value="36">
            <text:p>36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.77">
            <text:p>1,77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1679804414277</text:p>
          </table:table-cell>
          <table:table-cell office:value-type="string">
            <text:p>407701336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4 10:29:46</text:p>
          </table:table-cell>
          <table:table-cell office:value-type="string">
            <text:p>2016/04/14 11:01:26</text:p>
          </table:table-cell>
          <table:table-cell office:value-type="float" office:value="1.83525">
            <text:p>1,83525</text:p>
          </table:table-cell>
          <table:table-cell office:value-type="float" office:value="1.83831">
            <text:p>1,83831</text:p>
          </table:table-cell>
          <table:table-cell office:value-type="float" office:value="37">
            <text:p>37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30.6">
            <text:p>30,6</text:p>
          </table:table-cell>
          <table:table-cell office:value-type="float" office:value="1.91">
            <text:p>1,91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1679804413363</text:p>
          </table:table-cell>
          <table:table-cell office:value-type="string">
            <text:p>407693920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4 05:50:11</text:p>
          </table:table-cell>
          <table:table-cell office:value-type="string">
            <text:p>2016/04/14 06:52:00</text:p>
          </table:table-cell>
          <table:table-cell office:value-type="float" office:value="1.84632">
            <text:p>1,84632</text:p>
          </table:table-cell>
          <table:table-cell office:value-type="float" office:value="1.84817">
            <text:p>1,84817</text:p>
          </table:table-cell>
          <table:table-cell office:value-type="float" office:value="21">
            <text:p>21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office:value-type="float" office:value="18.5">
            <text:p>18,5</text:p>
          </table:table-cell>
          <table:table-cell office:value-type="float" office:value="1.08">
            <text:p>1,08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1679804412516</text:p>
          </table:table-cell>
          <table:table-cell office:value-type="string">
            <text:p>407690461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4 01:17:49</text:p>
          </table:table-cell>
          <table:table-cell office:value-type="string">
            <text:p>2016/04/14 01:52:14</text:p>
          </table:table-cell>
          <table:table-cell office:value-type="float" office:value="1.85453">
            <text:p>1,85453</text:p>
          </table:table-cell>
          <table:table-cell office:value-type="float" office:value="1.85593">
            <text:p>1,85593</text:p>
          </table:table-cell>
          <table:table-cell office:value-type="float" office:value="17">
            <text:p>17</text:p>
          </table:table-cell>
          <table:table-cell office:value-type="float" office:value="-71">
            <text:p>-7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.77">
            <text:p>0,77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0635818923359</text:p>
          </table:table-cell>
          <table:table-cell office:value-type="string">
            <text:p>407685620</text:p>
          </table:table-cell>
          <table:table-cell office:value-type="string">
            <text:p>BUY</text:p>
          </table:table-cell>
          <table:table-cell office:value-type="string">
            <text:p>GBP/CAD</text:p>
          </table:table-cell>
          <table:table-cell office:value-type="float" office:value="0.01">
            <text:p>0,01</text:p>
          </table:table-cell>
          <table:table-cell office:value-type="string">
            <text:p>2016/04/13 15:03:03</text:p>
          </table:table-cell>
          <table:table-cell office:value-type="string">
            <text:p>2016/04/13 15:22:00</text:p>
          </table:table-cell>
          <table:table-cell office:value-type="float" office:value="1.81502">
            <text:p>1,81502</text:p>
          </table:table-cell>
          <table:table-cell office:value-type="float" office:value="1.81901">
            <text:p>1,81901</text:p>
          </table:table-cell>
          <table:table-cell office:value-type="float" office:value="41">
            <text:p>41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39.9">
            <text:p>39,9</text:p>
          </table:table-cell>
          <table:table-cell office:value-type="float" office:value="2.59">
            <text:p>2,59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0635818923106</text:p>
          </table:table-cell>
          <table:table-cell office:value-type="string">
            <text:p>407684372</text:p>
          </table:table-cell>
          <table:table-cell office:value-type="string">
            <text:p>BUY</text:p>
          </table:table-cell>
          <table:table-cell office:value-type="string">
            <text:p>GBP/CAD</text:p>
          </table:table-cell>
          <table:table-cell office:value-type="float" office:value="0.01">
            <text:p>0,01</text:p>
          </table:table-cell>
          <table:table-cell office:value-type="string">
            <text:p>2016/04/13 14:18:03</text:p>
          </table:table-cell>
          <table:table-cell office:value-type="string">
            <text:p>2016/04/13 14:36:08</text:p>
          </table:table-cell>
          <table:table-cell office:value-type="float" office:value="1.81555">
            <text:p>1,81555</text:p>
          </table:table-cell>
          <table:table-cell office:value-type="float" office:value="1.81768">
            <text:p>1,81768</text:p>
          </table:table-cell>
          <table:table-cell office:value-type="float" office:value="24">
            <text:p>24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21.3">
            <text:p>21,3</text:p>
          </table:table-cell>
          <table:table-cell office:value-type="float" office:value="1.3">
            <text:p>1,3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0635818922554</text:p>
          </table:table-cell>
          <table:table-cell office:value-type="string">
            <text:p>407681167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3 12:50:18</text:p>
          </table:table-cell>
          <table:table-cell office:value-type="string">
            <text:p>2016/04/13 12:56:52</text:p>
          </table:table-cell>
          <table:table-cell office:value-type="float" office:value="1.86346">
            <text:p>1,86346</text:p>
          </table:table-cell>
          <table:table-cell office:value-type="float" office:value="1.86072">
            <text:p>1,86072</text:p>
          </table:table-cell>
          <table:table-cell office:value-type="float" office:value="28">
            <text:p>28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27.4">
            <text:p>27,4</text:p>
          </table:table-cell>
          <table:table-cell office:value-type="float" office:value="1.67">
            <text:p>1,67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60635818918810</text:p>
          </table:table-cell>
          <table:table-cell office:value-type="string">
            <text:p>407666807</text:p>
          </table:table-cell>
          <table:table-cell office:value-type="string">
            <text:p>BUY</text:p>
          </table:table-cell>
          <table:table-cell office:value-type="string">
            <text:p>GBP/CAD</text:p>
          </table:table-cell>
          <table:table-cell office:value-type="float" office:value="0.01">
            <text:p>0,01</text:p>
          </table:table-cell>
          <table:table-cell office:value-type="string">
            <text:p>2016/04/12 15:36:44</text:p>
          </table:table-cell>
          <table:table-cell office:value-type="string">
            <text:p>2016/04/13 11:04:34</text:p>
          </table:table-cell>
          <table:table-cell office:value-type="float" office:value="1.82269">
            <text:p>1,82269</text:p>
          </table:table-cell>
          <table:table-cell office:value-type="float" office:value="1.82406">
            <text:p>1,82406</text:p>
          </table:table-cell>
          <table:table-cell office:value-type="float" office:value="19">
            <text:p>19</text:p>
          </table:table-cell>
          <table:table-cell office:value-type="float" office:value="-63">
            <text:p>-63</text:p>
          </table:table-cell>
          <table:table-cell office:value-type="float" office:value="-0.01">
            <text:p>-0,01</text:p>
          </table:table-cell>
          <table:table-cell office:value-type="float" office:value="13.7">
            <text:p>13,7</text:p>
          </table:table-cell>
          <table:table-cell office:value-type="float" office:value="0.76">
            <text:p>0,76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5415691290696</text:p>
          </table:table-cell>
          <table:table-cell office:value-type="string">
            <text:p>407592626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07 09:41:47</text:p>
          </table:table-cell>
          <table:table-cell office:value-type="string">
            <text:p>2016/04/12 20:30:34</text:p>
          </table:table-cell>
          <table:table-cell office:value-type="float" office:value="1.86177">
            <text:p>1,86177</text:p>
          </table:table-cell>
          <table:table-cell office:value-type="float" office:value="1.85776">
            <text:p>1,85776</text:p>
          </table:table-cell>
          <table:table-cell office:value-type="float" office:value="61">
            <text:p>61</text:p>
          </table:table-cell>
          <table:table-cell office:value-type="float" office:value="-240">
            <text:p>-240</text:p>
          </table:table-cell>
          <table:table-cell office:value-type="float" office:value="0.06">
            <text:p>0,06</text:p>
          </table:table-cell>
          <table:table-cell office:value-type="float" office:value="40.1">
            <text:p>40,1</text:p>
          </table:table-cell>
          <table:table-cell office:value-type="float" office:value="2.59">
            <text:p>2,59</text:p>
          </table:table-cell>
          <table:table-cell table:number-columns-repeated="1009"/>
        </table:table-row>
        <table:table-row table:style-name="ro1">
          <table:table-cell office:value-type="string">
            <text:p>ConradBFX</text:p>
          </table:table-cell>
          <table:table-cell office:value-type="string">
            <text:p>300.1458561694236</text:p>
          </table:table-cell>
          <table:table-cell office:value-type="string">
            <text:p>407644889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4/11 16:03:55</text:p>
          </table:table-cell>
          <table:table-cell office:value-type="string">
            <text:p>2016/04/12 04:44:00</text:p>
          </table:table-cell>
          <table:table-cell office:value-type="float" office:value="1.14119">
            <text:p>1,14119</text:p>
          </table:table-cell>
          <table:table-cell office:value-type="float" office:value="1.14087">
            <text:p>1,14087</text:p>
          </table:table-cell>
          <table:table-cell office:value-type="float" office:value="9">
            <text:p>9</text:p>
          </table:table-cell>
          <table:table-cell office:value-type="float" office:value="-16">
            <text:p>-16</text:p>
          </table:table-cell>
          <table:table-cell office:value-type="float" office:value="-0.04">
            <text:p>-0,04</text:p>
          </table:table-cell>
          <table:table-cell office:value-type="float" office:value="-3.2">
            <text:p>-3,2</text:p>
          </table:table-cell>
          <table:table-cell office:value-type="float" office:value="-0.5">
            <text:p>-0,5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9591736374545</text:p>
          </table:table-cell>
          <table:table-cell office:value-type="string">
            <text:p>407643409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1 14:42:14</text:p>
          </table:table-cell>
          <table:table-cell office:value-type="string">
            <text:p>2016/04/11 15:06:41</text:p>
          </table:table-cell>
          <table:table-cell office:value-type="float" office:value="1.87582">
            <text:p>1,87582</text:p>
          </table:table-cell>
          <table:table-cell office:value-type="float" office:value="1.87424">
            <text:p>1,87424</text:p>
          </table:table-cell>
          <table:table-cell office:value-type="float" office:value="18">
            <text:p>18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15.8">
            <text:p>15,8</text:p>
          </table:table-cell>
          <table:table-cell office:value-type="float" office:value="0.87">
            <text:p>0,87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9591736373790</text:p>
          </table:table-cell>
          <table:table-cell office:value-type="string">
            <text:p>407637658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1 11:30:05</text:p>
          </table:table-cell>
          <table:table-cell office:value-type="string">
            <text:p>2016/04/11 12:45:42</text:p>
          </table:table-cell>
          <table:table-cell office:value-type="float" office:value="1.87988">
            <text:p>1,87988</text:p>
          </table:table-cell>
          <table:table-cell office:value-type="float" office:value="1.8753">
            <text:p>1,8753</text:p>
          </table:table-cell>
          <table:table-cell office:value-type="float" office:value="52">
            <text:p>52</text:p>
          </table:table-cell>
          <table:table-cell office:value-type="float" office:value="-23">
            <text:p>-23</text:p>
          </table:table-cell>
          <table:table-cell office:value-type="float" office:value="0">
            <text:p>0</text:p>
          </table:table-cell>
          <table:table-cell office:value-type="float" office:value="45.8">
            <text:p>45,8</text:p>
          </table:table-cell>
          <table:table-cell office:value-type="float" office:value="2.87">
            <text:p>2,87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9591736373764</text:p>
          </table:table-cell>
          <table:table-cell office:value-type="string">
            <text:p>407636808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11 11:15:39</text:p>
          </table:table-cell>
          <table:table-cell office:value-type="string">
            <text:p>2016/04/11 11:19:42</text:p>
          </table:table-cell>
          <table:table-cell office:value-type="float" office:value="1.88047">
            <text:p>1,88047</text:p>
          </table:table-cell>
          <table:table-cell office:value-type="float" office:value="1.87894">
            <text:p>1,87894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5.3">
            <text:p>15,3</text:p>
          </table:table-cell>
          <table:table-cell office:value-type="float" office:value="0.84">
            <text:p>0,84</text:p>
          </table:table-cell>
          <table:table-cell table:number-columns-repeated="1009"/>
        </table:table-row>
        <table:table-row table:style-name="ro1">
          <table:table-cell office:value-type="string">
            <text:p>ConradBFX</text:p>
          </table:table-cell>
          <table:table-cell office:value-type="string">
            <text:p>300.1458560723210</text:p>
          </table:table-cell>
          <table:table-cell office:value-type="string">
            <text:p>407607708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4/08 05:43:56</text:p>
          </table:table-cell>
          <table:table-cell office:value-type="string">
            <text:p>2016/04/08 08:27:18</text:p>
          </table:table-cell>
          <table:table-cell office:value-type="float" office:value="1.13697">
            <text:p>1,13697</text:p>
          </table:table-cell>
          <table:table-cell office:value-type="float" office:value="1.13836">
            <text:p>1,13836</text:p>
          </table:table-cell>
          <table:table-cell office:value-type="float" office:value="19">
            <text:p>19</text:p>
          </table:table-cell>
          <table:table-cell office:value-type="float" office:value="-21">
            <text:p>-21</text:p>
          </table:table-cell>
          <table:table-cell office:value-type="float" office:value="0">
            <text:p>0</text:p>
          </table:table-cell>
          <table:table-cell office:value-type="float" office:value="13.9">
            <text:p>13,9</text:p>
          </table:table-cell>
          <table:table-cell office:value-type="float" office:value="1.04">
            <text:p>1,04</text:p>
          </table:table-cell>
          <table:table-cell table:number-columns-repeated="1009"/>
        </table:table-row>
        <table:table-row table:style-name="ro1">
          <table:table-cell office:value-type="string">
            <text:p>ConradBFX</text:p>
          </table:table-cell>
          <table:table-cell office:value-type="string">
            <text:p>300.1458560289693</text:p>
          </table:table-cell>
          <table:table-cell office:value-type="string">
            <text:p>407599029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4/07 13:41:13</text:p>
          </table:table-cell>
          <table:table-cell office:value-type="string">
            <text:p>2016/04/07 14:28:47</text:p>
          </table:table-cell>
          <table:table-cell office:value-type="float" office:value="1.1356">
            <text:p>1,1356</text:p>
          </table:table-cell>
          <table:table-cell office:value-type="float" office:value="1.13644">
            <text:p>1,13644</text:p>
          </table:table-cell>
          <table:table-cell office:value-type="float" office:value="16">
            <text:p>16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8.4">
            <text:p>8,4</text:p>
          </table:table-cell>
          <table:table-cell office:value-type="float" office:value="0.56">
            <text:p>0,56</text:p>
          </table:table-cell>
          <table:table-cell table:number-columns-repeated="1009"/>
        </table:table-row>
        <table:table-row table:style-name="ro1">
          <table:table-cell office:value-type="string">
            <text:p>ConradBFX</text:p>
          </table:table-cell>
          <table:table-cell office:value-type="string">
            <text:p>300.1458560216084</text:p>
          </table:table-cell>
          <table:table-cell office:value-type="string">
            <text:p>407594881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4/07 11:04:11</text:p>
          </table:table-cell>
          <table:table-cell office:value-type="string">
            <text:p>2016/04/07 11:16:02</text:p>
          </table:table-cell>
          <table:table-cell office:value-type="float" office:value="1.13822">
            <text:p>1,13822</text:p>
          </table:table-cell>
          <table:table-cell office:value-type="float" office:value="1.1394">
            <text:p>1,1394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1.8">
            <text:p>11,8</text:p>
          </table:table-cell>
          <table:table-cell office:value-type="float" office:value="0.86">
            <text:p>0,86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5415691286892</text:p>
          </table:table-cell>
          <table:table-cell office:value-type="string">
            <text:p>407579841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06 16:11:40</text:p>
          </table:table-cell>
          <table:table-cell office:value-type="string">
            <text:p>2016/04/06 19:42:59</text:p>
          </table:table-cell>
          <table:table-cell office:value-type="float" office:value="1.86127">
            <text:p>1,86127</text:p>
          </table:table-cell>
          <table:table-cell office:value-type="float" office:value="1.85863">
            <text:p>1,85863</text:p>
          </table:table-cell>
          <table:table-cell office:value-type="float" office:value="31">
            <text:p>31</text:p>
          </table:table-cell>
          <table:table-cell office:value-type="float" office:value="-17">
            <text:p>-17</text:p>
          </table:table-cell>
          <table:table-cell office:value-type="float" office:value="0">
            <text:p>0</text:p>
          </table:table-cell>
          <table:table-cell office:value-type="float" office:value="26.4">
            <text:p>26,4</text:p>
          </table:table-cell>
          <table:table-cell office:value-type="float" office:value="1.58">
            <text:p>1,58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2284279795877</text:p>
          </table:table-cell>
          <table:table-cell office:value-type="string">
            <text:p>407526968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04 01:40:50</text:p>
          </table:table-cell>
          <table:table-cell office:value-type="string">
            <text:p>2016/04/06 15:50:51</text:p>
          </table:table-cell>
          <table:table-cell office:value-type="float" office:value="1.86092">
            <text:p>1,86092</text:p>
          </table:table-cell>
          <table:table-cell office:value-type="float" office:value="1.85966">
            <text:p>1,85966</text:p>
          </table:table-cell>
          <table:table-cell office:value-type="float" office:value="42">
            <text:p>42</text:p>
          </table:table-cell>
          <table:table-cell office:value-type="float" office:value="-282">
            <text:p>-282</text:p>
          </table:table-cell>
          <table:table-cell office:value-type="float" office:value="0.04">
            <text:p>0,04</text:p>
          </table:table-cell>
          <table:table-cell office:value-type="float" office:value="12.6">
            <text:p>12,6</text:p>
          </table:table-cell>
          <table:table-cell office:value-type="float" office:value="0.7">
            <text:p>0,7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4371618435459</text:p>
          </table:table-cell>
          <table:table-cell office:value-type="string">
            <text:p>407549104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05 08:22:31</text:p>
          </table:table-cell>
          <table:table-cell office:value-type="string">
            <text:p>2016/04/05 14:05:42</text:p>
          </table:table-cell>
          <table:table-cell office:value-type="float" office:value="1.87917">
            <text:p>1,87917</text:p>
          </table:table-cell>
          <table:table-cell office:value-type="float" office:value="1.87991">
            <text:p>1,87991</text:p>
          </table:table-cell>
          <table:table-cell office:value-type="float" office:value="5">
            <text:p>5</text:p>
          </table:table-cell>
          <table:table-cell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-7.4">
            <text:p>-7,4</text:p>
          </table:table-cell>
          <table:table-cell office:value-type="float" office:value="-0.67">
            <text:p>-0,67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4371618435934</text:p>
          </table:table-cell>
          <table:table-cell office:value-type="string">
            <text:p>407551423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05 10:03:53</text:p>
          </table:table-cell>
          <table:table-cell office:value-type="string">
            <text:p>2016/04/05 11:20:40</text:p>
          </table:table-cell>
          <table:table-cell office:value-type="float" office:value="1.88683">
            <text:p>1,88683</text:p>
          </table:table-cell>
          <table:table-cell office:value-type="float" office:value="1.88439">
            <text:p>1,88439</text:p>
          </table:table-cell>
          <table:table-cell office:value-type="float" office:value="35">
            <text:p>35</text:p>
          </table:table-cell>
          <table:table-cell office:value-type="float" office:value="-23">
            <text:p>-23</text:p>
          </table:table-cell>
          <table:table-cell office:value-type="float" office:value="0">
            <text:p>0</text:p>
          </table:table-cell>
          <table:table-cell office:value-type="float" office:value="24.4">
            <text:p>24,4</text:p>
          </table:table-cell>
          <table:table-cell office:value-type="float" office:value="1.44">
            <text:p>1,44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3327632253682</text:p>
          </table:table-cell>
          <table:table-cell office:value-type="string">
            <text:p>407534395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04 12:49:47</text:p>
          </table:table-cell>
          <table:table-cell office:value-type="string">
            <text:p>2016/04/05 04:34:35</text:p>
          </table:table-cell>
          <table:table-cell office:value-type="float" office:value="1.87358">
            <text:p>1,87358</text:p>
          </table:table-cell>
          <table:table-cell office:value-type="float" office:value="1.87175">
            <text:p>1,87175</text:p>
          </table:table-cell>
          <table:table-cell office:value-type="float" office:value="48">
            <text:p>48</text:p>
          </table:table-cell>
          <table:table-cell office:value-type="float" office:value="-115">
            <text:p>-115</text:p>
          </table:table-cell>
          <table:table-cell office:value-type="float" office:value="0.02">
            <text:p>0,02</text:p>
          </table:table-cell>
          <table:table-cell office:value-type="float" office:value="18.3">
            <text:p>18,3</text:p>
          </table:table-cell>
          <table:table-cell office:value-type="float" office:value="1.06">
            <text:p>1,06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3327632255524</text:p>
          </table:table-cell>
          <table:table-cell office:value-type="string">
            <text:p>407542922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05 01:30:58</text:p>
          </table:table-cell>
          <table:table-cell office:value-type="string">
            <text:p>2016/04/05 04:22:20</text:p>
          </table:table-cell>
          <table:table-cell office:value-type="float" office:value="1.88166">
            <text:p>1,88166</text:p>
          </table:table-cell>
          <table:table-cell office:value-type="float" office:value="1.88008">
            <text:p>1,88008</text:p>
          </table:table-cell>
          <table:table-cell office:value-type="float" office:value="18">
            <text:p>18</text:p>
          </table:table-cell>
          <table:table-cell office:value-type="float" office:value="-34">
            <text:p>-34</text:p>
          </table:table-cell>
          <table:table-cell office:value-type="float" office:value="0">
            <text:p>0</text:p>
          </table:table-cell>
          <table:table-cell office:value-type="float" office:value="15.8">
            <text:p>15,8</text:p>
          </table:table-cell>
          <table:table-cell office:value-type="float" office:value="0.87">
            <text:p>0,87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3327632255451</text:p>
          </table:table-cell>
          <table:table-cell office:value-type="string">
            <text:p>407542438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05 00:47:42</text:p>
          </table:table-cell>
          <table:table-cell office:value-type="string">
            <text:p>2016/04/05 01:02:22</text:p>
          </table:table-cell>
          <table:table-cell office:value-type="float" office:value="1.88154">
            <text:p>1,88154</text:p>
          </table:table-cell>
          <table:table-cell office:value-type="float" office:value="1.8801">
            <text:p>1,8801</text:p>
          </table:table-cell>
          <table:table-cell office:value-type="float" office:value="15">
            <text:p>1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4.4">
            <text:p>14,4</text:p>
          </table:table-cell>
          <table:table-cell office:value-type="float" office:value="0.78">
            <text:p>0,78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3327632254095</text:p>
          </table:table-cell>
          <table:table-cell office:value-type="string">
            <text:p>407536366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04 14:21:55</text:p>
          </table:table-cell>
          <table:table-cell office:value-type="string">
            <text:p>2016/04/04 14:33:21</text:p>
          </table:table-cell>
          <table:table-cell office:value-type="float" office:value="1.8766">
            <text:p>1,8766</text:p>
          </table:table-cell>
          <table:table-cell office:value-type="float" office:value="1.87546">
            <text:p>1,87546</text:p>
          </table:table-cell>
          <table:table-cell office:value-type="float" office:value="14">
            <text:p>14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11.4">
            <text:p>11,4</text:p>
          </table:table-cell>
          <table:table-cell office:value-type="float" office:value="0.58">
            <text:p>0,58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9.635950277168727468</text:p>
          </table:table-cell>
          <table:table-cell office:value-type="string">
            <text:p>407518273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01 15:08:28</text:p>
          </table:table-cell>
          <table:table-cell office:value-type="string">
            <text:p>2016/04/03 23:12:55</text:p>
          </table:table-cell>
          <table:table-cell office:value-type="float" office:value="1.85389">
            <text:p>1,85389</text:p>
          </table:table-cell>
          <table:table-cell office:value-type="float" office:value="1.85448">
            <text:p>1,85448</text:p>
          </table:table-cell>
          <table:table-cell office:value-type="float" office:value="22">
            <text:p>22</text:p>
          </table:table-cell>
          <table:table-cell office:value-type="float" office:value="-50">
            <text:p>-50</text:p>
          </table:table-cell>
          <table:table-cell office:value-type="float" office:value="-0.07">
            <text:p>-0,07</text:p>
          </table:table-cell>
          <table:table-cell office:value-type="float" office:value="5.9">
            <text:p>5,9</text:p>
          </table:table-cell>
          <table:table-cell office:value-type="float" office:value="0.15">
            <text:p>0,15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0195484710240</text:p>
          </table:table-cell>
          <table:table-cell office:value-type="string">
            <text:p>407517411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01 14:43:22</text:p>
          </table:table-cell>
          <table:table-cell office:value-type="string">
            <text:p>2016/04/01 14:56:27</text:p>
          </table:table-cell>
          <table:table-cell office:value-type="float" office:value="1.85624">
            <text:p>1,85624</text:p>
          </table:table-cell>
          <table:table-cell office:value-type="float" office:value="1.85804">
            <text:p>1,85804</text:p>
          </table:table-cell>
          <table:table-cell office:value-type="float" office:value="20">
            <text:p>2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.03">
            <text:p>1,03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0195484709529</text:p>
          </table:table-cell>
          <table:table-cell office:value-type="string">
            <text:p>407514260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4/01 13:02:05</text:p>
          </table:table-cell>
          <table:table-cell office:value-type="string">
            <text:p>2016/04/01 13:59:56</text:p>
          </table:table-cell>
          <table:table-cell office:value-type="float" office:value="1.86923">
            <text:p>1,86923</text:p>
          </table:table-cell>
          <table:table-cell office:value-type="float" office:value="1.86334">
            <text:p>1,86334</text:p>
          </table:table-cell>
          <table:table-cell office:value-type="float" office:value="88">
            <text:p>88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58.9">
            <text:p>58,9</text:p>
          </table:table-cell>
          <table:table-cell office:value-type="float" office:value="3.76">
            <text:p>3,76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2887379187466</text:p>
          </table:table-cell>
          <table:table-cell office:value-type="string">
            <text:p>407401989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3 09:47:00</text:p>
          </table:table-cell>
          <table:table-cell office:value-type="string">
            <text:p>2016/04/01 12:36:58</text:p>
          </table:table-cell>
          <table:table-cell office:value-type="float" office:value="1.86587">
            <text:p>1,86587</text:p>
          </table:table-cell>
          <table:table-cell office:value-type="float" office:value="1.86296">
            <text:p>1,86296</text:p>
          </table:table-cell>
          <table:table-cell office:value-type="float" office:value="61">
            <text:p>61</text:p>
          </table:table-cell>
          <table:table-cell office:value-type="float" office:value="-346">
            <text:p>-346</text:p>
          </table:table-cell>
          <table:table-cell office:value-type="float" office:value="0.26">
            <text:p>0,26</text:p>
          </table:table-cell>
          <table:table-cell office:value-type="float" office:value="29.1">
            <text:p>29,1</text:p>
          </table:table-cell>
          <table:table-cell office:value-type="float" office:value="2.04">
            <text:p>2,0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7869885743</text:p>
          </table:table-cell>
          <table:table-cell office:value-type="string">
            <text:p>407493551</text:p>
          </table:table-cell>
          <table:table-cell office:value-type="string">
            <text:p>BUY</text:p>
          </table:table-cell>
          <table:table-cell office:value-type="string">
            <text:p>USD/TRY</text:p>
          </table:table-cell>
          <table:table-cell office:value-type="float" office:value="0.01">
            <text:p>0,01</text:p>
          </table:table-cell>
          <table:table-cell office:value-type="string">
            <text:p>2016/03/31 11:46:36</text:p>
          </table:table-cell>
          <table:table-cell office:value-type="string">
            <text:p>2016/04/01 12:25:29</text:p>
          </table:table-cell>
          <table:table-cell office:value-type="float" office:value="2.82068">
            <text:p>2,82068</text:p>
          </table:table-cell>
          <table:table-cell office:value-type="float" office:value="2.82022">
            <text:p>2,82022</text:p>
          </table:table-cell>
          <table:table-cell office:value-type="float" office:value="80">
            <text:p>80</text:p>
          </table:table-cell>
          <table:table-cell office:value-type="float" office:value="-66">
            <text:p>-66</text:p>
          </table:table-cell>
          <table:table-cell office:value-type="float" office:value="-0.49">
            <text:p>-0,49</text:p>
          </table:table-cell>
          <table:table-cell office:value-type="float" office:value="-4.6">
            <text:p>-4,6</text:p>
          </table:table-cell>
          <table:table-cell office:value-type="float" office:value="-0.81">
            <text:p>-0,8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7869885689</text:p>
          </table:table-cell>
          <table:table-cell office:value-type="string">
            <text:p>407493404</text:p>
          </table:table-cell>
          <table:table-cell office:value-type="string">
            <text:p>BUY</text:p>
          </table:table-cell>
          <table:table-cell office:value-type="string">
            <text:p>USD/TRY</text:p>
          </table:table-cell>
          <table:table-cell office:value-type="float" office:value="0.01">
            <text:p>0,01</text:p>
          </table:table-cell>
          <table:table-cell office:value-type="string">
            <text:p>2016/03/31 11:45:53</text:p>
          </table:table-cell>
          <table:table-cell office:value-type="string">
            <text:p>2016/04/01 12:25:16</text:p>
          </table:table-cell>
          <table:table-cell office:value-type="float" office:value="2.81969">
            <text:p>2,81969</text:p>
          </table:table-cell>
          <table:table-cell office:value-type="float" office:value="2.8208">
            <text:p>2,8208</text:p>
          </table:table-cell>
          <table:table-cell office:value-type="float" office:value="90">
            <text:p>90</text:p>
          </table:table-cell>
          <table:table-cell office:value-type="float" office:value="-56">
            <text:p>-56</text:p>
          </table:table-cell>
          <table:table-cell office:value-type="float" office:value="-0.49">
            <text:p>-0,49</text:p>
          </table:table-cell>
          <table:table-cell office:value-type="float" office:value="11.1">
            <text:p>11,1</text:p>
          </table:table-cell>
          <table:table-cell office:value-type="float" office:value="-0.33">
            <text:p>-0,3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7869885538</text:p>
          </table:table-cell>
          <table:table-cell office:value-type="string">
            <text:p>407493254</text:p>
          </table:table-cell>
          <table:table-cell office:value-type="string">
            <text:p>BUY</text:p>
          </table:table-cell>
          <table:table-cell office:value-type="string">
            <text:p>USD/TRY</text:p>
          </table:table-cell>
          <table:table-cell office:value-type="float" office:value="0.01">
            <text:p>0,01</text:p>
          </table:table-cell>
          <table:table-cell office:value-type="string">
            <text:p>2016/03/31 11:45:19</text:p>
          </table:table-cell>
          <table:table-cell office:value-type="string">
            <text:p>2016/04/01 12:25:14</text:p>
          </table:table-cell>
          <table:table-cell office:value-type="float" office:value="2.81996">
            <text:p>2,81996</text:p>
          </table:table-cell>
          <table:table-cell office:value-type="float" office:value="2.82069">
            <text:p>2,82069</text:p>
          </table:table-cell>
          <table:table-cell office:value-type="float" office:value="87">
            <text:p>87</text:p>
          </table:table-cell>
          <table:table-cell office:value-type="float" office:value="-58">
            <text:p>-58</text:p>
          </table:table-cell>
          <table:table-cell office:value-type="float" office:value="-0.49">
            <text:p>-0,49</text:p>
          </table:table-cell>
          <table:table-cell office:value-type="float" office:value="7.3">
            <text:p>7,3</text:p>
          </table:table-cell>
          <table:table-cell office:value-type="float" office:value="-0.44">
            <text:p>-0,44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0195484706967</text:p>
          </table:table-cell>
          <table:table-cell office:value-type="string">
            <text:p>407499760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31 15:16:29</text:p>
          </table:table-cell>
          <table:table-cell office:value-type="string">
            <text:p>2016/03/31 15:21:17</text:p>
          </table:table-cell>
          <table:table-cell office:value-type="float" office:value="1.87302">
            <text:p>1,87302</text:p>
          </table:table-cell>
          <table:table-cell office:value-type="float" office:value="1.87211">
            <text:p>1,87211</text:p>
          </table:table-cell>
          <table:table-cell office:value-type="float" office:value="10">
            <text:p>10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9.1">
            <text:p>9,1</text:p>
          </table:table-cell>
          <table:table-cell office:value-type="float" office:value="0.43">
            <text:p>0,43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50195484706069</text:p>
          </table:table-cell>
          <table:table-cell office:value-type="string">
            <text:p>407494543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31 12:11:27</text:p>
          </table:table-cell>
          <table:table-cell office:value-type="string">
            <text:p>2016/03/31 12:18:43</text:p>
          </table:table-cell>
          <table:table-cell office:value-type="float" office:value="1.87109">
            <text:p>1,87109</text:p>
          </table:table-cell>
          <table:table-cell office:value-type="float" office:value="1.87037">
            <text:p>1,87037</text:p>
          </table:table-cell>
          <table:table-cell office:value-type="float" office:value="9">
            <text:p>9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7.2">
            <text:p>7,2</text:p>
          </table:table-cell>
          <table:table-cell office:value-type="float" office:value="0.31">
            <text:p>0,3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7869746335</text:p>
          </table:table-cell>
          <table:table-cell office:value-type="string">
            <text:p>407488371</text:p>
          </table:table-cell>
          <table:table-cell office:value-type="string">
            <text:p>BUY</text:p>
          </table:table-cell>
          <table:table-cell office:value-type="string">
            <text:p>USD/TRY</text:p>
          </table:table-cell>
          <table:table-cell office:value-type="float" office:value="0.01">
            <text:p>0,01</text:p>
          </table:table-cell>
          <table:table-cell office:value-type="string">
            <text:p>2016/03/31 06:47:32</text:p>
          </table:table-cell>
          <table:table-cell office:value-type="string">
            <text:p>2016/03/31 11:15:41</text:p>
          </table:table-cell>
          <table:table-cell office:value-type="float" office:value="2.83429">
            <text:p>2,83429</text:p>
          </table:table-cell>
          <table:table-cell office:value-type="float" office:value="2.82">
            <text:p>2,82</text:p>
          </table:table-cell>
          <table:table-cell office:value-type="float" office:value="9">
            <text:p>9</text:p>
          </table:table-cell>
          <table:table-cell office:value-type="float" office:value="-143">
            <text:p>-143</text:p>
          </table:table-cell>
          <table:table-cell office:value-type="float" office:value="0">
            <text:p>0</text:p>
          </table:table-cell>
          <table:table-cell office:value-type="float" office:value="-142.9">
            <text:p>-142,9</text:p>
          </table:table-cell>
          <table:table-cell office:value-type="float" office:value="-4.63">
            <text:p>-4,6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7869799095</text:p>
          </table:table-cell>
          <table:table-cell office:value-type="string">
            <text:p>407490682</text:p>
          </table:table-cell>
          <table:table-cell office:value-type="string">
            <text:p>BUY</text:p>
          </table:table-cell>
          <table:table-cell office:value-type="string">
            <text:p>USD/TRY</text:p>
          </table:table-cell>
          <table:table-cell office:value-type="float" office:value="0.01">
            <text:p>0,01</text:p>
          </table:table-cell>
          <table:table-cell office:value-type="string">
            <text:p>2016/03/31 08:42:27</text:p>
          </table:table-cell>
          <table:table-cell office:value-type="string">
            <text:p>2016/03/31 11:15:41</text:p>
          </table:table-cell>
          <table:table-cell office:value-type="float" office:value="2.82568">
            <text:p>2,82568</text:p>
          </table:table-cell>
          <table:table-cell office:value-type="float" office:value="2.82">
            <text:p>2,82</text:p>
          </table:table-cell>
          <table:table-cell office:value-type="float" office:value="28">
            <text:p>28</text:p>
          </table:table-cell>
          <table:table-cell office:value-type="float" office:value="-57">
            <text:p>-57</text:p>
          </table:table-cell>
          <table:table-cell office:value-type="float" office:value="0">
            <text:p>0</text:p>
          </table:table-cell>
          <table:table-cell office:value-type="float" office:value="-56.8">
            <text:p>-56,8</text:p>
          </table:table-cell>
          <table:table-cell office:value-type="float" office:value="-1.95">
            <text:p>-1,95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7869746407</text:p>
          </table:table-cell>
          <table:table-cell office:value-type="string">
            <text:p>407488527</text:p>
          </table:table-cell>
          <table:table-cell office:value-type="string">
            <text:p>BUY</text:p>
          </table:table-cell>
          <table:table-cell office:value-type="string">
            <text:p>USD/TRY</text:p>
          </table:table-cell>
          <table:table-cell office:value-type="float" office:value="0.01">
            <text:p>0,01</text:p>
          </table:table-cell>
          <table:table-cell office:value-type="string">
            <text:p>2016/03/31 06:48:13</text:p>
          </table:table-cell>
          <table:table-cell office:value-type="string">
            <text:p>2016/03/31 11:15:41</text:p>
          </table:table-cell>
          <table:table-cell office:value-type="float" office:value="2.83429">
            <text:p>2,83429</text:p>
          </table:table-cell>
          <table:table-cell office:value-type="float" office:value="2.82">
            <text:p>2,82</text:p>
          </table:table-cell>
          <table:table-cell office:value-type="float" office:value="9">
            <text:p>9</text:p>
          </table:table-cell>
          <table:table-cell office:value-type="float" office:value="-143">
            <text:p>-143</text:p>
          </table:table-cell>
          <table:table-cell office:value-type="float" office:value="0">
            <text:p>0</text:p>
          </table:table-cell>
          <table:table-cell office:value-type="float" office:value="-142.9">
            <text:p>-142,9</text:p>
          </table:table-cell>
          <table:table-cell office:value-type="float" office:value="-4.63">
            <text:p>-4,6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7869746271</text:p>
          </table:table-cell>
          <table:table-cell office:value-type="string">
            <text:p>407488211</text:p>
          </table:table-cell>
          <table:table-cell office:value-type="string">
            <text:p>BUY</text:p>
          </table:table-cell>
          <table:table-cell office:value-type="string">
            <text:p>USD/TRY</text:p>
          </table:table-cell>
          <table:table-cell office:value-type="float" office:value="0.01">
            <text:p>0,01</text:p>
          </table:table-cell>
          <table:table-cell office:value-type="string">
            <text:p>2016/03/31 06:46:47</text:p>
          </table:table-cell>
          <table:table-cell office:value-type="string">
            <text:p>2016/03/31 08:42:50</text:p>
          </table:table-cell>
          <table:table-cell office:value-type="float" office:value="2.83443">
            <text:p>2,83443</text:p>
          </table:table-cell>
          <table:table-cell office:value-type="float" office:value="2.825">
            <text:p>2,825</text:p>
          </table:table-cell>
          <table:table-cell office:value-type="float" office:value="8">
            <text:p>8</text:p>
          </table:table-cell>
          <table:table-cell office:value-type="float" office:value="-94">
            <text:p>-94</text:p>
          </table:table-cell>
          <table:table-cell office:value-type="float" office:value="0">
            <text:p>0</text:p>
          </table:table-cell>
          <table:table-cell office:value-type="float" office:value="-94.3">
            <text:p>-94,3</text:p>
          </table:table-cell>
          <table:table-cell office:value-type="float" office:value="-3.12">
            <text:p>-3,1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7868725906</text:p>
          </table:table-cell>
          <table:table-cell office:value-type="string">
            <text:p>407464960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29 16:55:11</text:p>
          </table:table-cell>
          <table:table-cell office:value-type="string">
            <text:p>2016/03/31 06:46:34</text:p>
          </table:table-cell>
          <table:table-cell office:value-type="float" office:value="1.12659">
            <text:p>1,12659</text:p>
          </table:table-cell>
          <table:table-cell office:value-type="float" office:value="1.1324">
            <text:p>1,1324</text:p>
          </table:table-cell>
          <table:table-cell office:value-type="float" office:value="6">
            <text:p>6</text:p>
          </table:table-cell>
          <table:table-cell office:value-type="float" office:value="-99">
            <text:p>-99</text:p>
          </table:table-cell>
          <table:table-cell office:value-type="float" office:value="0.09">
            <text:p>0,09</text:p>
          </table:table-cell>
          <table:table-cell office:value-type="float" office:value="-58.1">
            <text:p>-58,1</text:p>
          </table:table-cell>
          <table:table-cell office:value-type="float" office:value="-5.22">
            <text:p>-5,2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7868725997</text:p>
          </table:table-cell>
          <table:table-cell office:value-type="string">
            <text:p>40746522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29 16:55:42</text:p>
          </table:table-cell>
          <table:table-cell office:value-type="string">
            <text:p>2016/03/31 06:46:27</text:p>
          </table:table-cell>
          <table:table-cell office:value-type="float" office:value="1.12663">
            <text:p>1,12663</text:p>
          </table:table-cell>
          <table:table-cell office:value-type="float" office:value="1.13241">
            <text:p>1,13241</text:p>
          </table:table-cell>
          <table:table-cell office:value-type="float" office:value="7">
            <text:p>7</text:p>
          </table:table-cell>
          <table:table-cell office:value-type="float" office:value="-99">
            <text:p>-99</text:p>
          </table:table-cell>
          <table:table-cell office:value-type="float" office:value="0.09">
            <text:p>0,09</text:p>
          </table:table-cell>
          <table:table-cell office:value-type="float" office:value="-57.8">
            <text:p>-57,8</text:p>
          </table:table-cell>
          <table:table-cell office:value-type="float" office:value="-5.19">
            <text:p>-5,19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7868726082</text:p>
          </table:table-cell>
          <table:table-cell office:value-type="string">
            <text:p>407465471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29 16:56:23</text:p>
          </table:table-cell>
          <table:table-cell office:value-type="string">
            <text:p>2016/03/31 06:46:19</text:p>
          </table:table-cell>
          <table:table-cell office:value-type="float" office:value="1.12633">
            <text:p>1,12633</text:p>
          </table:table-cell>
          <table:table-cell office:value-type="float" office:value="1.13239">
            <text:p>1,13239</text:p>
          </table:table-cell>
          <table:table-cell office:value-type="float" office:value="4">
            <text:p>4</text:p>
          </table:table-cell>
          <table:table-cell office:value-type="float" office:value="-102">
            <text:p>-102</text:p>
          </table:table-cell>
          <table:table-cell office:value-type="float" office:value="0.09">
            <text:p>0,09</text:p>
          </table:table-cell>
          <table:table-cell office:value-type="float" office:value="-60.6">
            <text:p>-60,6</text:p>
          </table:table-cell>
          <table:table-cell office:value-type="float" office:value="-5.44">
            <text:p>-5,44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9393917575618</text:p>
          </table:table-cell>
          <table:table-cell office:value-type="string">
            <text:p>407480712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30 14:34:57</text:p>
          </table:table-cell>
          <table:table-cell office:value-type="string">
            <text:p>2016/03/30 16:08:28</text:p>
          </table:table-cell>
          <table:table-cell office:value-type="float" office:value="1.87593">
            <text:p>1,87593</text:p>
          </table:table-cell>
          <table:table-cell office:value-type="float" office:value="1.8751">
            <text:p>1,8751</text:p>
          </table:table-cell>
          <table:table-cell office:value-type="float" office:value="12">
            <text:p>12</text:p>
          </table:table-cell>
          <table:table-cell office:value-type="float" office:value="-42">
            <text:p>-42</text:p>
          </table:table-cell>
          <table:table-cell office:value-type="float" office:value="0">
            <text:p>0</text:p>
          </table:table-cell>
          <table:table-cell office:value-type="float" office:value="8.3">
            <text:p>8,3</text:p>
          </table:table-cell>
          <table:table-cell office:value-type="float" office:value="0.38">
            <text:p>0,38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8107437621129</text:p>
          </table:table-cell>
          <table:table-cell office:value-type="string">
            <text:p>407452441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9 08:54:17</text:p>
          </table:table-cell>
          <table:table-cell office:value-type="string">
            <text:p>2016/03/29 14:13:17</text:p>
          </table:table-cell>
          <table:table-cell office:value-type="float" office:value="1.89294">
            <text:p>1,89294</text:p>
          </table:table-cell>
          <table:table-cell office:value-type="float" office:value="1.89334">
            <text:p>1,89334</text:p>
          </table:table-cell>
          <table:table-cell office:value-type="float" office:value="0">
            <text:p>0</text:p>
          </table:table-cell>
          <table:table-cell office:value-type="float" office:value="-76">
            <text:p>-76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-0.45">
            <text:p>-0,45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8107437621880</text:p>
          </table:table-cell>
          <table:table-cell office:value-type="string">
            <text:p>407455604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9 11:02:08</text:p>
          </table:table-cell>
          <table:table-cell office:value-type="string">
            <text:p>2016/03/29 13:53:27</text:p>
          </table:table-cell>
          <table:table-cell office:value-type="float" office:value="1.89666">
            <text:p>1,89666</text:p>
          </table:table-cell>
          <table:table-cell office:value-type="float" office:value="1.89593">
            <text:p>1,89593</text:p>
          </table:table-cell>
          <table:table-cell office:value-type="float" office:value="9">
            <text:p>9</text:p>
          </table:table-cell>
          <table:table-cell office:value-type="float" office:value="-38">
            <text:p>-38</text:p>
          </table:table-cell>
          <table:table-cell office:value-type="float" office:value="0">
            <text:p>0</text:p>
          </table:table-cell>
          <table:table-cell office:value-type="float" office:value="7.3">
            <text:p>7,3</text:p>
          </table:table-cell>
          <table:table-cell office:value-type="float" office:value="0.31">
            <text:p>0,31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8107437621524</text:p>
          </table:table-cell>
          <table:table-cell office:value-type="string">
            <text:p>407454018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9 09:50:21</text:p>
          </table:table-cell>
          <table:table-cell office:value-type="string">
            <text:p>2016/03/29 10:01:50</text:p>
          </table:table-cell>
          <table:table-cell office:value-type="float" office:value="1.89612">
            <text:p>1,89612</text:p>
          </table:table-cell>
          <table:table-cell office:value-type="float" office:value="1.89521">
            <text:p>1,89521</text:p>
          </table:table-cell>
          <table:table-cell office:value-type="float" office:value="13">
            <text:p>13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9.1">
            <text:p>9,1</text:p>
          </table:table-cell>
          <table:table-cell office:value-type="float" office:value="0.43">
            <text:p>0,43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8107437621104</text:p>
          </table:table-cell>
          <table:table-cell office:value-type="string">
            <text:p>407451545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9 08:38:30</text:p>
          </table:table-cell>
          <table:table-cell office:value-type="string">
            <text:p>2016/03/29 08:43:19</text:p>
          </table:table-cell>
          <table:table-cell office:value-type="float" office:value="1.89228">
            <text:p>1,89228</text:p>
          </table:table-cell>
          <table:table-cell office:value-type="float" office:value="1.89111">
            <text:p>1,89111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11.7">
            <text:p>11,7</text:p>
          </table:table-cell>
          <table:table-cell office:value-type="float" office:value="0.61">
            <text:p>0,61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8107437620292</text:p>
          </table:table-cell>
          <table:table-cell office:value-type="string">
            <text:p>407447916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9 01:44:32</text:p>
          </table:table-cell>
          <table:table-cell office:value-type="string">
            <text:p>2016/03/29 06:01:00</text:p>
          </table:table-cell>
          <table:table-cell office:value-type="float" office:value="1.88536">
            <text:p>1,88536</text:p>
          </table:table-cell>
          <table:table-cell office:value-type="float" office:value="1.88624">
            <text:p>1,88624</text:p>
          </table:table-cell>
          <table:table-cell office:value-type="float" office:value="20">
            <text:p>20</text:p>
          </table:table-cell>
          <table:table-cell office:value-type="float" office:value="-41">
            <text:p>-41</text:p>
          </table:table-cell>
          <table:table-cell office:value-type="float" office:value="0">
            <text:p>0</text:p>
          </table:table-cell>
          <table:table-cell office:value-type="float" office:value="8.8">
            <text:p>8,8</text:p>
          </table:table-cell>
          <table:table-cell office:value-type="float" office:value="0.41">
            <text:p>0,41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7063686693423</text:p>
          </table:table-cell>
          <table:table-cell office:value-type="string">
            <text:p>407436949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8 05:58:15</text:p>
          </table:table-cell>
          <table:table-cell office:value-type="string">
            <text:p>2016/03/28 07:04:48</text:p>
          </table:table-cell>
          <table:table-cell office:value-type="float" office:value="1.87836">
            <text:p>1,87836</text:p>
          </table:table-cell>
          <table:table-cell office:value-type="float" office:value="1.88093">
            <text:p>1,88093</text:p>
          </table:table-cell>
          <table:table-cell office:value-type="float" office:value="26">
            <text:p>26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25.7">
            <text:p>25,7</text:p>
          </table:table-cell>
          <table:table-cell office:value-type="float" office:value="1.55">
            <text:p>1,55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3931404063030</text:p>
          </table:table-cell>
          <table:table-cell office:value-type="string">
            <text:p>407428022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5 00:36:13</text:p>
          </table:table-cell>
          <table:table-cell office:value-type="string">
            <text:p>2016/03/25 12:00:51</text:p>
          </table:table-cell>
          <table:table-cell office:value-type="float" office:value="1.87839">
            <text:p>1,87839</text:p>
          </table:table-cell>
          <table:table-cell office:value-type="float" office:value="1.87916">
            <text:p>1,87916</text:p>
          </table:table-cell>
          <table:table-cell office:value-type="float" office:value="22">
            <text:p>22</text:p>
          </table:table-cell>
          <table:table-cell office:value-type="float" office:value="-48">
            <text:p>-48</text:p>
          </table:table-cell>
          <table:table-cell office:value-type="float" office:value="0">
            <text:p>0</text:p>
          </table:table-cell>
          <table:table-cell office:value-type="float" office:value="7.7">
            <text:p>7,7</text:p>
          </table:table-cell>
          <table:table-cell office:value-type="float" office:value="0.34">
            <text:p>0,34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3931404062072</text:p>
          </table:table-cell>
          <table:table-cell office:value-type="string">
            <text:p>407422735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4 14:18:50</text:p>
          </table:table-cell>
          <table:table-cell office:value-type="string">
            <text:p>2016/03/24 15:22:00</text:p>
          </table:table-cell>
          <table:table-cell office:value-type="float" office:value="1.87806">
            <text:p>1,87806</text:p>
          </table:table-cell>
          <table:table-cell office:value-type="float" office:value="1.88157">
            <text:p>1,88157</text:p>
          </table:table-cell>
          <table:table-cell office:value-type="float" office:value="38">
            <text:p>38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35.1">
            <text:p>35,1</text:p>
          </table:table-cell>
          <table:table-cell office:value-type="float" office:value="2.18">
            <text:p>2,18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1843280460878</text:p>
          </table:table-cell>
          <table:table-cell office:value-type="string">
            <text:p>407384502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2 10:39:38</text:p>
          </table:table-cell>
          <table:table-cell office:value-type="string">
            <text:p>2016/03/24 07:21:33</text:p>
          </table:table-cell>
          <table:table-cell office:value-type="float" office:value="1.88029">
            <text:p>1,88029</text:p>
          </table:table-cell>
          <table:table-cell office:value-type="float" office:value="1.88136">
            <text:p>1,88136</text:p>
          </table:table-cell>
          <table:table-cell office:value-type="float" office:value="27">
            <text:p>27</text:p>
          </table:table-cell>
          <table:table-cell office:value-type="float" office:value="-212">
            <text:p>-212</text:p>
          </table:table-cell>
          <table:table-cell office:value-type="float" office:value="-0.44">
            <text:p>-0,44</text:p>
          </table:table-cell>
          <table:table-cell office:value-type="float" office:value="10.7">
            <text:p>10,7</text:p>
          </table:table-cell>
          <table:table-cell office:value-type="float" office:value="0.1">
            <text:p>0,1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1843280461505</text:p>
          </table:table-cell>
          <table:table-cell office:value-type="string">
            <text:p>407387643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2 12:59:27</text:p>
          </table:table-cell>
          <table:table-cell office:value-type="string">
            <text:p>2016/03/23 15:53:17</text:p>
          </table:table-cell>
          <table:table-cell office:value-type="float" office:value="1.87366">
            <text:p>1,87366</text:p>
          </table:table-cell>
          <table:table-cell office:value-type="float" office:value="1.87371">
            <text:p>1,87371</text:p>
          </table:table-cell>
          <table:table-cell office:value-type="float" office:value="15">
            <text:p>15</text:p>
          </table:table-cell>
          <table:table-cell office:value-type="float" office:value="-146">
            <text:p>-146</text:p>
          </table:table-cell>
          <table:table-cell office:value-type="float" office:value="-0.08">
            <text:p>-0,08</text:p>
          </table:table-cell>
          <table:table-cell office:value-type="float" office:value="0.5">
            <text:p>0,5</text:p>
          </table:table-cell>
          <table:table-cell office:value-type="float" office:value="-0.23">
            <text:p>-0,23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1843280461619</text:p>
          </table:table-cell>
          <table:table-cell office:value-type="string">
            <text:p>407388762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2 13:25:36</text:p>
          </table:table-cell>
          <table:table-cell office:value-type="string">
            <text:p>2016/03/23 12:59:24</text:p>
          </table:table-cell>
          <table:table-cell office:value-type="float" office:value="1.86956">
            <text:p>1,86956</text:p>
          </table:table-cell>
          <table:table-cell office:value-type="float" office:value="1.87039">
            <text:p>1,87039</text:p>
          </table:table-cell>
          <table:table-cell office:value-type="float" office:value="31">
            <text:p>31</text:p>
          </table:table-cell>
          <table:table-cell office:value-type="float" office:value="-105">
            <text:p>-105</text:p>
          </table:table-cell>
          <table:table-cell office:value-type="float" office:value="-0.08">
            <text:p>-0,08</text:p>
          </table:table-cell>
          <table:table-cell office:value-type="float" office:value="8.3">
            <text:p>8,3</text:p>
          </table:table-cell>
          <table:table-cell office:value-type="float" office:value="0.3">
            <text:p>0,3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2887379187286</text:p>
          </table:table-cell>
          <table:table-cell office:value-type="string">
            <text:p>407400277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3 08:18:04</text:p>
          </table:table-cell>
          <table:table-cell office:value-type="string">
            <text:p>2016/03/23 08:49:09</text:p>
          </table:table-cell>
          <table:table-cell office:value-type="float" office:value="1.86569">
            <text:p>1,86569</text:p>
          </table:table-cell>
          <table:table-cell office:value-type="float" office:value="1.86261">
            <text:p>1,86261</text:p>
          </table:table-cell>
          <table:table-cell office:value-type="float" office:value="36">
            <text:p>36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30.8">
            <text:p>30,8</text:p>
          </table:table-cell>
          <table:table-cell office:value-type="float" office:value="1.92">
            <text:p>1,92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2887379186334</text:p>
          </table:table-cell>
          <table:table-cell office:value-type="string">
            <text:p>407396726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3 01:10:01</text:p>
          </table:table-cell>
          <table:table-cell office:value-type="string">
            <text:p>2016/03/23 02:01:12</text:p>
          </table:table-cell>
          <table:table-cell office:value-type="float" office:value="1.86029">
            <text:p>1,86029</text:p>
          </table:table-cell>
          <table:table-cell office:value-type="float" office:value="1.86216">
            <text:p>1,86216</text:p>
          </table:table-cell>
          <table:table-cell office:value-type="float" office:value="20">
            <text:p>20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18.7">
            <text:p>18,7</text:p>
          </table:table-cell>
          <table:table-cell office:value-type="float" office:value="1.09">
            <text:p>1,09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1843280462084</text:p>
          </table:table-cell>
          <table:table-cell office:value-type="string">
            <text:p>407391959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2 15:29:11</text:p>
          </table:table-cell>
          <table:table-cell office:value-type="string">
            <text:p>2016/03/22 16:35:47</text:p>
          </table:table-cell>
          <table:table-cell office:value-type="float" office:value="1.86388">
            <text:p>1,86388</text:p>
          </table:table-cell>
          <table:table-cell office:value-type="float" office:value="1.86567">
            <text:p>1,86567</text:p>
          </table:table-cell>
          <table:table-cell office:value-type="float" office:value="21">
            <text:p>21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7.9">
            <text:p>17,9</text:p>
          </table:table-cell>
          <table:table-cell office:value-type="float" office:value="1.04">
            <text:p>1,04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1843280461997</text:p>
          </table:table-cell>
          <table:table-cell office:value-type="string">
            <text:p>407390755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2 14:48:26</text:p>
          </table:table-cell>
          <table:table-cell office:value-type="string">
            <text:p>2016/03/22 14:52:52</text:p>
          </table:table-cell>
          <table:table-cell office:value-type="float" office:value="1.86524">
            <text:p>1,86524</text:p>
          </table:table-cell>
          <table:table-cell office:value-type="float" office:value="1.86689">
            <text:p>1,86689</text:p>
          </table:table-cell>
          <table:table-cell office:value-type="float" office:value="17">
            <text:p>17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16.5">
            <text:p>16,5</text:p>
          </table:table-cell>
          <table:table-cell office:value-type="float" office:value="0.94">
            <text:p>0,94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1843280461317</text:p>
          </table:table-cell>
          <table:table-cell office:value-type="string">
            <text:p>407386652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2 12:32:46</text:p>
          </table:table-cell>
          <table:table-cell office:value-type="string">
            <text:p>2016/03/22 12:40:28</text:p>
          </table:table-cell>
          <table:table-cell office:value-type="float" office:value="1.87426">
            <text:p>1,87426</text:p>
          </table:table-cell>
          <table:table-cell office:value-type="float" office:value="1.87498">
            <text:p>1,87498</text:p>
          </table:table-cell>
          <table:table-cell office:value-type="float" office:value="9">
            <text:p>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7.2">
            <text:p>7,2</text:p>
          </table:table-cell>
          <table:table-cell office:value-type="float" office:value="0.31">
            <text:p>0,31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1843280460723</text:p>
          </table:table-cell>
          <table:table-cell office:value-type="string">
            <text:p>407383462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2 10:01:20</text:p>
          </table:table-cell>
          <table:table-cell office:value-type="string">
            <text:p>2016/03/22 10:31:39</text:p>
          </table:table-cell>
          <table:table-cell office:value-type="float" office:value="1.88137">
            <text:p>1,88137</text:p>
          </table:table-cell>
          <table:table-cell office:value-type="float" office:value="1.8814">
            <text:p>1,8814</text:p>
          </table:table-cell>
          <table:table-cell office:value-type="float" office:value="7">
            <text:p>7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-0.16">
            <text:p>-0,16</text:p>
          </table:table-cell>
          <table:table-cell table:number-columns-repeated="1009"/>
        </table:table-row>
        <table:table-row table:style-name="ro1">
          <table:table-cell office:value-type="string">
            <text:p>Flyingfx</text:p>
          </table:table-cell>
          <table:table-cell office:value-type="string">
            <text:p>132.635941843280460576</text:p>
          </table:table-cell>
          <table:table-cell office:value-type="string">
            <text:p>407382524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3/22 09:35:06</text:p>
          </table:table-cell>
          <table:table-cell office:value-type="string">
            <text:p>2016/03/22 09:37:39</text:p>
          </table:table-cell>
          <table:table-cell office:value-type="float" office:value="1.88131">
            <text:p>1,88131</text:p>
          </table:table-cell>
          <table:table-cell office:value-type="float" office:value="1.88211">
            <text:p>1,88211</text:p>
          </table:table-cell>
          <table:table-cell office:value-type="float" office:value="12">
            <text:p>12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.36">
            <text:p>0,36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7863224643</text:p>
          </table:table-cell>
          <table:table-cell office:value-type="string">
            <text:p>40734259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17 08:49:38</text:p>
          </table:table-cell>
          <table:table-cell office:value-type="string">
            <text:p>2016/03/18 18:16:12</text:p>
          </table:table-cell>
          <table:table-cell office:value-type="float" office:value="1.12902">
            <text:p>1,12902</text:p>
          </table:table-cell>
          <table:table-cell office:value-type="float" office:value="1.12776">
            <text:p>1,12776</text:p>
          </table:table-cell>
          <table:table-cell office:value-type="float" office:value="34">
            <text:p>34</text:p>
          </table:table-cell>
          <table:table-cell office:value-type="float" office:value="-53">
            <text:p>-53</text:p>
          </table:table-cell>
          <table:table-cell office:value-type="float" office:value="0.01">
            <text:p>0,01</text:p>
          </table:table-cell>
          <table:table-cell office:value-type="float" office:value="12.6">
            <text:p>12,6</text:p>
          </table:table-cell>
          <table:table-cell office:value-type="float" office:value="0.95">
            <text:p>0,95</text:p>
          </table:table-cell>
          <table:table-cell table:number-columns-repeated="1009"/>
        </table:table-row>
        <table:table-row table:style-name="ro1">
          <table:table-cell office:value-type="string">
            <text:p>FREtrading</text:p>
          </table:table-cell>
          <table:table-cell office:value-type="string">
            <text:p>400.1457863711943</text:p>
          </table:table-cell>
          <table:table-cell office:value-type="string">
            <text:p>407355010</text:p>
          </table:table-cell>
          <table:table-cell office:value-type="string">
            <text:p>SELL</text:p>
          </table:table-cell>
          <table:table-cell office:value-type="string">
            <text:p>NZD/USD</text:p>
          </table:table-cell>
          <table:table-cell office:value-type="float" office:value="0.01">
            <text:p>0,01</text:p>
          </table:table-cell>
          <table:table-cell office:value-type="string">
            <text:p>2016/03/18 01:51:37</text:p>
          </table:table-cell>
          <table:table-cell office:value-type="string">
            <text:p>2016/03/18 17:55:30</text:p>
          </table:table-cell>
          <table:table-cell office:value-type="float" office:value="0.68674">
            <text:p>0,68674</text:p>
          </table:table-cell>
          <table:table-cell office:value-type="float" office:value="0.67963">
            <text:p>0,67963</text:p>
          </table:table-cell>
          <table:table-cell office:value-type="float" office:value="82">
            <text:p>82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71.1">
            <text:p>71,1</text:p>
          </table:table-cell>
          <table:table-cell office:value-type="float" office:value="6.13">
            <text:p>6,13</text:p>
          </table:table-cell>
          <table:table-cell table:number-columns-repeated="1009"/>
        </table:table-row>
        <table:table-row table:style-name="ro1">
          <table:table-cell office:value-type="string">
            <text:p>FREtrading</text:p>
          </table:table-cell>
          <table:table-cell office:value-type="string">
            <text:p>400.1457863512520</text:p>
          </table:table-cell>
          <table:table-cell office:value-type="string">
            <text:p>407353234</text:p>
          </table:table-cell>
          <table:table-cell office:value-type="string">
            <text:p>SELL</text:p>
          </table:table-cell>
          <table:table-cell office:value-type="string">
            <text:p>NZD/USD</text:p>
          </table:table-cell>
          <table:table-cell office:value-type="float" office:value="0.01">
            <text:p>0,01</text:p>
          </table:table-cell>
          <table:table-cell office:value-type="string">
            <text:p>2016/03/17 18:35:59</text:p>
          </table:table-cell>
          <table:table-cell office:value-type="string">
            <text:p>2016/03/18 01:20:40</text:p>
          </table:table-cell>
          <table:table-cell office:value-type="float" office:value="0.68552">
            <text:p>0,68552</text:p>
          </table:table-cell>
          <table:table-cell office:value-type="float" office:value="0.68635">
            <text:p>0,68635</text:p>
          </table:table-cell>
          <table:table-cell office:value-type="float" office:value="28">
            <text:p>28</text:p>
          </table:table-cell>
          <table:table-cell office:value-type="float" office:value="-11">
            <text:p>-11</text:p>
          </table:table-cell>
          <table:table-cell office:value-type="float" office:value="-0.09">
            <text:p>-0,09</text:p>
          </table:table-cell>
          <table:table-cell office:value-type="float" office:value="-8.3">
            <text:p>-8,3</text:p>
          </table:table-cell>
          <table:table-cell office:value-type="float" office:value="-1">
            <text:p>-1</text:p>
          </table:table-cell>
          <table:table-cell table:number-columns-repeated="1009"/>
        </table:table-row>
        <table:table-row table:style-name="ro1">
          <table:table-cell office:value-type="string">
            <text:p>FREtrading</text:p>
          </table:table-cell>
          <table:table-cell office:value-type="string">
            <text:p>400.1457863459806</text:p>
          </table:table-cell>
          <table:table-cell office:value-type="string">
            <text:p>407352591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17 16:47:13</text:p>
          </table:table-cell>
          <table:table-cell office:value-type="string">
            <text:p>2016/03/18 01:20:33</text:p>
          </table:table-cell>
          <table:table-cell office:value-type="float" office:value="1.13292">
            <text:p>1,13292</text:p>
          </table:table-cell>
          <table:table-cell office:value-type="float" office:value="1.13337">
            <text:p>1,13337</text:p>
          </table:table-cell>
          <table:table-cell office:value-type="float" office:value="22">
            <text:p>22</text:p>
          </table:table-cell>
          <table:table-cell office:value-type="float" office:value="-4">
            <text:p>-4</text:p>
          </table:table-cell>
          <table:table-cell office:value-type="float" office:value="0.01">
            <text:p>0,01</text:p>
          </table:table-cell>
          <table:table-cell office:value-type="float" office:value="-4.5">
            <text:p>-4,5</text:p>
          </table:table-cell>
          <table:table-cell office:value-type="float" office:value="-0.57">
            <text:p>-0,57</text:p>
          </table:table-cell>
          <table:table-cell table:number-columns-repeated="1009"/>
        </table:table-row>
        <table:table-row table:style-name="ro1">
          <table:table-cell office:value-type="string">
            <text:p>FREtrading</text:p>
          </table:table-cell>
          <table:table-cell office:value-type="string">
            <text:p>400.1457863411185</text:p>
          </table:table-cell>
          <table:table-cell office:value-type="string">
            <text:p>407351782</text:p>
          </table:table-cell>
          <table:table-cell office:value-type="string">
            <text:p>SELL</text:p>
          </table:table-cell>
          <table:table-cell office:value-type="string">
            <text:p>AUD/USD</text:p>
          </table:table-cell>
          <table:table-cell office:value-type="float" office:value="0.01">
            <text:p>0,01</text:p>
          </table:table-cell>
          <table:table-cell office:value-type="string">
            <text:p>2016/03/17 15:04:07</text:p>
          </table:table-cell>
          <table:table-cell office:value-type="string">
            <text:p>2016/03/17 17:34:49</text:p>
          </table:table-cell>
          <table:table-cell office:value-type="float" office:value="0.76254">
            <text:p>0,76254</text:p>
          </table:table-cell>
          <table:table-cell office:value-type="float" office:value="0.76537">
            <text:p>0,76537</text:p>
          </table:table-cell>
          <table:table-cell office:value-type="float" office:value="8">
            <text:p>8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-28.3">
            <text:p>-28,3</text:p>
          </table:table-cell>
          <table:table-cell office:value-type="float" office:value="-2.68">
            <text:p>-2,68</text:p>
          </table:table-cell>
          <table:table-cell table:number-columns-repeated="1009"/>
        </table:table-row>
        <table:table-row table:style-name="ro1">
          <table:table-cell office:value-type="string">
            <text:p>FREtrading</text:p>
          </table:table-cell>
          <table:table-cell office:value-type="string">
            <text:p>400.1457863328947</text:p>
          </table:table-cell>
          <table:table-cell office:value-type="string">
            <text:p>407347906</text:p>
          </table:table-cell>
          <table:table-cell office:value-type="string">
            <text:p>BUY</text:p>
          </table:table-cell>
          <table:table-cell office:value-type="string">
            <text:p>AUD/USD</text:p>
          </table:table-cell>
          <table:table-cell office:value-type="float" office:value="0.01">
            <text:p>0,01</text:p>
          </table:table-cell>
          <table:table-cell office:value-type="string">
            <text:p>2016/03/17 12:18:35</text:p>
          </table:table-cell>
          <table:table-cell office:value-type="string">
            <text:p>2016/03/17 15:04:02</text:p>
          </table:table-cell>
          <table:table-cell office:value-type="float" office:value="0.76102">
            <text:p>0,76102</text:p>
          </table:table-cell>
          <table:table-cell office:value-type="float" office:value="0.76255">
            <text:p>0,76255</text:p>
          </table:table-cell>
          <table:table-cell office:value-type="float" office:value="27">
            <text:p>27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15.3">
            <text:p>15,3</text:p>
          </table:table-cell>
          <table:table-cell office:value-type="float" office:value="1.17">
            <text:p>1,17</text:p>
          </table:table-cell>
          <table:table-cell table:number-columns-repeated="1009"/>
        </table:table-row>
        <table:table-row table:style-name="ro1">
          <table:table-cell office:value-type="string">
            <text:p>FREtrading</text:p>
          </table:table-cell>
          <table:table-cell office:value-type="string">
            <text:p>400.1457863328574</text:p>
          </table:table-cell>
          <table:table-cell office:value-type="string">
            <text:p>407347892</text:p>
          </table:table-cell>
          <table:table-cell office:value-type="string">
            <text:p>SELL</text:p>
          </table:table-cell>
          <table:table-cell office:value-type="string">
            <text:p>NZD/USD</text:p>
          </table:table-cell>
          <table:table-cell office:value-type="float" office:value="0.01">
            <text:p>0,01</text:p>
          </table:table-cell>
          <table:table-cell office:value-type="string">
            <text:p>2016/03/17 12:18:22</text:p>
          </table:table-cell>
          <table:table-cell office:value-type="string">
            <text:p>2016/03/17 12:33:48</text:p>
          </table:table-cell>
          <table:table-cell office:value-type="float" office:value="0.68139">
            <text:p>0,68139</text:p>
          </table:table-cell>
          <table:table-cell office:value-type="float" office:value="0.68082">
            <text:p>0,68082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5.7">
            <text:p>5,7</text:p>
          </table:table-cell>
          <table:table-cell office:value-type="float" office:value="0.32">
            <text:p>0,32</text:p>
          </table:table-cell>
          <table:table-cell table:number-columns-repeated="1009"/>
        </table:table-row>
        <table:table-row table:style-name="ro1">
          <table:table-cell office:value-type="string">
            <text:p>FREtrading</text:p>
          </table:table-cell>
          <table:table-cell office:value-type="string">
            <text:p>400.1457862806588</text:p>
          </table:table-cell>
          <table:table-cell office:value-type="string">
            <text:p>407326313</text:p>
          </table:table-cell>
          <table:table-cell office:value-type="string">
            <text:p>SELL</text:p>
          </table:table-cell>
          <table:table-cell office:value-type="string">
            <text:p>AUD/USD</text:p>
          </table:table-cell>
          <table:table-cell office:value-type="float" office:value="0.01">
            <text:p>0,01</text:p>
          </table:table-cell>
          <table:table-cell office:value-type="string">
            <text:p>2016/03/16 18:15:20</text:p>
          </table:table-cell>
          <table:table-cell office:value-type="string">
            <text:p>2016/03/17 12:18:38</text:p>
          </table:table-cell>
          <table:table-cell office:value-type="float" office:value="0.75198">
            <text:p>0,75198</text:p>
          </table:table-cell>
          <table:table-cell office:value-type="float" office:value="0.76105">
            <text:p>0,76105</text:p>
          </table:table-cell>
          <table:table-cell office:value-type="float" office:value="7">
            <text:p>7</text:p>
          </table:table-cell>
          <table:table-cell office:value-type="float" office:value="-131">
            <text:p>-131</text:p>
          </table:table-cell>
          <table:table-cell office:value-type="float" office:value="-0.22">
            <text:p>-0,22</text:p>
          </table:table-cell>
          <table:table-cell office:value-type="float" office:value="-90.7">
            <text:p>-90,7</text:p>
          </table:table-cell>
          <table:table-cell office:value-type="float" office:value="-8.42">
            <text:p>-8,4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7862812045</text:p>
          </table:table-cell>
          <table:table-cell office:value-type="string">
            <text:p>40732706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16 18:22:29</text:p>
          </table:table-cell>
          <table:table-cell office:value-type="string">
            <text:p>2016/03/17 07:10:39</text:p>
          </table:table-cell>
          <table:table-cell office:value-type="float" office:value="1.11731">
            <text:p>1,11731</text:p>
          </table:table-cell>
          <table:table-cell office:value-type="float" office:value="1.1255">
            <text:p>1,1255</text:p>
          </table:table-cell>
          <table:table-cell office:value-type="float" office:value="1">
            <text:p>1</text:p>
          </table:table-cell>
          <table:table-cell office:value-type="float" office:value="-82">
            <text:p>-82</text:p>
          </table:table-cell>
          <table:table-cell office:value-type="float" office:value="0.04">
            <text:p>0,04</text:p>
          </table:table-cell>
          <table:table-cell office:value-type="float" office:value="-81.9">
            <text:p>-81,9</text:p>
          </table:table-cell>
          <table:table-cell office:value-type="float" office:value="-7.42">
            <text:p>-7,42</text:p>
          </table:table-cell>
          <table:table-cell table:number-columns-repeated="1009"/>
        </table:table-row>
        <table:table-row table:style-name="ro1">
          <table:table-cell office:value-type="string">
            <text:p>FREtrading</text:p>
          </table:table-cell>
          <table:table-cell office:value-type="string">
            <text:p>400.1457862990025</text:p>
          </table:table-cell>
          <table:table-cell office:value-type="string">
            <text:p>407335375</text:p>
          </table:table-cell>
          <table:table-cell office:value-type="string">
            <text:p>SELL</text:p>
          </table:table-cell>
          <table:table-cell office:value-type="string">
            <text:p>AUD/USD</text:p>
          </table:table-cell>
          <table:table-cell office:value-type="float" office:value="0.01">
            <text:p>0,01</text:p>
          </table:table-cell>
          <table:table-cell office:value-type="string">
            <text:p>2016/03/17 00:31:19</text:p>
          </table:table-cell>
          <table:table-cell office:value-type="string">
            <text:p>2016/03/17 07:08:34</text:p>
          </table:table-cell>
          <table:table-cell office:value-type="float" office:value="0.75764">
            <text:p>0,75764</text:p>
          </table:table-cell>
          <table:table-cell office:value-type="float" office:value="0.76285">
            <text:p>0,76285</text:p>
          </table:table-cell>
          <table:table-cell office:value-type="float" office:value="10">
            <text:p>10</text:p>
          </table:table-cell>
          <table:table-cell office:value-type="float" office:value="-52">
            <text:p>-52</text:p>
          </table:table-cell>
          <table:table-cell office:value-type="float" office:value="0">
            <text:p>0</text:p>
          </table:table-cell>
          <table:table-cell office:value-type="float" office:value="-52.1">
            <text:p>-52,1</text:p>
          </table:table-cell>
          <table:table-cell office:value-type="float" office:value="-4.81">
            <text:p>-4,81</text:p>
          </table:table-cell>
          <table:table-cell table:number-columns-repeated="1009"/>
        </table:table-row>
        <table:table-row table:style-name="ro1">
          <table:table-cell office:value-type="string">
            <text:p>FREtrading</text:p>
          </table:table-cell>
          <table:table-cell office:value-type="string">
            <text:p>400.1457863064478</text:p>
          </table:table-cell>
          <table:table-cell office:value-type="string">
            <text:p>407337151</text:p>
          </table:table-cell>
          <table:table-cell office:value-type="string">
            <text:p>SELL</text:p>
          </table:table-cell>
          <table:table-cell office:value-type="string">
            <text:p>NZD/USD</text:p>
          </table:table-cell>
          <table:table-cell office:value-type="float" office:value="0.01">
            <text:p>0,01</text:p>
          </table:table-cell>
          <table:table-cell office:value-type="string">
            <text:p>2016/03/17 03:11:16</text:p>
          </table:table-cell>
          <table:table-cell office:value-type="string">
            <text:p>2016/03/17 07:05:42</text:p>
          </table:table-cell>
          <table:table-cell office:value-type="float" office:value="0.67596">
            <text:p>0,67596</text:p>
          </table:table-cell>
          <table:table-cell office:value-type="float" office:value="0.67854">
            <text:p>0,67854</text:p>
          </table:table-cell>
          <table:table-cell office:value-type="float" office:value="2">
            <text:p>2</text:p>
          </table:table-cell>
          <table:table-cell office:value-type="float" office:value="-26">
            <text:p>-26</text:p>
          </table:table-cell>
          <table:table-cell office:value-type="float" office:value="0">
            <text:p>0</text:p>
          </table:table-cell>
          <table:table-cell office:value-type="float" office:value="-25.8">
            <text:p>-25,8</text:p>
          </table:table-cell>
          <table:table-cell office:value-type="float" office:value="-2.47">
            <text:p>-2,47</text:p>
          </table:table-cell>
          <table:table-cell table:number-columns-repeated="1009"/>
        </table:table-row>
        <table:table-row table:style-name="ro1">
          <table:table-cell office:value-type="string">
            <text:p>FREtrading</text:p>
          </table:table-cell>
          <table:table-cell office:value-type="string">
            <text:p>400.1457863007474</text:p>
          </table:table-cell>
          <table:table-cell office:value-type="string">
            <text:p>407336195</text:p>
          </table:table-cell>
          <table:table-cell office:value-type="string">
            <text:p>SELL</text:p>
          </table:table-cell>
          <table:table-cell office:value-type="string">
            <text:p>NZD/USD</text:p>
          </table:table-cell>
          <table:table-cell office:value-type="float" office:value="0.01">
            <text:p>0,01</text:p>
          </table:table-cell>
          <table:table-cell office:value-type="string">
            <text:p>2016/03/17 01:07:35</text:p>
          </table:table-cell>
          <table:table-cell office:value-type="string">
            <text:p>2016/03/17 02:28:57</text:p>
          </table:table-cell>
          <table:table-cell office:value-type="float" office:value="0.6771">
            <text:p>0,6771</text:p>
          </table:table-cell>
          <table:table-cell office:value-type="float" office:value="0.67557">
            <text:p>0,67557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5.3">
            <text:p>15,3</text:p>
          </table:table-cell>
          <table:table-cell office:value-type="float" office:value="1.18">
            <text:p>1,1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7861228649</text:p>
          </table:table-cell>
          <table:table-cell office:value-type="string">
            <text:p>407281935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14 09:45:08</text:p>
          </table:table-cell>
          <table:table-cell office:value-type="string">
            <text:p>2016/03/16 18:22:15</text:p>
          </table:table-cell>
          <table:table-cell office:value-type="float" office:value="1.11253">
            <text:p>1,11253</text:p>
          </table:table-cell>
          <table:table-cell office:value-type="float" office:value="1.11723">
            <text:p>1,11723</text:p>
          </table:table-cell>
          <table:table-cell office:value-type="float" office:value="62">
            <text:p>62</text:p>
          </table:table-cell>
          <table:table-cell office:value-type="float" office:value="-68">
            <text:p>-68</text:p>
          </table:table-cell>
          <table:table-cell office:value-type="float" office:value="-0.06">
            <text:p>-0,06</text:p>
          </table:table-cell>
          <table:table-cell office:value-type="float" office:value="47">
            <text:p>47</text:p>
          </table:table-cell>
          <table:table-cell office:value-type="float" office:value="3.97">
            <text:p>3,97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7862047337</text:p>
          </table:table-cell>
          <table:table-cell office:value-type="string">
            <text:p>407303324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3/15 14:54:21</text:p>
          </table:table-cell>
          <table:table-cell office:value-type="string">
            <text:p>2016/03/15 15:57:35</text:p>
          </table:table-cell>
          <table:table-cell office:value-type="float" office:value="1.3386">
            <text:p>1,3386</text:p>
          </table:table-cell>
          <table:table-cell office:value-type="float" office:value="1.335">
            <text:p>1,335</text:p>
          </table:table-cell>
          <table:table-cell office:value-type="float" office:value="16">
            <text:p>16</text:p>
          </table:table-cell>
          <table:table-cell office:value-type="float" office:value="-36">
            <text:p>-36</text:p>
          </table:table-cell>
          <table:table-cell office:value-type="float" office:value="0">
            <text:p>0</text:p>
          </table:table-cell>
          <table:table-cell office:value-type="float" office:value="-36">
            <text:p>-36</text:p>
          </table:table-cell>
          <table:table-cell office:value-type="float" office:value="-2.61">
            <text:p>-2,61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7862006284</text:p>
          </table:table-cell>
          <table:table-cell office:value-type="string">
            <text:p>407301702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3/15 13:20:04</text:p>
          </table:table-cell>
          <table:table-cell office:value-type="string">
            <text:p>2016/03/15 13:51:44</text:p>
          </table:table-cell>
          <table:table-cell office:value-type="float" office:value="1.41927">
            <text:p>1,41927</text:p>
          </table:table-cell>
          <table:table-cell office:value-type="float" office:value="1.41643">
            <text:p>1,41643</text:p>
          </table:table-cell>
          <table:table-cell office:value-type="float" office:value="5">
            <text:p>5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-28.4">
            <text:p>-28,4</text:p>
          </table:table-cell>
          <table:table-cell office:value-type="float" office:value="-2.74">
            <text:p>-2,74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7861984343</text:p>
          </table:table-cell>
          <table:table-cell office:value-type="string">
            <text:p>407300928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1">
            <text:p>0,01</text:p>
          </table:table-cell>
          <table:table-cell office:value-type="string">
            <text:p>2016/03/15 12:35:04</text:p>
          </table:table-cell>
          <table:table-cell office:value-type="string">
            <text:p>2016/03/15 12:41:37</text:p>
          </table:table-cell>
          <table:table-cell office:value-type="float" office:value="112.698">
            <text:p>112,698</text:p>
          </table:table-cell>
          <table:table-cell office:value-type="float" office:value="112.656">
            <text:p>112,656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4.2">
            <text:p>4,2</text:p>
          </table:table-cell>
          <table:table-cell office:value-type="float" office:value="0.16">
            <text:p>0,16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6855808576</text:p>
          </table:table-cell>
          <table:table-cell office:value-type="string">
            <text:p>40724846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10 17:44:24</text:p>
          </table:table-cell>
          <table:table-cell office:value-type="string">
            <text:p>2016/03/11 21:04:13</text:p>
          </table:table-cell>
          <table:table-cell office:value-type="float" office:value="1.12143">
            <text:p>1,12143</text:p>
          </table:table-cell>
          <table:table-cell office:value-type="float" office:value="1.11533">
            <text:p>1,11533</text:p>
          </table:table-cell>
          <table:table-cell office:value-type="float" office:value="134">
            <text:p>134</text:p>
          </table:table-cell>
          <table:table-cell office:value-type="float" office:value="-3">
            <text:p>-3</text:p>
          </table:table-cell>
          <table:table-cell office:value-type="float" office:value="0.01">
            <text:p>0,01</text:p>
          </table:table-cell>
          <table:table-cell office:value-type="float" office:value="61">
            <text:p>61</text:p>
          </table:table-cell>
          <table:table-cell office:value-type="float" office:value="5.3">
            <text:p>5,3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6856466390</text:p>
          </table:table-cell>
          <table:table-cell office:value-type="string">
            <text:p>407268885</text:p>
          </table:table-cell>
          <table:table-cell office:value-type="string">
            <text:p>SELL</text:p>
          </table:table-cell>
          <table:table-cell office:value-type="string">
            <text:p>AUD/USD</text:p>
          </table:table-cell>
          <table:table-cell office:value-type="float" office:value="0.01">
            <text:p>0,01</text:p>
          </table:table-cell>
          <table:table-cell office:value-type="string">
            <text:p>2016/03/11 16:33:26</text:p>
          </table:table-cell>
          <table:table-cell office:value-type="string">
            <text:p>2016/03/11 17:17:08</text:p>
          </table:table-cell>
          <table:table-cell office:value-type="float" office:value="0.75744">
            <text:p>0,75744</text:p>
          </table:table-cell>
          <table:table-cell office:value-type="float" office:value="0.75628">
            <text:p>0,75628</text:p>
          </table:table-cell>
          <table:table-cell office:value-type="float" office:value="14">
            <text:p>14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11.6">
            <text:p>11,6</text:p>
          </table:table-cell>
          <table:table-cell office:value-type="float" office:value="0.86">
            <text:p>0,86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6856420948</text:p>
          </table:table-cell>
          <table:table-cell office:value-type="string">
            <text:p>407265904</text:p>
          </table:table-cell>
          <table:table-cell office:value-type="string">
            <text:p>SELL</text:p>
          </table:table-cell>
          <table:table-cell office:value-type="string">
            <text:p>AUD/USD</text:p>
          </table:table-cell>
          <table:table-cell office:value-type="float" office:value="0.01">
            <text:p>0,01</text:p>
          </table:table-cell>
          <table:table-cell office:value-type="string">
            <text:p>2016/03/11 14:59:02</text:p>
          </table:table-cell>
          <table:table-cell office:value-type="string">
            <text:p>2016/03/11 15:52:39</text:p>
          </table:table-cell>
          <table:table-cell office:value-type="float" office:value="0.75602">
            <text:p>0,75602</text:p>
          </table:table-cell>
          <table:table-cell office:value-type="float" office:value="0.75548">
            <text:p>0,75548</text:p>
          </table:table-cell>
          <table:table-cell office:value-type="float" office:value="6">
            <text:p>6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  <table:table-cell office:value-type="float" office:value="5.4">
            <text:p>5,4</text:p>
          </table:table-cell>
          <table:table-cell office:value-type="float" office:value="0.3">
            <text:p>0,3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6856410563</text:p>
          </table:table-cell>
          <table:table-cell office:value-type="string">
            <text:p>407265413</text:p>
          </table:table-cell>
          <table:table-cell office:value-type="string">
            <text:p>SELL</text:p>
          </table:table-cell>
          <table:table-cell office:value-type="string">
            <text:p>AUD/USD</text:p>
          </table:table-cell>
          <table:table-cell office:value-type="float" office:value="0.01">
            <text:p>0,01</text:p>
          </table:table-cell>
          <table:table-cell office:value-type="string">
            <text:p>2016/03/11 14:43:45</text:p>
          </table:table-cell>
          <table:table-cell office:value-type="string">
            <text:p>2016/03/11 15:52:37</text:p>
          </table:table-cell>
          <table:table-cell office:value-type="float" office:value="0.7554">
            <text:p>0,7554</text:p>
          </table:table-cell>
          <table:table-cell office:value-type="float" office:value="0.75548">
            <text:p>0,75548</text:p>
          </table:table-cell>
          <table:table-cell office:value-type="float" office:value="6">
            <text:p>6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-0.8">
            <text:p>-0,8</text:p>
          </table:table-cell>
          <table:table-cell office:value-type="float" office:value="-0.25">
            <text:p>-0,25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6856408795</text:p>
          </table:table-cell>
          <table:table-cell office:value-type="string">
            <text:p>407265173</text:p>
          </table:table-cell>
          <table:table-cell office:value-type="string">
            <text:p>SELL</text:p>
          </table:table-cell>
          <table:table-cell office:value-type="string">
            <text:p>AUD/USD</text:p>
          </table:table-cell>
          <table:table-cell office:value-type="float" office:value="0.01">
            <text:p>0,01</text:p>
          </table:table-cell>
          <table:table-cell office:value-type="string">
            <text:p>2016/03/11 14:38:22</text:p>
          </table:table-cell>
          <table:table-cell office:value-type="string">
            <text:p>2016/03/11 15:52:34</text:p>
          </table:table-cell>
          <table:table-cell office:value-type="float" office:value="0.75436">
            <text:p>0,75436</text:p>
          </table:table-cell>
          <table:table-cell office:value-type="float" office:value="0.75548">
            <text:p>0,75548</text:p>
          </table:table-cell>
          <table:table-cell office:value-type="float" office:value="0">
            <text:p>0</text:p>
          </table:table-cell>
          <table:table-cell office:value-type="float" office:value="-40">
            <text:p>-40</text:p>
          </table:table-cell>
          <table:table-cell office:value-type="float" office:value="0">
            <text:p>0</text:p>
          </table:table-cell>
          <table:table-cell office:value-type="float" office:value="-11.2">
            <text:p>-11,2</text:p>
          </table:table-cell>
          <table:table-cell office:value-type="float" office:value="-1.18">
            <text:p>-1,18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6856434101</text:p>
          </table:table-cell>
          <table:table-cell office:value-type="string">
            <text:p>407266991</text:p>
          </table:table-cell>
          <table:table-cell office:value-type="string">
            <text:p>SELL</text:p>
          </table:table-cell>
          <table:table-cell office:value-type="string">
            <text:p>AUD/USD</text:p>
          </table:table-cell>
          <table:table-cell office:value-type="float" office:value="0.01">
            <text:p>0,01</text:p>
          </table:table-cell>
          <table:table-cell office:value-type="string">
            <text:p>2016/03/11 15:23:42</text:p>
          </table:table-cell>
          <table:table-cell office:value-type="string">
            <text:p>2016/03/11 15:43:21</text:p>
          </table:table-cell>
          <table:table-cell office:value-type="float" office:value="0.75755">
            <text:p>0,75755</text:p>
          </table:table-cell>
          <table:table-cell office:value-type="float" office:value="0.75666">
            <text:p>0,75666</text:p>
          </table:table-cell>
          <table:table-cell office:value-type="float" office:value="10">
            <text:p>10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8.9">
            <text:p>8,9</text:p>
          </table:table-cell>
          <table:table-cell office:value-type="float" office:value="0.62">
            <text:p>0,62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6856421734</text:p>
          </table:table-cell>
          <table:table-cell office:value-type="string">
            <text:p>407266199</text:p>
          </table:table-cell>
          <table:table-cell office:value-type="string">
            <text:p>SELL</text:p>
          </table:table-cell>
          <table:table-cell office:value-type="string">
            <text:p>AUD/USD</text:p>
          </table:table-cell>
          <table:table-cell office:value-type="float" office:value="0.01">
            <text:p>0,01</text:p>
          </table:table-cell>
          <table:table-cell office:value-type="string">
            <text:p>2016/03/11 15:03:28</text:p>
          </table:table-cell>
          <table:table-cell office:value-type="string">
            <text:p>2016/03/11 15:43:18</text:p>
          </table:table-cell>
          <table:table-cell office:value-type="float" office:value="0.75678">
            <text:p>0,75678</text:p>
          </table:table-cell>
          <table:table-cell office:value-type="float" office:value="0.7566">
            <text:p>0,7566</text:p>
          </table:table-cell>
          <table:table-cell office:value-type="float" office:value="5">
            <text:p>5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1.8">
            <text:p>1,8</text:p>
          </table:table-cell>
          <table:table-cell office:value-type="float" office:value="-0.02">
            <text:p>-0,0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6855728331</text:p>
          </table:table-cell>
          <table:table-cell office:value-type="string">
            <text:p>40724328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10 15:10:15</text:p>
          </table:table-cell>
          <table:table-cell office:value-type="string">
            <text:p>2016/03/10 17:37:05</text:p>
          </table:table-cell>
          <table:table-cell office:value-type="float" office:value="1.11276">
            <text:p>1,11276</text:p>
          </table:table-cell>
          <table:table-cell office:value-type="float" office:value="1.12">
            <text:p>1,12</text:p>
          </table:table-cell>
          <table:table-cell office:value-type="float" office:value="26">
            <text:p>26</text:p>
          </table:table-cell>
          <table:table-cell office:value-type="float" office:value="-72">
            <text:p>-72</text:p>
          </table:table-cell>
          <table:table-cell office:value-type="float" office:value="0">
            <text:p>0</text:p>
          </table:table-cell>
          <table:table-cell office:value-type="float" office:value="-72.4">
            <text:p>-72,4</text:p>
          </table:table-cell>
          <table:table-cell office:value-type="float" office:value="-6.64">
            <text:p>-6,6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6855695607</text:p>
          </table:table-cell>
          <table:table-cell office:value-type="string">
            <text:p>40723813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10 14:11:18</text:p>
          </table:table-cell>
          <table:table-cell office:value-type="string">
            <text:p>2016/03/10 15:09:43</text:p>
          </table:table-cell>
          <table:table-cell office:value-type="float" office:value="1.1023">
            <text:p>1,1023</text:p>
          </table:table-cell>
          <table:table-cell office:value-type="float" office:value="1.1125">
            <text:p>1,1125</text:p>
          </table:table-cell>
          <table:table-cell office:value-type="float" office:value="18">
            <text:p>18</text:p>
          </table:table-cell>
          <table:table-cell office:value-type="float" office:value="-102">
            <text:p>-102</text:p>
          </table:table-cell>
          <table:table-cell office:value-type="float" office:value="0">
            <text:p>0</text:p>
          </table:table-cell>
          <table:table-cell office:value-type="float" office:value="-102">
            <text:p>-102</text:p>
          </table:table-cell>
          <table:table-cell office:value-type="float" office:value="-9.35">
            <text:p>-9,35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6855687276</text:p>
          </table:table-cell>
          <table:table-cell office:value-type="string">
            <text:p>407235711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10 13:57:48</text:p>
          </table:table-cell>
          <table:table-cell office:value-type="string">
            <text:p>2016/03/10 14:10:51</text:p>
          </table:table-cell>
          <table:table-cell office:value-type="float" office:value="1.09411">
            <text:p>1,09411</text:p>
          </table:table-cell>
          <table:table-cell office:value-type="float" office:value="1.09938">
            <text:p>1,09938</text:p>
          </table:table-cell>
          <table:table-cell office:value-type="float" office:value="30">
            <text:p>30</text:p>
          </table:table-cell>
          <table:table-cell office:value-type="float" office:value="-57">
            <text:p>-57</text:p>
          </table:table-cell>
          <table:table-cell office:value-type="float" office:value="0">
            <text:p>0</text:p>
          </table:table-cell>
          <table:table-cell office:value-type="float" office:value="-52.7">
            <text:p>-52,7</text:p>
          </table:table-cell>
          <table:table-cell office:value-type="float" office:value="-4.97">
            <text:p>-4,9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6854565732</text:p>
          </table:table-cell>
          <table:table-cell office:value-type="string">
            <text:p>407194434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08 21:54:36</text:p>
          </table:table-cell>
          <table:table-cell office:value-type="string">
            <text:p>2016/03/10 13:56:32</text:p>
          </table:table-cell>
          <table:table-cell office:value-type="float" office:value="1.10091">
            <text:p>1,10091</text:p>
          </table:table-cell>
          <table:table-cell office:value-type="float" office:value="1.092">
            <text:p>1,092</text:p>
          </table:table-cell>
          <table:table-cell office:value-type="float" office:value="186">
            <text:p>186</text:p>
          </table:table-cell>
          <table:table-cell office:value-type="float" office:value="-26">
            <text:p>-26</text:p>
          </table:table-cell>
          <table:table-cell office:value-type="float" office:value="0.04">
            <text:p>0,04</text:p>
          </table:table-cell>
          <table:table-cell office:value-type="float" office:value="89.1">
            <text:p>89,1</text:p>
          </table:table-cell>
          <table:table-cell office:value-type="float" office:value="8.02">
            <text:p>8,0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6853779449</text:p>
          </table:table-cell>
          <table:table-cell office:value-type="string">
            <text:p>40717334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07 17:30:40</text:p>
          </table:table-cell>
          <table:table-cell office:value-type="string">
            <text:p>2016/03/08 14:31:42</text:p>
          </table:table-cell>
          <table:table-cell office:value-type="float" office:value="1.10185">
            <text:p>1,10185</text:p>
          </table:table-cell>
          <table:table-cell office:value-type="float" office:value="1.1055">
            <text:p>1,1055</text:p>
          </table:table-cell>
          <table:table-cell office:value-type="float" office:value="17">
            <text:p>17</text:p>
          </table:table-cell>
          <table:table-cell office:value-type="float" office:value="-36">
            <text:p>-36</text:p>
          </table:table-cell>
          <table:table-cell office:value-type="float" office:value="0.01">
            <text:p>0,01</text:p>
          </table:table-cell>
          <table:table-cell office:value-type="float" office:value="-36.5">
            <text:p>-36,5</text:p>
          </table:table-cell>
          <table:table-cell office:value-type="float" office:value="-3.47">
            <text:p>-3,47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6854283273</text:p>
          </table:table-cell>
          <table:table-cell office:value-type="string">
            <text:p>407186319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3/08 11:52:37</text:p>
          </table:table-cell>
          <table:table-cell office:value-type="string">
            <text:p>2016/03/08 13:29:30</text:p>
          </table:table-cell>
          <table:table-cell office:value-type="float" office:value="1.42107">
            <text:p>1,42107</text:p>
          </table:table-cell>
          <table:table-cell office:value-type="float" office:value="1.41957">
            <text:p>1,41957</text:p>
          </table:table-cell>
          <table:table-cell office:value-type="float" office:value="15">
            <text:p>15</text:p>
          </table:table-cell>
          <table:table-cell office:value-type="float" office:value="-17">
            <text:p>-17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-1.54">
            <text:p>-1,54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6854306627</text:p>
          </table:table-cell>
          <table:table-cell office:value-type="string">
            <text:p>407187174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3/08 12:42:45</text:p>
          </table:table-cell>
          <table:table-cell office:value-type="string">
            <text:p>2016/03/08 13:29:29</text:p>
          </table:table-cell>
          <table:table-cell office:value-type="float" office:value="1.42139">
            <text:p>1,42139</text:p>
          </table:table-cell>
          <table:table-cell office:value-type="float" office:value="1.41955">
            <text:p>1,41955</text:p>
          </table:table-cell>
          <table:table-cell office:value-type="float" office:value="2">
            <text:p>2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18.4">
            <text:p>-18,4</text:p>
          </table:table-cell>
          <table:table-cell office:value-type="float" office:value="-1.85">
            <text:p>-1,85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6854306598</text:p>
          </table:table-cell>
          <table:table-cell office:value-type="string">
            <text:p>407187158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3/08 12:42:03</text:p>
          </table:table-cell>
          <table:table-cell office:value-type="string">
            <text:p>2016/03/08 13:29:29</text:p>
          </table:table-cell>
          <table:table-cell office:value-type="float" office:value="1.42162">
            <text:p>1,42162</text:p>
          </table:table-cell>
          <table:table-cell office:value-type="float" office:value="1.41956">
            <text:p>1,41956</text:p>
          </table:table-cell>
          <table:table-cell office:value-type="float" office:value="0">
            <text:p>0</text:p>
          </table:table-cell>
          <table:table-cell office:value-type="float" office:value="-22">
            <text:p>-22</text:p>
          </table:table-cell>
          <table:table-cell office:value-type="float" office:value="0">
            <text:p>0</text:p>
          </table:table-cell>
          <table:table-cell office:value-type="float" office:value="-20.6">
            <text:p>-20,6</text:p>
          </table:table-cell>
          <table:table-cell office:value-type="float" office:value="-2.05">
            <text:p>-2,05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6854315468</text:p>
          </table:table-cell>
          <table:table-cell office:value-type="string">
            <text:p>407187772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3/08 13:01:36</text:p>
          </table:table-cell>
          <table:table-cell office:value-type="string">
            <text:p>2016/03/08 13:29:28</text:p>
          </table:table-cell>
          <table:table-cell office:value-type="float" office:value="1.42051">
            <text:p>1,42051</text:p>
          </table:table-cell>
          <table:table-cell office:value-type="float" office:value="1.41953">
            <text:p>1,41953</text:p>
          </table:table-cell>
          <table:table-cell office:value-type="float" office:value="11">
            <text:p>11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-9.8">
            <text:p>-9,8</text:p>
          </table:table-cell>
          <table:table-cell office:value-type="float" office:value="-1.07">
            <text:p>-1,07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6854151176</text:p>
          </table:table-cell>
          <table:table-cell office:value-type="string">
            <text:p>407180801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3/08 07:11:44</text:p>
          </table:table-cell>
          <table:table-cell office:value-type="string">
            <text:p>2016/03/08 10:56:26</text:p>
          </table:table-cell>
          <table:table-cell office:value-type="float" office:value="1.42669">
            <text:p>1,42669</text:p>
          </table:table-cell>
          <table:table-cell office:value-type="float" office:value="1.42165">
            <text:p>1,42165</text:p>
          </table:table-cell>
          <table:table-cell office:value-type="float" office:value="8">
            <text:p>8</text:p>
          </table:table-cell>
          <table:table-cell office:value-type="float" office:value="-50">
            <text:p>-50</text:p>
          </table:table-cell>
          <table:table-cell office:value-type="float" office:value="0">
            <text:p>0</text:p>
          </table:table-cell>
          <table:table-cell office:value-type="float" office:value="-50.4">
            <text:p>-50,4</text:p>
          </table:table-cell>
          <table:table-cell office:value-type="float" office:value="-4.76">
            <text:p>-4,76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6854157856</text:p>
          </table:table-cell>
          <table:table-cell office:value-type="string">
            <text:p>407181131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3/08 07:30:42</text:p>
          </table:table-cell>
          <table:table-cell office:value-type="string">
            <text:p>2016/03/08 10:56:26</text:p>
          </table:table-cell>
          <table:table-cell office:value-type="float" office:value="1.42572">
            <text:p>1,42572</text:p>
          </table:table-cell>
          <table:table-cell office:value-type="float" office:value="1.42166">
            <text:p>1,42166</text:p>
          </table:table-cell>
          <table:table-cell office:value-type="float" office:value="11">
            <text:p>11</text:p>
          </table:table-cell>
          <table:table-cell office:value-type="float" office:value="-41">
            <text:p>-41</text:p>
          </table:table-cell>
          <table:table-cell office:value-type="float" office:value="0">
            <text:p>0</text:p>
          </table:table-cell>
          <table:table-cell office:value-type="float" office:value="-40.6">
            <text:p>-40,6</text:p>
          </table:table-cell>
          <table:table-cell office:value-type="float" office:value="-3.87">
            <text:p>-3,87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6854169637</text:p>
          </table:table-cell>
          <table:table-cell office:value-type="string">
            <text:p>407181845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3/08 07:52:23</text:p>
          </table:table-cell>
          <table:table-cell office:value-type="string">
            <text:p>2016/03/08 10:56:25</text:p>
          </table:table-cell>
          <table:table-cell office:value-type="float" office:value="1.42663">
            <text:p>1,42663</text:p>
          </table:table-cell>
          <table:table-cell office:value-type="float" office:value="1.42161">
            <text:p>1,42161</text:p>
          </table:table-cell>
          <table:table-cell office:value-type="float" office:value="2">
            <text:p>2</text:p>
          </table:table-cell>
          <table:table-cell office:value-type="float" office:value="-50">
            <text:p>-50</text:p>
          </table:table-cell>
          <table:table-cell office:value-type="float" office:value="0">
            <text:p>0</text:p>
          </table:table-cell>
          <table:table-cell office:value-type="float" office:value="-50.2">
            <text:p>-50,2</text:p>
          </table:table-cell>
          <table:table-cell office:value-type="float" office:value="-4.74">
            <text:p>-4,74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6854169974</text:p>
          </table:table-cell>
          <table:table-cell office:value-type="string">
            <text:p>407181894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3/08 07:56:22</text:p>
          </table:table-cell>
          <table:table-cell office:value-type="string">
            <text:p>2016/03/08 10:56:24</text:p>
          </table:table-cell>
          <table:table-cell office:value-type="float" office:value="1.42577">
            <text:p>1,42577</text:p>
          </table:table-cell>
          <table:table-cell office:value-type="float" office:value="1.4216">
            <text:p>1,4216</text:p>
          </table:table-cell>
          <table:table-cell office:value-type="float" office:value="4">
            <text:p>4</text:p>
          </table:table-cell>
          <table:table-cell office:value-type="float" office:value="-42">
            <text:p>-42</text:p>
          </table:table-cell>
          <table:table-cell office:value-type="float" office:value="0">
            <text:p>0</text:p>
          </table:table-cell>
          <table:table-cell office:value-type="float" office:value="-41.7">
            <text:p>-41,7</text:p>
          </table:table-cell>
          <table:table-cell office:value-type="float" office:value="-3.97">
            <text:p>-3,97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6854138462</text:p>
          </table:table-cell>
          <table:table-cell office:value-type="string">
            <text:p>407180336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3/08 06:42:33</text:p>
          </table:table-cell>
          <table:table-cell office:value-type="string">
            <text:p>2016/03/08 08:12:52</text:p>
          </table:table-cell>
          <table:table-cell office:value-type="float" office:value="1.42385">
            <text:p>1,42385</text:p>
          </table:table-cell>
          <table:table-cell office:value-type="float" office:value="1.42493">
            <text:p>1,42493</text:p>
          </table:table-cell>
          <table:table-cell office:value-type="float" office:value="0">
            <text:p>0</text:p>
          </table:table-cell>
          <table:table-cell office:value-type="float" office:value="-38">
            <text:p>-38</text:p>
          </table:table-cell>
          <table:table-cell office:value-type="float" office:value="0">
            <text:p>0</text:p>
          </table:table-cell>
          <table:table-cell office:value-type="float" office:value="-10.8">
            <text:p>-10,8</text:p>
          </table:table-cell>
          <table:table-cell office:value-type="float" office:value="-1.16">
            <text:p>-1,16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6854157917</text:p>
          </table:table-cell>
          <table:table-cell office:value-type="string">
            <text:p>407181157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3/08 07:31:07</text:p>
          </table:table-cell>
          <table:table-cell office:value-type="string">
            <text:p>2016/03/08 08:02:41</text:p>
          </table:table-cell>
          <table:table-cell office:value-type="float" office:value="1.42476">
            <text:p>1,42476</text:p>
          </table:table-cell>
          <table:table-cell office:value-type="float" office:value="1.42523">
            <text:p>1,42523</text:p>
          </table:table-cell>
          <table:table-cell office:value-type="float" office:value="4">
            <text:p>4</text:p>
          </table:table-cell>
          <table:table-cell office:value-type="float" office:value="-22">
            <text:p>-22</text:p>
          </table:table-cell>
          <table:table-cell office:value-type="float" office:value="0">
            <text:p>0</text:p>
          </table:table-cell>
          <table:table-cell office:value-type="float" office:value="-4.7">
            <text:p>-4,7</text:p>
          </table:table-cell>
          <table:table-cell office:value-type="float" office:value="-0.61">
            <text:p>-0,61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6854145559</text:p>
          </table:table-cell>
          <table:table-cell office:value-type="string">
            <text:p>407180725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3/08 07:03:13</text:p>
          </table:table-cell>
          <table:table-cell office:value-type="string">
            <text:p>2016/03/08 07:05:38</text:p>
          </table:table-cell>
          <table:table-cell office:value-type="float" office:value="1.42544">
            <text:p>1,42544</text:p>
          </table:table-cell>
          <table:table-cell office:value-type="float" office:value="1.4262">
            <text:p>1,426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7.6">
            <text:p>7,6</text:p>
          </table:table-cell>
          <table:table-cell office:value-type="float" office:value="0.51">
            <text:p>0,5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6852963034</text:p>
          </table:table-cell>
          <table:table-cell office:value-type="string">
            <text:p>40714134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04 14:00:05</text:p>
          </table:table-cell>
          <table:table-cell office:value-type="string">
            <text:p>2016/03/07 16:52:33</text:p>
          </table:table-cell>
          <table:table-cell office:value-type="float" office:value="1.09757">
            <text:p>1,09757</text:p>
          </table:table-cell>
          <table:table-cell office:value-type="float" office:value="1.101">
            <text:p>1,101</text:p>
          </table:table-cell>
          <table:table-cell office:value-type="float" office:value="35">
            <text:p>35</text:p>
          </table:table-cell>
          <table:table-cell office:value-type="float" office:value="-68">
            <text:p>-68</text:p>
          </table:table-cell>
          <table:table-cell office:value-type="float" office:value="0.01">
            <text:p>0,01</text:p>
          </table:table-cell>
          <table:table-cell office:value-type="float" office:value="-34.3">
            <text:p>-34,3</text:p>
          </table:table-cell>
          <table:table-cell office:value-type="float" office:value="-3.29">
            <text:p>-3,29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6852954427</text:p>
          </table:table-cell>
          <table:table-cell office:value-type="string">
            <text:p>40713948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04 13:42:53</text:p>
          </table:table-cell>
          <table:table-cell office:value-type="string">
            <text:p>2016/03/04 13:59:35</text:p>
          </table:table-cell>
          <table:table-cell office:value-type="float" office:value="1.09241">
            <text:p>1,09241</text:p>
          </table:table-cell>
          <table:table-cell office:value-type="float" office:value="1.097">
            <text:p>1,097</text:p>
          </table:table-cell>
          <table:table-cell office:value-type="float" office:value="4">
            <text:p>4</text:p>
          </table:table-cell>
          <table:table-cell office:value-type="float" office:value="-46">
            <text:p>-46</text:p>
          </table:table-cell>
          <table:table-cell office:value-type="float" office:value="0">
            <text:p>0</text:p>
          </table:table-cell>
          <table:table-cell office:value-type="float" office:value="-45.9">
            <text:p>-45,9</text:p>
          </table:table-cell>
          <table:table-cell office:value-type="float" office:value="-4.36">
            <text:p>-4,36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6852927902</text:p>
          </table:table-cell>
          <table:table-cell office:value-type="string">
            <text:p>407134951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04 12:49:10</text:p>
          </table:table-cell>
          <table:table-cell office:value-type="string">
            <text:p>2016/03/04 13:30:08</text:p>
          </table:table-cell>
          <table:table-cell office:value-type="float" office:value="1.09699">
            <text:p>1,09699</text:p>
          </table:table-cell>
          <table:table-cell office:value-type="float" office:value="1.0937">
            <text:p>1,0937</text:p>
          </table:table-cell>
          <table:table-cell office:value-type="float" office:value="7">
            <text:p>7</text:p>
          </table:table-cell>
          <table:table-cell office:value-type="float" office:value="-33">
            <text:p>-33</text:p>
          </table:table-cell>
          <table:table-cell office:value-type="float" office:value="0">
            <text:p>0</text:p>
          </table:table-cell>
          <table:table-cell office:value-type="float" office:value="-32.9">
            <text:p>-32,9</text:p>
          </table:table-cell>
          <table:table-cell office:value-type="float" office:value="-3.19">
            <text:p>-3,19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6852359307</text:p>
          </table:table-cell>
          <table:table-cell office:value-type="string">
            <text:p>407123944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03 16:58:31</text:p>
          </table:table-cell>
          <table:table-cell office:value-type="string">
            <text:p>2016/03/04 10:37:36</text:p>
          </table:table-cell>
          <table:table-cell office:value-type="float" office:value="1.09458">
            <text:p>1,09458</text:p>
          </table:table-cell>
          <table:table-cell office:value-type="float" office:value="1.098">
            <text:p>1,098</text:p>
          </table:table-cell>
          <table:table-cell office:value-type="float" office:value="17">
            <text:p>17</text:p>
          </table:table-cell>
          <table:table-cell office:value-type="float" office:value="-34">
            <text:p>-34</text:p>
          </table:table-cell>
          <table:table-cell office:value-type="float" office:value="0.01">
            <text:p>0,01</text:p>
          </table:table-cell>
          <table:table-cell office:value-type="float" office:value="-34.2">
            <text:p>-34,2</text:p>
          </table:table-cell>
          <table:table-cell office:value-type="float" office:value="-3.28">
            <text:p>-3,2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6852228665</text:p>
          </table:table-cell>
          <table:table-cell office:value-type="string">
            <text:p>407115411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03 12:39:21</text:p>
          </table:table-cell>
          <table:table-cell office:value-type="string">
            <text:p>2016/03/03 16:36:17</text:p>
          </table:table-cell>
          <table:table-cell office:value-type="float" office:value="1.09032">
            <text:p>1,09032</text:p>
          </table:table-cell>
          <table:table-cell office:value-type="float" office:value="1.0955">
            <text:p>1,0955</text:p>
          </table:table-cell>
          <table:table-cell office:value-type="float" office:value="10">
            <text:p>10</text:p>
          </table:table-cell>
          <table:table-cell office:value-type="float" office:value="-52">
            <text:p>-52</text:p>
          </table:table-cell>
          <table:table-cell office:value-type="float" office:value="0">
            <text:p>0</text:p>
          </table:table-cell>
          <table:table-cell office:value-type="float" office:value="-51.8">
            <text:p>-51,8</text:p>
          </table:table-cell>
          <table:table-cell office:value-type="float" office:value="-4.91">
            <text:p>-4,9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6852052656</text:p>
          </table:table-cell>
          <table:table-cell office:value-type="string">
            <text:p>407106466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03 06:30:37</text:p>
          </table:table-cell>
          <table:table-cell office:value-type="string">
            <text:p>2016/03/03 10:13:49</text:p>
          </table:table-cell>
          <table:table-cell office:value-type="float" office:value="1.08604">
            <text:p>1,08604</text:p>
          </table:table-cell>
          <table:table-cell office:value-type="float" office:value="1.088">
            <text:p>1,088</text:p>
          </table:table-cell>
          <table:table-cell office:value-type="float" office:value="20">
            <text:p>2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9.6">
            <text:p>19,6</text:p>
          </table:table-cell>
          <table:table-cell office:value-type="float" office:value="1.62">
            <text:p>1,6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6851555881</text:p>
          </table:table-cell>
          <table:table-cell office:value-type="string">
            <text:p>407093348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02 13:16:56</text:p>
          </table:table-cell>
          <table:table-cell office:value-type="string">
            <text:p>2016/03/02 18:50:24</text:p>
          </table:table-cell>
          <table:table-cell office:value-type="float" office:value="1.08485">
            <text:p>1,08485</text:p>
          </table:table-cell>
          <table:table-cell office:value-type="float" office:value="1.08639">
            <text:p>1,08639</text:p>
          </table:table-cell>
          <table:table-cell office:value-type="float" office:value="16">
            <text:p>16</text:p>
          </table:table-cell>
          <table:table-cell office:value-type="float" office:value="-23">
            <text:p>-23</text:p>
          </table:table-cell>
          <table:table-cell office:value-type="float" office:value="0">
            <text:p>0</text:p>
          </table:table-cell>
          <table:table-cell office:value-type="float" office:value="15.4">
            <text:p>15,4</text:p>
          </table:table-cell>
          <table:table-cell office:value-type="float" office:value="1.24">
            <text:p>1,24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6851581540</text:p>
          </table:table-cell>
          <table:table-cell office:value-type="string">
            <text:p>407095118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3/02 14:07:52</text:p>
          </table:table-cell>
          <table:table-cell office:value-type="string">
            <text:p>2016/03/02 15:36:54</text:p>
          </table:table-cell>
          <table:table-cell office:value-type="float" office:value="1.40368">
            <text:p>1,40368</text:p>
          </table:table-cell>
          <table:table-cell office:value-type="float" office:value="1.40474">
            <text:p>1,40474</text:p>
          </table:table-cell>
          <table:table-cell office:value-type="float" office:value="31">
            <text:p>31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10.6">
            <text:p>10,6</text:p>
          </table:table-cell>
          <table:table-cell office:value-type="float" office:value="1.6">
            <text:p>1,6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6851417141</text:p>
          </table:table-cell>
          <table:table-cell office:value-type="string">
            <text:p>407087433</text:p>
          </table:table-cell>
          <table:table-cell office:value-type="string">
            <text:p>BUY</text:p>
          </table:table-cell>
          <table:table-cell office:value-type="string">
            <text:p>USD/JPY</text:p>
          </table:table-cell>
          <table:table-cell office:value-type="float" office:value="0.02">
            <text:p>0,02</text:p>
          </table:table-cell>
          <table:table-cell office:value-type="string">
            <text:p>2016/03/02 08:40:08</text:p>
          </table:table-cell>
          <table:table-cell office:value-type="string">
            <text:p>2016/03/02 13:37:13</text:p>
          </table:table-cell>
          <table:table-cell office:value-type="float" office:value="114.425">
            <text:p>114,425</text:p>
          </table:table-cell>
          <table:table-cell office:value-type="float" office:value="114.1">
            <text:p>114,1</text:p>
          </table:table-cell>
          <table:table-cell office:value-type="float" office:value="13">
            <text:p>13</text:p>
          </table:table-cell>
          <table:table-cell office:value-type="float" office:value="-32">
            <text:p>-32</text:p>
          </table:table-cell>
          <table:table-cell office:value-type="float" office:value="0">
            <text:p>0</text:p>
          </table:table-cell>
          <table:table-cell office:value-type="float" office:value="-32.5">
            <text:p>-32,5</text:p>
          </table:table-cell>
          <table:table-cell office:value-type="float" office:value="-5.61">
            <text:p>-5,61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6851422448</text:p>
          </table:table-cell>
          <table:table-cell office:value-type="string">
            <text:p>407087839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3/02 08:45:49</text:p>
          </table:table-cell>
          <table:table-cell office:value-type="string">
            <text:p>2016/03/02 13:02:05</text:p>
          </table:table-cell>
          <table:table-cell office:value-type="float" office:value="1.08618">
            <text:p>1,08618</text:p>
          </table:table-cell>
          <table:table-cell office:value-type="float" office:value="1.0845">
            <text:p>1,0845</text:p>
          </table:table-cell>
          <table:table-cell office:value-type="float" office:value="12">
            <text:p>12</text:p>
          </table:table-cell>
          <table:table-cell office:value-type="float" office:value="-17">
            <text:p>-17</text:p>
          </table:table-cell>
          <table:table-cell office:value-type="float" office:value="0">
            <text:p>0</text:p>
          </table:table-cell>
          <table:table-cell office:value-type="float" office:value="-16.8">
            <text:p>-16,8</text:p>
          </table:table-cell>
          <table:table-cell office:value-type="float" office:value="-3.46">
            <text:p>-3,46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6851443363</text:p>
          </table:table-cell>
          <table:table-cell office:value-type="string">
            <text:p>407089153</text:p>
          </table:table-cell>
          <table:table-cell office:value-type="string">
            <text:p>BUY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3/02 09:31:50</text:p>
          </table:table-cell>
          <table:table-cell office:value-type="string">
            <text:p>2016/03/02 12:30:57</text:p>
          </table:table-cell>
          <table:table-cell office:value-type="float" office:value="124.268">
            <text:p>124,268</text:p>
          </table:table-cell>
          <table:table-cell office:value-type="float" office:value="124">
            <text:p>124</text:p>
          </table:table-cell>
          <table:table-cell office:value-type="float" office:value="9">
            <text:p>9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office:value-type="float" office:value="-26.8">
            <text:p>-26,8</text:p>
          </table:table-cell>
          <table:table-cell office:value-type="float" office:value="-4.68">
            <text:p>-4,68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6851403526</text:p>
          </table:table-cell>
          <table:table-cell office:value-type="string">
            <text:p>40708614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3/02 08:05:05</text:p>
          </table:table-cell>
          <table:table-cell office:value-type="string">
            <text:p>2016/03/02 11:58:17</text:p>
          </table:table-cell>
          <table:table-cell office:value-type="float" office:value="1.0874">
            <text:p>1,0874</text:p>
          </table:table-cell>
          <table:table-cell office:value-type="float" office:value="1.08479">
            <text:p>1,08479</text:p>
          </table:table-cell>
          <table:table-cell office:value-type="float" office:value="2">
            <text:p>2</text:p>
          </table:table-cell>
          <table:table-cell office:value-type="float" office:value="-26">
            <text:p>-26</text:p>
          </table:table-cell>
          <table:table-cell office:value-type="float" office:value="0">
            <text:p>0</text:p>
          </table:table-cell>
          <table:table-cell office:value-type="float" office:value="-26.1">
            <text:p>-26,1</text:p>
          </table:table-cell>
          <table:table-cell office:value-type="float" office:value="-5.17">
            <text:p>-5,1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88111630</text:p>
          </table:table-cell>
          <table:table-cell office:value-type="string">
            <text:p>407071149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01 15:16:41</text:p>
          </table:table-cell>
          <table:table-cell office:value-type="string">
            <text:p>2016/03/01 15:41:59</text:p>
          </table:table-cell>
          <table:table-cell office:value-type="float" office:value="1.08451">
            <text:p>1,08451</text:p>
          </table:table-cell>
          <table:table-cell office:value-type="float" office:value="1.0855">
            <text:p>1,0855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9.9">
            <text:p>9,9</text:p>
          </table:table-cell>
          <table:table-cell office:value-type="float" office:value="0.73">
            <text:p>0,7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88061418</text:p>
          </table:table-cell>
          <table:table-cell office:value-type="string">
            <text:p>407065903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01 09:44:09</text:p>
          </table:table-cell>
          <table:table-cell office:value-type="string">
            <text:p>2016/03/01 10:39:53</text:p>
          </table:table-cell>
          <table:table-cell office:value-type="float" office:value="1.0861">
            <text:p>1,0861</text:p>
          </table:table-cell>
          <table:table-cell office:value-type="float" office:value="1.0875">
            <text:p>1,0875</text:p>
          </table:table-cell>
          <table:table-cell office:value-type="float" office:value="14">
            <text:p>1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.11">
            <text:p>1,1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88050185</text:p>
          </table:table-cell>
          <table:table-cell office:value-type="string">
            <text:p>40706382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01 08:37:16</text:p>
          </table:table-cell>
          <table:table-cell office:value-type="string">
            <text:p>2016/03/01 08:41:51</text:p>
          </table:table-cell>
          <table:table-cell office:value-type="float" office:value="1.08644">
            <text:p>1,08644</text:p>
          </table:table-cell>
          <table:table-cell office:value-type="float" office:value="1.0875">
            <text:p>1,0875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0.6">
            <text:p>10,6</text:p>
          </table:table-cell>
          <table:table-cell office:value-type="float" office:value="0.79">
            <text:p>0,79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88018828</text:p>
          </table:table-cell>
          <table:table-cell office:value-type="string">
            <text:p>40705884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3/01 04:54:00</text:p>
          </table:table-cell>
          <table:table-cell office:value-type="string">
            <text:p>2016/03/01 07:32:28</text:p>
          </table:table-cell>
          <table:table-cell office:value-type="float" office:value="1.08847">
            <text:p>1,08847</text:p>
          </table:table-cell>
          <table:table-cell office:value-type="float" office:value="1.08715">
            <text:p>1,08715</text:p>
          </table:table-cell>
          <table:table-cell office:value-type="float" office:value="17">
            <text:p>17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13.2">
            <text:p>13,2</text:p>
          </table:table-cell>
          <table:table-cell office:value-type="float" office:value="1.03">
            <text:p>1,03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7699689</text:p>
          </table:table-cell>
          <table:table-cell office:value-type="string">
            <text:p>407052687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29 16:00:26</text:p>
          </table:table-cell>
          <table:table-cell office:value-type="string">
            <text:p>2016/02/29 18:25:28</text:p>
          </table:table-cell>
          <table:table-cell office:value-type="float" office:value="1.39282">
            <text:p>1,39282</text:p>
          </table:table-cell>
          <table:table-cell office:value-type="float" office:value="1.3904">
            <text:p>1,3904</text:p>
          </table:table-cell>
          <table:table-cell office:value-type="float" office:value="12">
            <text:p>12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  <table:table-cell office:value-type="float" office:value="-24.2">
            <text:p>-24,2</text:p>
          </table:table-cell>
          <table:table-cell office:value-type="float" office:value="-4.81">
            <text:p>-4,8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87088879</text:p>
          </table:table-cell>
          <table:table-cell office:value-type="string">
            <text:p>407035454</text:p>
          </table:table-cell>
          <table:table-cell office:value-type="string">
            <text:p>SELL</text:p>
          </table:table-cell>
          <table:table-cell office:value-type="string">
            <text:p>USD/TRY</text:p>
          </table:table-cell>
          <table:table-cell office:value-type="float" office:value="0.01">
            <text:p>0,01</text:p>
          </table:table-cell>
          <table:table-cell office:value-type="string">
            <text:p>2016/02/26 20:15:58</text:p>
          </table:table-cell>
          <table:table-cell office:value-type="string">
            <text:p>2016/02/29 05:26:04</text:p>
          </table:table-cell>
          <table:table-cell office:value-type="float" office:value="2.9963">
            <text:p>2,9963</text:p>
          </table:table-cell>
          <table:table-cell office:value-type="float" office:value="2.983">
            <text:p>2,983</text:p>
          </table:table-cell>
          <table:table-cell office:value-type="float" office:value="133">
            <text:p>133</text:p>
          </table:table-cell>
          <table:table-cell office:value-type="float" office:value="-48">
            <text:p>-48</text:p>
          </table:table-cell>
          <table:table-cell office:value-type="float" office:value="0.09">
            <text:p>0,09</text:p>
          </table:table-cell>
          <table:table-cell office:value-type="float" office:value="133">
            <text:p>133</text:p>
          </table:table-cell>
          <table:table-cell office:value-type="float" office:value="3.99">
            <text:p>3,99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86889318</text:p>
          </table:table-cell>
          <table:table-cell office:value-type="string">
            <text:p>407027173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26 13:36:22</text:p>
          </table:table-cell>
          <table:table-cell office:value-type="string">
            <text:p>2016/02/26 16:07:19</text:p>
          </table:table-cell>
          <table:table-cell office:value-type="float" office:value="1.0985">
            <text:p>1,0985</text:p>
          </table:table-cell>
          <table:table-cell office:value-type="float" office:value="1.09229">
            <text:p>1,09229</text:p>
          </table:table-cell>
          <table:table-cell office:value-type="float" office:value="8">
            <text:p>8</text:p>
          </table:table-cell>
          <table:table-cell office:value-type="float" office:value="-64">
            <text:p>-64</text:p>
          </table:table-cell>
          <table:table-cell office:value-type="float" office:value="0">
            <text:p>0</text:p>
          </table:table-cell>
          <table:table-cell office:value-type="float" office:value="-62.1">
            <text:p>-62,1</text:p>
          </table:table-cell>
          <table:table-cell office:value-type="float" office:value="-5.87">
            <text:p>-5,8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86870346</text:p>
          </table:table-cell>
          <table:table-cell office:value-type="string">
            <text:p>407025348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26 13:02:08</text:p>
          </table:table-cell>
          <table:table-cell office:value-type="string">
            <text:p>2016/02/26 13:36:08</text:p>
          </table:table-cell>
          <table:table-cell office:value-type="float" office:value="1.10131">
            <text:p>1,10131</text:p>
          </table:table-cell>
          <table:table-cell office:value-type="float" office:value="1.0985">
            <text:p>1,0985</text:p>
          </table:table-cell>
          <table:table-cell office:value-type="float" office:value="5">
            <text:p>5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-28.1">
            <text:p>-28,1</text:p>
          </table:table-cell>
          <table:table-cell office:value-type="float" office:value="-2.74">
            <text:p>-2,7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86760647</text:p>
          </table:table-cell>
          <table:table-cell office:value-type="string">
            <text:p>407020458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26 09:11:29</text:p>
          </table:table-cell>
          <table:table-cell office:value-type="string">
            <text:p>2016/02/26 11:55:46</text:p>
          </table:table-cell>
          <table:table-cell office:value-type="float" office:value="1.10094">
            <text:p>1,10094</text:p>
          </table:table-cell>
          <table:table-cell office:value-type="float" office:value="1.1025">
            <text:p>1,1025</text:p>
          </table:table-cell>
          <table:table-cell office:value-type="float" office:value="16">
            <text:p>16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5.6">
            <text:p>15,6</text:p>
          </table:table-cell>
          <table:table-cell office:value-type="float" office:value="1.23">
            <text:p>1,23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6733622</text:p>
          </table:table-cell>
          <table:table-cell office:value-type="string">
            <text:p>407018288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26 08:12:04</text:p>
          </table:table-cell>
          <table:table-cell office:value-type="string">
            <text:p>2016/02/26 09:30:20</text:p>
          </table:table-cell>
          <table:table-cell office:value-type="float" office:value="1.4008">
            <text:p>1,4008</text:p>
          </table:table-cell>
          <table:table-cell office:value-type="float" office:value="1.40254">
            <text:p>1,40254</text:p>
          </table:table-cell>
          <table:table-cell office:value-type="float" office:value="19">
            <text:p>19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  <table:table-cell office:value-type="float" office:value="17.4">
            <text:p>17,4</text:p>
          </table:table-cell>
          <table:table-cell office:value-type="float" office:value="2.8">
            <text:p>2,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86618923</text:p>
          </table:table-cell>
          <table:table-cell office:value-type="string">
            <text:p>40701417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26 04:02:24</text:p>
          </table:table-cell>
          <table:table-cell office:value-type="string">
            <text:p>2016/02/26 08:31:19</text:p>
          </table:table-cell>
          <table:table-cell office:value-type="float" office:value="1.10642">
            <text:p>1,10642</text:p>
          </table:table-cell>
          <table:table-cell office:value-type="float" office:value="1.102">
            <text:p>1,102</text:p>
          </table:table-cell>
          <table:table-cell office:value-type="float" office:value="44">
            <text:p>4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44.2">
            <text:p>44,2</text:p>
          </table:table-cell>
          <table:table-cell office:value-type="float" office:value="3.83">
            <text:p>3,8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85592253</text:p>
          </table:table-cell>
          <table:table-cell office:value-type="string">
            <text:p>40698356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24 16:35:28</text:p>
          </table:table-cell>
          <table:table-cell office:value-type="string">
            <text:p>2016/02/26 01:05:47</text:p>
          </table:table-cell>
          <table:table-cell office:value-type="float" office:value="1.10346">
            <text:p>1,10346</text:p>
          </table:table-cell>
          <table:table-cell office:value-type="float" office:value="1.10581">
            <text:p>1,10581</text:p>
          </table:table-cell>
          <table:table-cell office:value-type="float" office:value="48">
            <text:p>48</text:p>
          </table:table-cell>
          <table:table-cell office:value-type="float" office:value="-24">
            <text:p>-24</text:p>
          </table:table-cell>
          <table:table-cell office:value-type="float" office:value="0.04">
            <text:p>0,04</text:p>
          </table:table-cell>
          <table:table-cell office:value-type="float" office:value="-23.5">
            <text:p>-23,5</text:p>
          </table:table-cell>
          <table:table-cell office:value-type="float" office:value="-2.27">
            <text:p>-2,27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6163508</text:p>
          </table:table-cell>
          <table:table-cell office:value-type="string">
            <text:p>40699954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5 12:14:33</text:p>
          </table:table-cell>
          <table:table-cell office:value-type="string">
            <text:p>2016/02/25 13:30:03</text:p>
          </table:table-cell>
          <table:table-cell office:value-type="float" office:value="1.10404">
            <text:p>1,10404</text:p>
          </table:table-cell>
          <table:table-cell office:value-type="float" office:value="1.10155">
            <text:p>1,10155</text:p>
          </table:table-cell>
          <table:table-cell office:value-type="float" office:value="4">
            <text:p>4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office:value-type="float" office:value="-24.9">
            <text:p>-24,9</text:p>
          </table:table-cell>
          <table:table-cell office:value-type="float" office:value="-4.88">
            <text:p>-4,88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6181551</text:p>
          </table:table-cell>
          <table:table-cell office:value-type="string">
            <text:p>407001455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5 12:44:16</text:p>
          </table:table-cell>
          <table:table-cell office:value-type="string">
            <text:p>2016/02/25 13:30:01</text:p>
          </table:table-cell>
          <table:table-cell office:value-type="float" office:value="1.10371">
            <text:p>1,10371</text:p>
          </table:table-cell>
          <table:table-cell office:value-type="float" office:value="1.10178">
            <text:p>1,10178</text:p>
          </table:table-cell>
          <table:table-cell office:value-type="float" office:value="0">
            <text:p>0</text:p>
          </table:table-cell>
          <table:table-cell office:value-type="float" office:value="-19">
            <text:p>-19</text:p>
          </table:table-cell>
          <table:table-cell office:value-type="float" office:value="0">
            <text:p>0</text:p>
          </table:table-cell>
          <table:table-cell office:value-type="float" office:value="-19.3">
            <text:p>-19,3</text:p>
          </table:table-cell>
          <table:table-cell office:value-type="float" office:value="-3.86">
            <text:p>-3,86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6179866</text:p>
          </table:table-cell>
          <table:table-cell office:value-type="string">
            <text:p>407000976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25 12:42:47</text:p>
          </table:table-cell>
          <table:table-cell office:value-type="string">
            <text:p>2016/02/25 13:24:20</text:p>
          </table:table-cell>
          <table:table-cell office:value-type="float" office:value="1.39942">
            <text:p>1,39942</text:p>
          </table:table-cell>
          <table:table-cell office:value-type="float" office:value="1.3968">
            <text:p>1,3968</text:p>
          </table:table-cell>
          <table:table-cell office:value-type="float" office:value="2">
            <text:p>2</text:p>
          </table:table-cell>
          <table:table-cell office:value-type="float" office:value="-26">
            <text:p>-26</text:p>
          </table:table-cell>
          <table:table-cell office:value-type="float" office:value="0">
            <text:p>0</text:p>
          </table:table-cell>
          <table:table-cell office:value-type="float" office:value="-26.2">
            <text:p>-26,2</text:p>
          </table:table-cell>
          <table:table-cell office:value-type="float" office:value="-5.11">
            <text:p>-5,11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6181937</text:p>
          </table:table-cell>
          <table:table-cell office:value-type="string">
            <text:p>407001764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25 12:47:12</text:p>
          </table:table-cell>
          <table:table-cell office:value-type="string">
            <text:p>2016/02/25 13:24:19</text:p>
          </table:table-cell>
          <table:table-cell office:value-type="float" office:value="1.39868">
            <text:p>1,39868</text:p>
          </table:table-cell>
          <table:table-cell office:value-type="float" office:value="1.3968">
            <text:p>1,3968</text:p>
          </table:table-cell>
          <table:table-cell office:value-type="float" office:value="1">
            <text:p>1</text:p>
          </table:table-cell>
          <table:table-cell office:value-type="float" office:value="-19">
            <text:p>-19</text:p>
          </table:table-cell>
          <table:table-cell office:value-type="float" office:value="0">
            <text:p>0</text:p>
          </table:table-cell>
          <table:table-cell office:value-type="float" office:value="-18.8">
            <text:p>-18,8</text:p>
          </table:table-cell>
          <table:table-cell office:value-type="float" office:value="-3.77">
            <text:p>-3,7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85476886</text:p>
          </table:table-cell>
          <table:table-cell office:value-type="string">
            <text:p>406977754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24 12:41:09</text:p>
          </table:table-cell>
          <table:table-cell office:value-type="string">
            <text:p>2016/02/24 14:55:24</text:p>
          </table:table-cell>
          <table:table-cell office:value-type="float" office:value="1.09627">
            <text:p>1,09627</text:p>
          </table:table-cell>
          <table:table-cell office:value-type="float" office:value="1.1015">
            <text:p>1,1015</text:p>
          </table:table-cell>
          <table:table-cell office:value-type="float" office:value="52">
            <text:p>52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52.3">
            <text:p>52,3</text:p>
          </table:table-cell>
          <table:table-cell office:value-type="float" office:value="4.57">
            <text:p>4,5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85331473</text:p>
          </table:table-cell>
          <table:table-cell office:value-type="string">
            <text:p>406970933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24 07:52:05</text:p>
          </table:table-cell>
          <table:table-cell office:value-type="string">
            <text:p>2016/02/24 11:40:38</text:p>
          </table:table-cell>
          <table:table-cell office:value-type="float" office:value="1.10027">
            <text:p>1,10027</text:p>
          </table:table-cell>
          <table:table-cell office:value-type="float" office:value="1.0965">
            <text:p>1,0965</text:p>
          </table:table-cell>
          <table:table-cell office:value-type="float" office:value="13">
            <text:p>13</text:p>
          </table:table-cell>
          <table:table-cell office:value-type="float" office:value="-38">
            <text:p>-38</text:p>
          </table:table-cell>
          <table:table-cell office:value-type="float" office:value="0">
            <text:p>0</text:p>
          </table:table-cell>
          <table:table-cell office:value-type="float" office:value="-37.7">
            <text:p>-37,7</text:p>
          </table:table-cell>
          <table:table-cell office:value-type="float" office:value="-3.62">
            <text:p>-3,6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85009666</text:p>
          </table:table-cell>
          <table:table-cell office:value-type="string">
            <text:p>406964265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23 20:20:02</text:p>
          </table:table-cell>
          <table:table-cell office:value-type="string">
            <text:p>2016/02/23 23:54:59</text:p>
          </table:table-cell>
          <table:table-cell office:value-type="float" office:value="1.10112">
            <text:p>1,10112</text:p>
          </table:table-cell>
          <table:table-cell office:value-type="float" office:value="1.1025">
            <text:p>1,1025</text:p>
          </table:table-cell>
          <table:table-cell office:value-type="float" office:value="14">
            <text:p>14</text:p>
          </table:table-cell>
          <table:table-cell office:value-type="float" office:value="-4">
            <text:p>-4</text:p>
          </table:table-cell>
          <table:table-cell office:value-type="float" office:value="-0.03">
            <text:p>-0,03</text:p>
          </table:table-cell>
          <table:table-cell office:value-type="float" office:value="13.8">
            <text:p>13,8</text:p>
          </table:table-cell>
          <table:table-cell office:value-type="float" office:value="1.04">
            <text:p>1,0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93863</text:p>
          </table:table-cell>
          <table:table-cell office:value-type="string">
            <text:p>406957020</text:p>
          </table:table-cell>
          <table:table-cell office:value-type="string">
            <text:p>SELL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2/23 12:26:08</text:p>
          </table:table-cell>
          <table:table-cell office:value-type="string">
            <text:p>2016/02/23 13:04:08</text:p>
          </table:table-cell>
          <table:table-cell office:value-type="float" office:value="1.51728">
            <text:p>1,51728</text:p>
          </table:table-cell>
          <table:table-cell office:value-type="float" office:value="1.52064">
            <text:p>1,52064</text:p>
          </table:table-cell>
          <table:table-cell office:value-type="float" office:value="7">
            <text:p>7</text:p>
          </table:table-cell>
          <table:table-cell office:value-type="float" office:value="-34">
            <text:p>-34</text:p>
          </table:table-cell>
          <table:table-cell office:value-type="float" office:value="0">
            <text:p>0</text:p>
          </table:table-cell>
          <table:table-cell office:value-type="float" office:value="-33.6">
            <text:p>-33,6</text:p>
          </table:table-cell>
          <table:table-cell office:value-type="float" office:value="-4.78">
            <text:p>-4,7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93894</text:p>
          </table:table-cell>
          <table:table-cell office:value-type="string">
            <text:p>406957130</text:p>
          </table:table-cell>
          <table:table-cell office:value-type="string">
            <text:p>SELL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2/23 12:26:35</text:p>
          </table:table-cell>
          <table:table-cell office:value-type="string">
            <text:p>2016/02/23 13:04:08</text:p>
          </table:table-cell>
          <table:table-cell office:value-type="float" office:value="1.51764">
            <text:p>1,51764</text:p>
          </table:table-cell>
          <table:table-cell office:value-type="float" office:value="1.52064">
            <text:p>1,52064</text:p>
          </table:table-cell>
          <table:table-cell office:value-type="float" office:value="10">
            <text:p>10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-4.31">
            <text:p>-4,3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93877</text:p>
          </table:table-cell>
          <table:table-cell office:value-type="string">
            <text:p>406957054</text:p>
          </table:table-cell>
          <table:table-cell office:value-type="string">
            <text:p>SELL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2/23 12:26:21</text:p>
          </table:table-cell>
          <table:table-cell office:value-type="string">
            <text:p>2016/02/23 13:04:08</text:p>
          </table:table-cell>
          <table:table-cell office:value-type="float" office:value="1.51752">
            <text:p>1,51752</text:p>
          </table:table-cell>
          <table:table-cell office:value-type="float" office:value="1.52064">
            <text:p>1,52064</text:p>
          </table:table-cell>
          <table:table-cell office:value-type="float" office:value="9">
            <text:p>9</text:p>
          </table:table-cell>
          <table:table-cell office:value-type="float" office:value="-31">
            <text:p>-31</text:p>
          </table:table-cell>
          <table:table-cell office:value-type="float" office:value="0">
            <text:p>0</text:p>
          </table:table-cell>
          <table:table-cell office:value-type="float" office:value="-31.2">
            <text:p>-31,2</text:p>
          </table:table-cell>
          <table:table-cell office:value-type="float" office:value="-4.46">
            <text:p>-4,4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86274</text:p>
          </table:table-cell>
          <table:table-cell office:value-type="string">
            <text:p>406956462</text:p>
          </table:table-cell>
          <table:table-cell office:value-type="string">
            <text:p>SELL</text:p>
          </table:table-cell>
          <table:table-cell office:value-type="string">
            <text:p>GBP/CAD</text:p>
          </table:table-cell>
          <table:table-cell office:value-type="float" office:value="0.02">
            <text:p>0,02</text:p>
          </table:table-cell>
          <table:table-cell office:value-type="string">
            <text:p>2016/02/23 12:09:19</text:p>
          </table:table-cell>
          <table:table-cell office:value-type="string">
            <text:p>2016/02/23 12:26:03</text:p>
          </table:table-cell>
          <table:table-cell office:value-type="float" office:value="1.93385">
            <text:p>1,93385</text:p>
          </table:table-cell>
          <table:table-cell office:value-type="float" office:value="1.93653">
            <text:p>1,93653</text:p>
          </table:table-cell>
          <table:table-cell office:value-type="float" office:value="0">
            <text:p>0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office:value-type="float" office:value="-26.8">
            <text:p>-26,8</text:p>
          </table:table-cell>
          <table:table-cell office:value-type="float" office:value="-3.91">
            <text:p>-3,9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85583</text:p>
          </table:table-cell>
          <table:table-cell office:value-type="string">
            <text:p>406956386</text:p>
          </table:table-cell>
          <table:table-cell office:value-type="string">
            <text:p>SELL</text:p>
          </table:table-cell>
          <table:table-cell office:value-type="string">
            <text:p>GBP/CAD</text:p>
          </table:table-cell>
          <table:table-cell office:value-type="float" office:value="0.02">
            <text:p>0,02</text:p>
          </table:table-cell>
          <table:table-cell office:value-type="string">
            <text:p>2016/02/23 12:08:57</text:p>
          </table:table-cell>
          <table:table-cell office:value-type="string">
            <text:p>2016/02/23 12:26:03</text:p>
          </table:table-cell>
          <table:table-cell office:value-type="float" office:value="1.93408">
            <text:p>1,93408</text:p>
          </table:table-cell>
          <table:table-cell office:value-type="float" office:value="1.93653">
            <text:p>1,93653</text:p>
          </table:table-cell>
          <table:table-cell office:value-type="float" office:value="2">
            <text:p>2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  <table:table-cell office:value-type="float" office:value="-24.5">
            <text:p>-24,5</text:p>
          </table:table-cell>
          <table:table-cell office:value-type="float" office:value="-3.61">
            <text:p>-3,6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86537</text:p>
          </table:table-cell>
          <table:table-cell office:value-type="string">
            <text:p>406956528</text:p>
          </table:table-cell>
          <table:table-cell office:value-type="string">
            <text:p>SELL</text:p>
          </table:table-cell>
          <table:table-cell office:value-type="string">
            <text:p>GBP/CAD</text:p>
          </table:table-cell>
          <table:table-cell office:value-type="float" office:value="0.02">
            <text:p>0,02</text:p>
          </table:table-cell>
          <table:table-cell office:value-type="string">
            <text:p>2016/02/23 12:09:33</text:p>
          </table:table-cell>
          <table:table-cell office:value-type="string">
            <text:p>2016/02/23 12:26:02</text:p>
          </table:table-cell>
          <table:table-cell office:value-type="float" office:value="1.93391">
            <text:p>1,93391</text:p>
          </table:table-cell>
          <table:table-cell office:value-type="float" office:value="1.93653">
            <text:p>1,93653</text:p>
          </table:table-cell>
          <table:table-cell office:value-type="float" office:value="0">
            <text:p>0</text:p>
          </table:table-cell>
          <table:table-cell office:value-type="float" office:value="-26">
            <text:p>-26</text:p>
          </table:table-cell>
          <table:table-cell office:value-type="float" office:value="0">
            <text:p>0</text:p>
          </table:table-cell>
          <table:table-cell office:value-type="float" office:value="-26.2">
            <text:p>-26,2</text:p>
          </table:table-cell>
          <table:table-cell office:value-type="float" office:value="-3.83">
            <text:p>-3,83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82734</text:p>
          </table:table-cell>
          <table:table-cell office:value-type="string">
            <text:p>406956109</text:p>
          </table:table-cell>
          <table:table-cell office:value-type="string">
            <text:p>SELL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2/23 12:06:16</text:p>
          </table:table-cell>
          <table:table-cell office:value-type="string">
            <text:p>2016/02/23 12:09:16</text:p>
          </table:table-cell>
          <table:table-cell office:value-type="float" office:value="1.51759">
            <text:p>1,51759</text:p>
          </table:table-cell>
          <table:table-cell office:value-type="float" office:value="1.51783">
            <text:p>1,51783</text:p>
          </table:table-cell>
          <table:table-cell office:value-type="float" office:value="2">
            <text:p>2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-2.4">
            <text:p>-2,4</text:p>
          </table:table-cell>
          <table:table-cell office:value-type="float" office:value="-0.68">
            <text:p>-0,6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82749</text:p>
          </table:table-cell>
          <table:table-cell office:value-type="string">
            <text:p>406956175</text:p>
          </table:table-cell>
          <table:table-cell office:value-type="string">
            <text:p>SELL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2/23 12:06:34</text:p>
          </table:table-cell>
          <table:table-cell office:value-type="string">
            <text:p>2016/02/23 12:09:15</text:p>
          </table:table-cell>
          <table:table-cell office:value-type="float" office:value="1.51756">
            <text:p>1,51756</text:p>
          </table:table-cell>
          <table:table-cell office:value-type="float" office:value="1.51783">
            <text:p>1,51783</text:p>
          </table:table-cell>
          <table:table-cell office:value-type="float" office:value="2">
            <text:p>2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-2.7">
            <text:p>-2,7</text:p>
          </table:table-cell>
          <table:table-cell office:value-type="float" office:value="-0.72">
            <text:p>-0,7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82765</text:p>
          </table:table-cell>
          <table:table-cell office:value-type="string">
            <text:p>406956246</text:p>
          </table:table-cell>
          <table:table-cell office:value-type="string">
            <text:p>SELL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2/23 12:06:51</text:p>
          </table:table-cell>
          <table:table-cell office:value-type="string">
            <text:p>2016/02/23 12:08:54</text:p>
          </table:table-cell>
          <table:table-cell office:value-type="float" office:value="1.51782">
            <text:p>1,51782</text:p>
          </table:table-cell>
          <table:table-cell office:value-type="float" office:value="1.51787">
            <text:p>1,51787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-0.5">
            <text:p>-0,5</text:p>
          </table:table-cell>
          <table:table-cell office:value-type="float" office:value="-0.43">
            <text:p>-0,43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82066</text:p>
          </table:table-cell>
          <table:table-cell office:value-type="string">
            <text:p>406956011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2">
            <text:p>0,02</text:p>
          </table:table-cell>
          <table:table-cell office:value-type="string">
            <text:p>2016/02/23 12:00:20</text:p>
          </table:table-cell>
          <table:table-cell office:value-type="string">
            <text:p>2016/02/23 12:06:03</text:p>
          </table:table-cell>
          <table:table-cell office:value-type="float" office:value="1.37361">
            <text:p>1,37361</text:p>
          </table:table-cell>
          <table:table-cell office:value-type="float" office:value="1.37221">
            <text:p>1,37221</text:p>
          </table:table-cell>
          <table:table-cell office:value-type="float" office:value="1">
            <text:p>1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office:value-type="float" office:value="-14">
            <text:p>-14</text:p>
          </table:table-cell>
          <table:table-cell office:value-type="float" office:value="-2.22">
            <text:p>-2,2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82016</text:p>
          </table:table-cell>
          <table:table-cell office:value-type="string">
            <text:p>406955941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2">
            <text:p>0,02</text:p>
          </table:table-cell>
          <table:table-cell office:value-type="string">
            <text:p>2016/02/23 12:00:03</text:p>
          </table:table-cell>
          <table:table-cell office:value-type="string">
            <text:p>2016/02/23 12:06:02</text:p>
          </table:table-cell>
          <table:table-cell office:value-type="float" office:value="1.37359">
            <text:p>1,37359</text:p>
          </table:table-cell>
          <table:table-cell office:value-type="float" office:value="1.3722">
            <text:p>1,3722</text:p>
          </table:table-cell>
          <table:table-cell office:value-type="float" office:value="1">
            <text:p>1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office:value-type="float" office:value="-13.9">
            <text:p>-13,9</text:p>
          </table:table-cell>
          <table:table-cell office:value-type="float" office:value="-2.2">
            <text:p>-2,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81947</text:p>
          </table:table-cell>
          <table:table-cell office:value-type="string">
            <text:p>406955895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2">
            <text:p>0,02</text:p>
          </table:table-cell>
          <table:table-cell office:value-type="string">
            <text:p>2016/02/23 11:59:43</text:p>
          </table:table-cell>
          <table:table-cell office:value-type="string">
            <text:p>2016/02/23 12:06:01</text:p>
          </table:table-cell>
          <table:table-cell office:value-type="float" office:value="1.37382">
            <text:p>1,37382</text:p>
          </table:table-cell>
          <table:table-cell office:value-type="float" office:value="1.3722">
            <text:p>1,3722</text:p>
          </table:table-cell>
          <table:table-cell office:value-type="float" office:value="0">
            <text:p>0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-16.2">
            <text:p>-16,2</text:p>
          </table:table-cell>
          <table:table-cell office:value-type="float" office:value="-2.51">
            <text:p>-2,5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59142</text:p>
          </table:table-cell>
          <table:table-cell office:value-type="string">
            <text:p>406954264</text:p>
          </table:table-cell>
          <table:table-cell office:value-type="string">
            <text:p>BUY</text:p>
          </table:table-cell>
          <table:table-cell office:value-type="string">
            <text:p>NZD/USD</text:p>
          </table:table-cell>
          <table:table-cell office:value-type="float" office:value="0.02">
            <text:p>0,02</text:p>
          </table:table-cell>
          <table:table-cell office:value-type="string">
            <text:p>2016/02/23 11:15:05</text:p>
          </table:table-cell>
          <table:table-cell office:value-type="string">
            <text:p>2016/02/23 11:59:39</text:p>
          </table:table-cell>
          <table:table-cell office:value-type="float" office:value="0.67114">
            <text:p>0,67114</text:p>
          </table:table-cell>
          <table:table-cell office:value-type="float" office:value="0.66961">
            <text:p>0,66961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-15.3">
            <text:p>-15,3</text:p>
          </table:table-cell>
          <table:table-cell office:value-type="float" office:value="-3.14">
            <text:p>-3,1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70876</text:p>
          </table:table-cell>
          <table:table-cell office:value-type="string">
            <text:p>406954674</text:p>
          </table:table-cell>
          <table:table-cell office:value-type="string">
            <text:p>SELL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2/23 11:41:20</text:p>
          </table:table-cell>
          <table:table-cell office:value-type="string">
            <text:p>2016/02/23 11:59:38</text:p>
          </table:table-cell>
          <table:table-cell office:value-type="float" office:value="1.51792">
            <text:p>1,51792</text:p>
          </table:table-cell>
          <table:table-cell office:value-type="float" office:value="1.51854">
            <text:p>1,51854</text:p>
          </table:table-cell>
          <table:table-cell office:value-type="float" office:value="19">
            <text:p>19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-6.2">
            <text:p>-6,2</text:p>
          </table:table-cell>
          <table:table-cell office:value-type="float" office:value="-1.18">
            <text:p>-1,1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22992</text:p>
          </table:table-cell>
          <table:table-cell office:value-type="string">
            <text:p>406953186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2">
            <text:p>0,02</text:p>
          </table:table-cell>
          <table:table-cell office:value-type="string">
            <text:p>2016/02/23 10:00:24</text:p>
          </table:table-cell>
          <table:table-cell office:value-type="string">
            <text:p>2016/02/23 10:58:46</text:p>
          </table:table-cell>
          <table:table-cell office:value-type="float" office:value="1.374">
            <text:p>1,374</text:p>
          </table:table-cell>
          <table:table-cell office:value-type="float" office:value="1.37309">
            <text:p>1,37309</text:p>
          </table:table-cell>
          <table:table-cell office:value-type="float" office:value="6">
            <text:p>6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-9.1">
            <text:p>-9,1</text:p>
          </table:table-cell>
          <table:table-cell office:value-type="float" office:value="-1.56">
            <text:p>-1,5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40266</text:p>
          </table:table-cell>
          <table:table-cell office:value-type="string">
            <text:p>406953606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2">
            <text:p>0,02</text:p>
          </table:table-cell>
          <table:table-cell office:value-type="string">
            <text:p>2016/02/23 10:30:12</text:p>
          </table:table-cell>
          <table:table-cell office:value-type="string">
            <text:p>2016/02/23 10:58:45</text:p>
          </table:table-cell>
          <table:table-cell office:value-type="float" office:value="111.89">
            <text:p>111,89</text:p>
          </table:table-cell>
          <table:table-cell office:value-type="float" office:value="111.982">
            <text:p>111,982</text:p>
          </table:table-cell>
          <table:table-cell office:value-type="float" office:value="2">
            <text:p>2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9.2">
            <text:p>-9,2</text:p>
          </table:table-cell>
          <table:table-cell office:value-type="float" office:value="-1.85">
            <text:p>-1,8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29012</text:p>
          </table:table-cell>
          <table:table-cell office:value-type="string">
            <text:p>406953419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23 10:11:53</text:p>
          </table:table-cell>
          <table:table-cell office:value-type="string">
            <text:p>2016/02/23 10:54:30</text:p>
          </table:table-cell>
          <table:table-cell office:value-type="float" office:value="1.41076">
            <text:p>1,41076</text:p>
          </table:table-cell>
          <table:table-cell office:value-type="float" office:value="1.4085">
            <text:p>1,4085</text:p>
          </table:table-cell>
          <table:table-cell office:value-type="float" office:value="23">
            <text:p>23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office:value-type="float" office:value="22.6">
            <text:p>22,6</text:p>
          </table:table-cell>
          <table:table-cell office:value-type="float" office:value="3.75">
            <text:p>3,7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703332</text:p>
          </table:table-cell>
          <table:table-cell office:value-type="string">
            <text:p>406951519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23 09:14:13</text:p>
          </table:table-cell>
          <table:table-cell office:value-type="string">
            <text:p>2016/02/23 09:49:06</text:p>
          </table:table-cell>
          <table:table-cell office:value-type="float" office:value="1.41374">
            <text:p>1,41374</text:p>
          </table:table-cell>
          <table:table-cell office:value-type="float" office:value="1.412">
            <text:p>1,412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7.4">
            <text:p>17,4</text:p>
          </table:table-cell>
          <table:table-cell office:value-type="float" office:value="2.8">
            <text:p>2,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696945</text:p>
          </table:table-cell>
          <table:table-cell office:value-type="string">
            <text:p>406951193</text:p>
          </table:table-cell>
          <table:table-cell office:value-type="string">
            <text:p>BUY</text:p>
          </table:table-cell>
          <table:table-cell office:value-type="string">
            <text:p>AUD/USD</text:p>
          </table:table-cell>
          <table:table-cell office:value-type="float" office:value="0.02">
            <text:p>0,02</text:p>
          </table:table-cell>
          <table:table-cell office:value-type="string">
            <text:p>2016/02/23 09:00:26</text:p>
          </table:table-cell>
          <table:table-cell office:value-type="string">
            <text:p>2016/02/23 09:11:39</text:p>
          </table:table-cell>
          <table:table-cell office:value-type="float" office:value="0.72445">
            <text:p>0,72445</text:p>
          </table:table-cell>
          <table:table-cell office:value-type="float" office:value="0.72582">
            <text:p>0,72582</text:p>
          </table:table-cell>
          <table:table-cell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3.7">
            <text:p>13,7</text:p>
          </table:table-cell>
          <table:table-cell office:value-type="float" office:value="2.13">
            <text:p>2,13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696895</text:p>
          </table:table-cell>
          <table:table-cell office:value-type="string">
            <text:p>406951150</text:p>
          </table:table-cell>
          <table:table-cell office:value-type="string">
            <text:p>BUY</text:p>
          </table:table-cell>
          <table:table-cell office:value-type="string">
            <text:p>AUD/USD</text:p>
          </table:table-cell>
          <table:table-cell office:value-type="float" office:value="0.02">
            <text:p>0,02</text:p>
          </table:table-cell>
          <table:table-cell office:value-type="string">
            <text:p>2016/02/23 09:00:07</text:p>
          </table:table-cell>
          <table:table-cell office:value-type="string">
            <text:p>2016/02/23 09:11:38</text:p>
          </table:table-cell>
          <table:table-cell office:value-type="float" office:value="0.72437">
            <text:p>0,72437</text:p>
          </table:table-cell>
          <table:table-cell office:value-type="float" office:value="0.72582">
            <text:p>0,72582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4.5">
            <text:p>14,5</text:p>
          </table:table-cell>
          <table:table-cell office:value-type="float" office:value="2.27">
            <text:p>2,2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696811</text:p>
          </table:table-cell>
          <table:table-cell office:value-type="string">
            <text:p>406951051</text:p>
          </table:table-cell>
          <table:table-cell office:value-type="string">
            <text:p>BUY</text:p>
          </table:table-cell>
          <table:table-cell office:value-type="string">
            <text:p>AUD/USD</text:p>
          </table:table-cell>
          <table:table-cell office:value-type="float" office:value="0.02">
            <text:p>0,02</text:p>
          </table:table-cell>
          <table:table-cell office:value-type="string">
            <text:p>2016/02/23 08:59:48</text:p>
          </table:table-cell>
          <table:table-cell office:value-type="string">
            <text:p>2016/02/23 09:11:38</text:p>
          </table:table-cell>
          <table:table-cell office:value-type="float" office:value="0.72431">
            <text:p>0,72431</text:p>
          </table:table-cell>
          <table:table-cell office:value-type="float" office:value="0.72581">
            <text:p>0,72581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.36">
            <text:p>2,3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661057</text:p>
          </table:table-cell>
          <table:table-cell office:value-type="string">
            <text:p>406949769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2">
            <text:p>0,02</text:p>
          </table:table-cell>
          <table:table-cell office:value-type="string">
            <text:p>2016/02/23 07:49:50</text:p>
          </table:table-cell>
          <table:table-cell office:value-type="string">
            <text:p>2016/02/23 08:59:44</text:p>
          </table:table-cell>
          <table:table-cell office:value-type="float" office:value="1.37286">
            <text:p>1,37286</text:p>
          </table:table-cell>
          <table:table-cell office:value-type="float" office:value="1.37198">
            <text:p>1,37198</text:p>
          </table:table-cell>
          <table:table-cell office:value-type="float" office:value="12">
            <text:p>12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-8.8">
            <text:p>-8,8</text:p>
          </table:table-cell>
          <table:table-cell office:value-type="float" office:value="-1.52">
            <text:p>-1,5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661228</text:p>
          </table:table-cell>
          <table:table-cell office:value-type="string">
            <text:p>406949849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2/23 07:51:37</text:p>
          </table:table-cell>
          <table:table-cell office:value-type="string">
            <text:p>2016/02/23 08:59:43</text:p>
          </table:table-cell>
          <table:table-cell office:value-type="float" office:value="123.724">
            <text:p>123,724</text:p>
          </table:table-cell>
          <table:table-cell office:value-type="float" office:value="123.755">
            <text:p>123,755</text:p>
          </table:table-cell>
          <table:table-cell office:value-type="float" office:value="20">
            <text:p>20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-3.1">
            <text:p>-3,1</text:p>
          </table:table-cell>
          <table:table-cell office:value-type="float" office:value="-0.86">
            <text:p>-0,8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666340</text:p>
          </table:table-cell>
          <table:table-cell office:value-type="string">
            <text:p>406949989</text:p>
          </table:table-cell>
          <table:table-cell office:value-type="string">
            <text:p>BUY</text:p>
          </table:table-cell>
          <table:table-cell office:value-type="string">
            <text:p>EUR/CAD</text:p>
          </table:table-cell>
          <table:table-cell office:value-type="float" office:value="0.02">
            <text:p>0,02</text:p>
          </table:table-cell>
          <table:table-cell office:value-type="string">
            <text:p>2016/02/23 07:56:41</text:p>
          </table:table-cell>
          <table:table-cell office:value-type="string">
            <text:p>2016/02/23 08:59:43</text:p>
          </table:table-cell>
          <table:table-cell office:value-type="float" office:value="1.51566">
            <text:p>1,51566</text:p>
          </table:table-cell>
          <table:table-cell office:value-type="float" office:value="1.51347">
            <text:p>1,51347</text:p>
          </table:table-cell>
          <table:table-cell office:value-type="float" office:value="24">
            <text:p>24</text:p>
          </table:table-cell>
          <table:table-cell office:value-type="float" office:value="-23">
            <text:p>-23</text:p>
          </table:table-cell>
          <table:table-cell office:value-type="float" office:value="0">
            <text:p>0</text:p>
          </table:table-cell>
          <table:table-cell office:value-type="float" office:value="-21.9">
            <text:p>-21,9</text:p>
          </table:table-cell>
          <table:table-cell office:value-type="float" office:value="-3.25">
            <text:p>-3,25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84108330</text:p>
          </table:table-cell>
          <table:table-cell office:value-type="string">
            <text:p>406932398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22 11:53:02</text:p>
          </table:table-cell>
          <table:table-cell office:value-type="string">
            <text:p>2016/02/22 17:08:29</text:p>
          </table:table-cell>
          <table:table-cell office:value-type="float" office:value="1.10371">
            <text:p>1,10371</text:p>
          </table:table-cell>
          <table:table-cell office:value-type="float" office:value="1.10152">
            <text:p>1,10152</text:p>
          </table:table-cell>
          <table:table-cell office:value-type="float" office:value="4">
            <text:p>4</text:p>
          </table:table-cell>
          <table:table-cell office:value-type="float" office:value="-34">
            <text:p>-34</text:p>
          </table:table-cell>
          <table:table-cell office:value-type="float" office:value="0">
            <text:p>0</text:p>
          </table:table-cell>
          <table:table-cell office:value-type="float" office:value="-21.9">
            <text:p>-21,9</text:p>
          </table:table-cell>
          <table:table-cell office:value-type="float" office:value="-2.17">
            <text:p>-2,17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84061502</text:p>
          </table:table-cell>
          <table:table-cell office:value-type="string">
            <text:p>406930692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10:18:33</text:p>
          </table:table-cell>
          <table:table-cell office:value-type="string">
            <text:p>2016/02/22 17:08:26</text:p>
          </table:table-cell>
          <table:table-cell office:value-type="float" office:value="1.10579">
            <text:p>1,10579</text:p>
          </table:table-cell>
          <table:table-cell office:value-type="float" office:value="1.10152">
            <text:p>1,10152</text:p>
          </table:table-cell>
          <table:table-cell office:value-type="float" office:value="11">
            <text:p>11</text:p>
          </table:table-cell>
          <table:table-cell office:value-type="float" office:value="-55">
            <text:p>-55</text:p>
          </table:table-cell>
          <table:table-cell office:value-type="float" office:value="0">
            <text:p>0</text:p>
          </table:table-cell>
          <table:table-cell office:value-type="float" office:value="-42.7">
            <text:p>-42,7</text:p>
          </table:table-cell>
          <table:table-cell office:value-type="float" office:value="-8.11">
            <text:p>-8,11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84102766</text:p>
          </table:table-cell>
          <table:table-cell office:value-type="string">
            <text:p>406932023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11:47:25</text:p>
          </table:table-cell>
          <table:table-cell office:value-type="string">
            <text:p>2016/02/22 17:08:26</text:p>
          </table:table-cell>
          <table:table-cell office:value-type="float" office:value="1.10489">
            <text:p>1,10489</text:p>
          </table:table-cell>
          <table:table-cell office:value-type="float" office:value="1.10152">
            <text:p>1,10152</text:p>
          </table:table-cell>
          <table:table-cell office:value-type="float" office:value="0">
            <text:p>0</text:p>
          </table:table-cell>
          <table:table-cell office:value-type="float" office:value="-46">
            <text:p>-46</text:p>
          </table:table-cell>
          <table:table-cell office:value-type="float" office:value="0">
            <text:p>0</text:p>
          </table:table-cell>
          <table:table-cell office:value-type="float" office:value="-33.7">
            <text:p>-33,7</text:p>
          </table:table-cell>
          <table:table-cell office:value-type="float" office:value="-6.48">
            <text:p>-6,48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84105468</text:p>
          </table:table-cell>
          <table:table-cell office:value-type="string">
            <text:p>406932182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11:50:16</text:p>
          </table:table-cell>
          <table:table-cell office:value-type="string">
            <text:p>2016/02/22 17:08:26</text:p>
          </table:table-cell>
          <table:table-cell office:value-type="float" office:value="1.10356">
            <text:p>1,10356</text:p>
          </table:table-cell>
          <table:table-cell office:value-type="float" office:value="1.10152">
            <text:p>1,10152</text:p>
          </table:table-cell>
          <table:table-cell office:value-type="float" office:value="5">
            <text:p>5</text:p>
          </table:table-cell>
          <table:table-cell office:value-type="float" office:value="-33">
            <text:p>-33</text:p>
          </table:table-cell>
          <table:table-cell office:value-type="float" office:value="0">
            <text:p>0</text:p>
          </table:table-cell>
          <table:table-cell office:value-type="float" office:value="-20.4">
            <text:p>-20,4</text:p>
          </table:table-cell>
          <table:table-cell office:value-type="float" office:value="-4.06">
            <text:p>-4,06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84103949</text:p>
          </table:table-cell>
          <table:table-cell office:value-type="string">
            <text:p>40693210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11:49:19</text:p>
          </table:table-cell>
          <table:table-cell office:value-type="string">
            <text:p>2016/02/22 17:08:26</text:p>
          </table:table-cell>
          <table:table-cell office:value-type="float" office:value="1.10403">
            <text:p>1,10403</text:p>
          </table:table-cell>
          <table:table-cell office:value-type="float" office:value="1.10152">
            <text:p>1,10152</text:p>
          </table:table-cell>
          <table:table-cell office:value-type="float" office:value="0">
            <text:p>0</text:p>
          </table:table-cell>
          <table:table-cell office:value-type="float" office:value="-37">
            <text:p>-37</text:p>
          </table:table-cell>
          <table:table-cell office:value-type="float" office:value="0">
            <text:p>0</text:p>
          </table:table-cell>
          <table:table-cell office:value-type="float" office:value="-25.1">
            <text:p>-25,1</text:p>
          </table:table-cell>
          <table:table-cell office:value-type="float" office:value="-4.92">
            <text:p>-4,92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84054843</text:p>
          </table:table-cell>
          <table:table-cell office:value-type="string">
            <text:p>406929013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10:06:39</text:p>
          </table:table-cell>
          <table:table-cell office:value-type="string">
            <text:p>2016/02/22 17:03:13</text:p>
          </table:table-cell>
          <table:table-cell office:value-type="float" office:value="1.10712">
            <text:p>1,10712</text:p>
          </table:table-cell>
          <table:table-cell office:value-type="float" office:value="1.1015">
            <text:p>1,1015</text:p>
          </table:table-cell>
          <table:table-cell office:value-type="float" office:value="0">
            <text:p>0</text:p>
          </table:table-cell>
          <table:table-cell office:value-type="float" office:value="-68">
            <text:p>-68</text:p>
          </table:table-cell>
          <table:table-cell office:value-type="float" office:value="0">
            <text:p>0</text:p>
          </table:table-cell>
          <table:table-cell office:value-type="float" office:value="-56.2">
            <text:p>-56,2</text:p>
          </table:table-cell>
          <table:table-cell office:value-type="float" office:value="-10.56">
            <text:p>-10,56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84057015</text:p>
          </table:table-cell>
          <table:table-cell office:value-type="string">
            <text:p>406929246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10:07:51</text:p>
          </table:table-cell>
          <table:table-cell office:value-type="string">
            <text:p>2016/02/22 17:03:13</text:p>
          </table:table-cell>
          <table:table-cell office:value-type="float" office:value="1.10653">
            <text:p>1,10653</text:p>
          </table:table-cell>
          <table:table-cell office:value-type="float" office:value="1.1015">
            <text:p>1,1015</text:p>
          </table:table-cell>
          <table:table-cell office:value-type="float" office:value="4">
            <text:p>4</text:p>
          </table:table-cell>
          <table:table-cell office:value-type="float" office:value="-62">
            <text:p>-62</text:p>
          </table:table-cell>
          <table:table-cell office:value-type="float" office:value="0">
            <text:p>0</text:p>
          </table:table-cell>
          <table:table-cell office:value-type="float" office:value="-50.3">
            <text:p>-50,3</text:p>
          </table:table-cell>
          <table:table-cell office:value-type="float" office:value="-9.49">
            <text:p>-9,49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84059503</text:p>
          </table:table-cell>
          <table:table-cell office:value-type="string">
            <text:p>406929335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10:09:01</text:p>
          </table:table-cell>
          <table:table-cell office:value-type="string">
            <text:p>2016/02/22 16:46:43</text:p>
          </table:table-cell>
          <table:table-cell office:value-type="float" office:value="1.10628">
            <text:p>1,10628</text:p>
          </table:table-cell>
          <table:table-cell office:value-type="float" office:value="1.10201">
            <text:p>1,10201</text:p>
          </table:table-cell>
          <table:table-cell office:value-type="float" office:value="6">
            <text:p>6</text:p>
          </table:table-cell>
          <table:table-cell office:value-type="float" office:value="-60">
            <text:p>-60</text:p>
          </table:table-cell>
          <table:table-cell office:value-type="float" office:value="0">
            <text:p>0</text:p>
          </table:table-cell>
          <table:table-cell office:value-type="float" office:value="-42.7">
            <text:p>-42,7</text:p>
          </table:table-cell>
          <table:table-cell office:value-type="float" office:value="-8.11">
            <text:p>-8,11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84054331</text:p>
          </table:table-cell>
          <table:table-cell office:value-type="string">
            <text:p>406928924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10:04:04</text:p>
          </table:table-cell>
          <table:table-cell office:value-type="string">
            <text:p>2016/02/22 16:46:35</text:p>
          </table:table-cell>
          <table:table-cell office:value-type="float" office:value="1.10753">
            <text:p>1,10753</text:p>
          </table:table-cell>
          <table:table-cell office:value-type="float" office:value="1.10201">
            <text:p>1,10201</text:p>
          </table:table-cell>
          <table:table-cell office:value-type="float" office:value="0">
            <text:p>0</text:p>
          </table:table-cell>
          <table:table-cell office:value-type="float" office:value="-72">
            <text:p>-72</text:p>
          </table:table-cell>
          <table:table-cell office:value-type="float" office:value="0">
            <text:p>0</text:p>
          </table:table-cell>
          <table:table-cell office:value-type="float" office:value="-55.2">
            <text:p>-55,2</text:p>
          </table:table-cell>
          <table:table-cell office:value-type="float" office:value="-10.38">
            <text:p>-10,38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84053773</text:p>
          </table:table-cell>
          <table:table-cell office:value-type="string">
            <text:p>406928664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10:00:04</text:p>
          </table:table-cell>
          <table:table-cell office:value-type="string">
            <text:p>2016/02/22 16:46:00</text:p>
          </table:table-cell>
          <table:table-cell office:value-type="float" office:value="1.10818">
            <text:p>1,10818</text:p>
          </table:table-cell>
          <table:table-cell office:value-type="float" office:value="1.10196">
            <text:p>1,10196</text:p>
          </table:table-cell>
          <table:table-cell office:value-type="float" office:value="0">
            <text:p>0</text:p>
          </table:table-cell>
          <table:table-cell office:value-type="float" office:value="-79">
            <text:p>-79</text:p>
          </table:table-cell>
          <table:table-cell office:value-type="float" office:value="0">
            <text:p>0</text:p>
          </table:table-cell>
          <table:table-cell office:value-type="float" office:value="-62.2">
            <text:p>-62,2</text:p>
          </table:table-cell>
          <table:table-cell office:value-type="float" office:value="-11.65">
            <text:p>-11,65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84121469</text:p>
          </table:table-cell>
          <table:table-cell office:value-type="string">
            <text:p>406933780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12:24:10</text:p>
          </table:table-cell>
          <table:table-cell office:value-type="string">
            <text:p>2016/02/22 16:45:51</text:p>
          </table:table-cell>
          <table:table-cell office:value-type="float" office:value="1.10264">
            <text:p>1,10264</text:p>
          </table:table-cell>
          <table:table-cell office:value-type="float" office:value="1.10196">
            <text:p>1,10196</text:p>
          </table:table-cell>
          <table:table-cell office:value-type="float" office:value="10">
            <text:p>10</text:p>
          </table:table-cell>
          <table:table-cell office:value-type="float" office:value="-23">
            <text:p>-23</text:p>
          </table:table-cell>
          <table:table-cell office:value-type="float" office:value="0">
            <text:p>0</text:p>
          </table:table-cell>
          <table:table-cell office:value-type="float" office:value="-6.8">
            <text:p>-6,8</text:p>
          </table:table-cell>
          <table:table-cell office:value-type="float" office:value="-1.59">
            <text:p>-1,59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84158233</text:p>
          </table:table-cell>
          <table:table-cell office:value-type="string">
            <text:p>406935879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13:41:58</text:p>
          </table:table-cell>
          <table:table-cell office:value-type="string">
            <text:p>2016/02/22 16:45:39</text:p>
          </table:table-cell>
          <table:table-cell office:value-type="float" office:value="1.10193">
            <text:p>1,10193</text:p>
          </table:table-cell>
          <table:table-cell office:value-type="float" office:value="1.10188">
            <text:p>1,10188</text:p>
          </table:table-cell>
          <table:table-cell office:value-type="float" office:value="16">
            <text:p>16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-0.5">
            <text:p>-0,5</text:p>
          </table:table-cell>
          <table:table-cell office:value-type="float" office:value="-0.45">
            <text:p>-0,45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84173567</text:p>
          </table:table-cell>
          <table:table-cell office:value-type="string">
            <text:p>40693677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14:09:54</text:p>
          </table:table-cell>
          <table:table-cell office:value-type="string">
            <text:p>2016/02/22 14:30:28</text:p>
          </table:table-cell>
          <table:table-cell office:value-type="float" office:value="1.10059">
            <text:p>1,10059</text:p>
          </table:table-cell>
          <table:table-cell office:value-type="float" office:value="1.10165">
            <text:p>1,10165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0.6">
            <text:p>10,6</text:p>
          </table:table-cell>
          <table:table-cell office:value-type="float" office:value="1.56">
            <text:p>1,56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84167646</text:p>
          </table:table-cell>
          <table:table-cell office:value-type="string">
            <text:p>40693616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13:57:42</text:p>
          </table:table-cell>
          <table:table-cell office:value-type="string">
            <text:p>2016/02/22 14:14:38</text:p>
          </table:table-cell>
          <table:table-cell office:value-type="float" office:value="1.10105">
            <text:p>1,10105</text:p>
          </table:table-cell>
          <table:table-cell office:value-type="float" office:value="1.10127">
            <text:p>1,10127</text:p>
          </table:table-cell>
          <table:table-cell office:value-type="float" office:value="3">
            <text:p>3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2.2">
            <text:p>2,2</text:p>
          </table:table-cell>
          <table:table-cell office:value-type="float" office:value="0.04">
            <text:p>0,04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4061221</text:p>
          </table:table-cell>
          <table:table-cell office:value-type="string">
            <text:p>40693039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10:17:15</text:p>
          </table:table-cell>
          <table:table-cell office:value-type="string">
            <text:p>2016/02/22 12:01:59</text:p>
          </table:table-cell>
          <table:table-cell office:value-type="float" office:value="1.10591">
            <text:p>1,10591</text:p>
          </table:table-cell>
          <table:table-cell office:value-type="float" office:value="1.10372">
            <text:p>1,10372</text:p>
          </table:table-cell>
          <table:table-cell office:value-type="float" office:value="26">
            <text:p>26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21.9">
            <text:p>21,9</text:p>
          </table:table-cell>
          <table:table-cell office:value-type="float" office:value="3.61">
            <text:p>3,61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4060973</text:p>
          </table:table-cell>
          <table:table-cell office:value-type="string">
            <text:p>40692978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10:15:05</text:p>
          </table:table-cell>
          <table:table-cell office:value-type="string">
            <text:p>2016/02/22 11:53:35</text:p>
          </table:table-cell>
          <table:table-cell office:value-type="float" office:value="1.10612">
            <text:p>1,10612</text:p>
          </table:table-cell>
          <table:table-cell office:value-type="float" office:value="1.10363">
            <text:p>1,10363</text:p>
          </table:table-cell>
          <table:table-cell office:value-type="float" office:value="26">
            <text:p>26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24.9">
            <text:p>24,9</text:p>
          </table:table-cell>
          <table:table-cell office:value-type="float" office:value="4.15">
            <text:p>4,15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3981680</text:p>
          </table:table-cell>
          <table:table-cell office:value-type="string">
            <text:p>406924499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22 07:24:58</text:p>
          </table:table-cell>
          <table:table-cell office:value-type="string">
            <text:p>2016/02/22 08:59:42</text:p>
          </table:table-cell>
          <table:table-cell office:value-type="float" office:value="1.42166">
            <text:p>1,42166</text:p>
          </table:table-cell>
          <table:table-cell office:value-type="float" office:value="1.41669">
            <text:p>1,41669</text:p>
          </table:table-cell>
          <table:table-cell office:value-type="float" office:value="4">
            <text:p>4</text:p>
          </table:table-cell>
          <table:table-cell office:value-type="float" office:value="-50">
            <text:p>-50</text:p>
          </table:table-cell>
          <table:table-cell office:value-type="float" office:value="0">
            <text:p>0</text:p>
          </table:table-cell>
          <table:table-cell office:value-type="float" office:value="-49.7">
            <text:p>-49,7</text:p>
          </table:table-cell>
          <table:table-cell office:value-type="float" office:value="-9.32">
            <text:p>-9,3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4002433</text:p>
          </table:table-cell>
          <table:table-cell office:value-type="string">
            <text:p>406927045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22 08:11:40</text:p>
          </table:table-cell>
          <table:table-cell office:value-type="string">
            <text:p>2016/02/22 08:32:45</text:p>
          </table:table-cell>
          <table:table-cell office:value-type="float" office:value="1.42087">
            <text:p>1,42087</text:p>
          </table:table-cell>
          <table:table-cell office:value-type="float" office:value="1.419">
            <text:p>1,419</text:p>
          </table:table-cell>
          <table:table-cell office:value-type="float" office:value="19">
            <text:p>19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8.7">
            <text:p>18,7</text:p>
          </table:table-cell>
          <table:table-cell office:value-type="float" office:value="3.01">
            <text:p>3,0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3999152</text:p>
          </table:table-cell>
          <table:table-cell office:value-type="string">
            <text:p>406926555</text:p>
          </table:table-cell>
          <table:table-cell office:value-type="string">
            <text:p>SELL</text:p>
          </table:table-cell>
          <table:table-cell office:value-type="string">
            <text:p>GBP/NZD</text:p>
          </table:table-cell>
          <table:table-cell office:value-type="float" office:value="0.02">
            <text:p>0,02</text:p>
          </table:table-cell>
          <table:table-cell office:value-type="string">
            <text:p>2016/02/22 08:00:36</text:p>
          </table:table-cell>
          <table:table-cell office:value-type="string">
            <text:p>2016/02/22 08:11:24</text:p>
          </table:table-cell>
          <table:table-cell office:value-type="float" office:value="2.13249">
            <text:p>2,13249</text:p>
          </table:table-cell>
          <table:table-cell office:value-type="float" office:value="2.13011">
            <text:p>2,13011</text:p>
          </table:table-cell>
          <table:table-cell office:value-type="float" office:value="37">
            <text:p>37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23.8">
            <text:p>23,8</text:p>
          </table:table-cell>
          <table:table-cell office:value-type="float" office:value="2.5">
            <text:p>2,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3997976</text:p>
          </table:table-cell>
          <table:table-cell office:value-type="string">
            <text:p>406926452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2">
            <text:p>0,02</text:p>
          </table:table-cell>
          <table:table-cell office:value-type="string">
            <text:p>2016/02/22 08:00:00</text:p>
          </table:table-cell>
          <table:table-cell office:value-type="string">
            <text:p>2016/02/22 08:11:23</text:p>
          </table:table-cell>
          <table:table-cell office:value-type="float" office:value="1.98121">
            <text:p>1,98121</text:p>
          </table:table-cell>
          <table:table-cell office:value-type="float" office:value="1.97699">
            <text:p>1,97699</text:p>
          </table:table-cell>
          <table:table-cell office:value-type="float" office:value="66">
            <text:p>66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42.2">
            <text:p>42,2</text:p>
          </table:table-cell>
          <table:table-cell office:value-type="float" office:value="5.11">
            <text:p>5,11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3994696</text:p>
          </table:table-cell>
          <table:table-cell office:value-type="string">
            <text:p>40692611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22 07:57:16</text:p>
          </table:table-cell>
          <table:table-cell office:value-type="string">
            <text:p>2016/02/22 08:01:02</text:p>
          </table:table-cell>
          <table:table-cell office:value-type="float" office:value="1.10874">
            <text:p>1,10874</text:p>
          </table:table-cell>
          <table:table-cell office:value-type="float" office:value="1.10888">
            <text:p>1,10888</text:p>
          </table:table-cell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-1.4">
            <text:p>-1,4</text:p>
          </table:table-cell>
          <table:table-cell office:value-type="float" office:value="-0.61">
            <text:p>-0,61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3982244</text:p>
          </table:table-cell>
          <table:table-cell office:value-type="string">
            <text:p>406924926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22 07:28:14</text:p>
          </table:table-cell>
          <table:table-cell office:value-type="string">
            <text:p>2016/02/22 07:31:31</text:p>
          </table:table-cell>
          <table:table-cell office:value-type="float" office:value="1.42043">
            <text:p>1,42043</text:p>
          </table:table-cell>
          <table:table-cell office:value-type="float" office:value="1.41891">
            <text:p>1,41891</text:p>
          </table:table-cell>
          <table:table-cell office:value-type="float" office:value="16">
            <text:p>16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5.2">
            <text:p>15,2</text:p>
          </table:table-cell>
          <table:table-cell office:value-type="float" office:value="2.38">
            <text:p>2,38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3952369</text:p>
          </table:table-cell>
          <table:table-cell office:value-type="string">
            <text:p>406923497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22 06:19:52</text:p>
          </table:table-cell>
          <table:table-cell office:value-type="string">
            <text:p>2016/02/22 07:11:06</text:p>
          </table:table-cell>
          <table:table-cell office:value-type="float" office:value="1.42738">
            <text:p>1,42738</text:p>
          </table:table-cell>
          <table:table-cell office:value-type="float" office:value="1.42238">
            <text:p>1,42238</text:p>
          </table:table-cell>
          <table:table-cell office:value-type="float" office:value="5">
            <text:p>5</text:p>
          </table:table-cell>
          <table:table-cell office:value-type="float" office:value="-50">
            <text:p>-50</text:p>
          </table:table-cell>
          <table:table-cell office:value-type="float" office:value="0">
            <text:p>0</text:p>
          </table:table-cell>
          <table:table-cell office:value-type="float" office:value="-50">
            <text:p>-50</text:p>
          </table:table-cell>
          <table:table-cell office:value-type="float" office:value="-9.36">
            <text:p>-9,36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3498395</text:p>
          </table:table-cell>
          <table:table-cell office:value-type="string">
            <text:p>406910989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2">
            <text:p>0,02</text:p>
          </table:table-cell>
          <table:table-cell office:value-type="string">
            <text:p>2016/02/19 14:23:33</text:p>
          </table:table-cell>
          <table:table-cell office:value-type="string">
            <text:p>2016/02/19 16:42:58</text:p>
          </table:table-cell>
          <table:table-cell office:value-type="float" office:value="1.3844">
            <text:p>1,3844</text:p>
          </table:table-cell>
          <table:table-cell office:value-type="float" office:value="1.38">
            <text:p>1,38</text:p>
          </table:table-cell>
          <table:table-cell office:value-type="float" office:value="2">
            <text:p>2</text:p>
          </table:table-cell>
          <table:table-cell office:value-type="float" office:value="-44">
            <text:p>-44</text:p>
          </table:table-cell>
          <table:table-cell office:value-type="float" office:value="0">
            <text:p>0</text:p>
          </table:table-cell>
          <table:table-cell office:value-type="float" office:value="-44">
            <text:p>-44</text:p>
          </table:table-cell>
          <table:table-cell office:value-type="float" office:value="-6.09">
            <text:p>-6,09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2828458</text:p>
          </table:table-cell>
          <table:table-cell office:value-type="string">
            <text:p>406888171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8 13:42:16</text:p>
          </table:table-cell>
          <table:table-cell office:value-type="string">
            <text:p>2016/02/19 14:13:21</text:p>
          </table:table-cell>
          <table:table-cell office:value-type="float" office:value="1.43806">
            <text:p>1,43806</text:p>
          </table:table-cell>
          <table:table-cell office:value-type="float" office:value="1.42665">
            <text:p>1,42665</text:p>
          </table:table-cell>
          <table:table-cell office:value-type="float" office:value="3">
            <text:p>3</text:p>
          </table:table-cell>
          <table:table-cell office:value-type="float" office:value="-134">
            <text:p>-134</text:p>
          </table:table-cell>
          <table:table-cell office:value-type="float" office:value="-0.01">
            <text:p>-0,01</text:p>
          </table:table-cell>
          <table:table-cell office:value-type="float" office:value="-114.1">
            <text:p>-114,1</text:p>
          </table:table-cell>
          <table:table-cell office:value-type="float" office:value="-20.96">
            <text:p>-20,96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3288683</text:p>
          </table:table-cell>
          <table:table-cell office:value-type="string">
            <text:p>406902370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9 06:49:01</text:p>
          </table:table-cell>
          <table:table-cell office:value-type="string">
            <text:p>2016/02/19 14:13:21</text:p>
          </table:table-cell>
          <table:table-cell office:value-type="float" office:value="1.43358">
            <text:p>1,43358</text:p>
          </table:table-cell>
          <table:table-cell office:value-type="float" office:value="1.42665">
            <text:p>1,42665</text:p>
          </table:table-cell>
          <table:table-cell office:value-type="float" office:value="1">
            <text:p>1</text:p>
          </table:table-cell>
          <table:table-cell office:value-type="float" office:value="-89">
            <text:p>-89</text:p>
          </table:table-cell>
          <table:table-cell office:value-type="float" office:value="0">
            <text:p>0</text:p>
          </table:table-cell>
          <table:table-cell office:value-type="float" office:value="-69.3">
            <text:p>-69,3</text:p>
          </table:table-cell>
          <table:table-cell office:value-type="float" office:value="-12.87">
            <text:p>-12,87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3326315</text:p>
          </table:table-cell>
          <table:table-cell office:value-type="string">
            <text:p>406903916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9 08:06:18</text:p>
          </table:table-cell>
          <table:table-cell office:value-type="string">
            <text:p>2016/02/19 14:13:20</text:p>
          </table:table-cell>
          <table:table-cell office:value-type="float" office:value="1.43314">
            <text:p>1,43314</text:p>
          </table:table-cell>
          <table:table-cell office:value-type="float" office:value="1.42667">
            <text:p>1,42667</text:p>
          </table:table-cell>
          <table:table-cell office:value-type="float" office:value="3">
            <text:p>3</text:p>
          </table:table-cell>
          <table:table-cell office:value-type="float" office:value="-85">
            <text:p>-85</text:p>
          </table:table-cell>
          <table:table-cell office:value-type="float" office:value="0">
            <text:p>0</text:p>
          </table:table-cell>
          <table:table-cell office:value-type="float" office:value="-64.7">
            <text:p>-64,7</text:p>
          </table:table-cell>
          <table:table-cell office:value-type="float" office:value="-12.04">
            <text:p>-12,04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3478966</text:p>
          </table:table-cell>
          <table:table-cell office:value-type="string">
            <text:p>406909360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9 13:42:30</text:p>
          </table:table-cell>
          <table:table-cell office:value-type="string">
            <text:p>2016/02/19 14:12:11</text:p>
          </table:table-cell>
          <table:table-cell office:value-type="float" office:value="1.42577">
            <text:p>1,42577</text:p>
          </table:table-cell>
          <table:table-cell office:value-type="float" office:value="1.42694">
            <text:p>1,42694</text:p>
          </table:table-cell>
          <table:table-cell office:value-type="float" office:value="4">
            <text:p>4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-11.7">
            <text:p>-11,7</text:p>
          </table:table-cell>
          <table:table-cell office:value-type="float" office:value="-2.47">
            <text:p>-2,47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3448811</text:p>
          </table:table-cell>
          <table:table-cell office:value-type="string">
            <text:p>406907290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9 13:32:36</text:p>
          </table:table-cell>
          <table:table-cell office:value-type="string">
            <text:p>2016/02/19 13:58:00</text:p>
          </table:table-cell>
          <table:table-cell office:value-type="float" office:value="1.425">
            <text:p>1,425</text:p>
          </table:table-cell>
          <table:table-cell office:value-type="float" office:value="1.42746">
            <text:p>1,42746</text:p>
          </table:table-cell>
          <table:table-cell office:value-type="float" office:value="2">
            <text:p>2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-24.6">
            <text:p>-24,6</text:p>
          </table:table-cell>
          <table:table-cell office:value-type="float" office:value="-4.79">
            <text:p>-4,79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3448846</text:p>
          </table:table-cell>
          <table:table-cell office:value-type="string">
            <text:p>406907306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9 13:32:36</text:p>
          </table:table-cell>
          <table:table-cell office:value-type="string">
            <text:p>2016/02/19 13:53:52</text:p>
          </table:table-cell>
          <table:table-cell office:value-type="float" office:value="1.425">
            <text:p>1,425</text:p>
          </table:table-cell>
          <table:table-cell office:value-type="float" office:value="1.42715">
            <text:p>1,42715</text:p>
          </table:table-cell>
          <table:table-cell office:value-type="float" office:value="2">
            <text:p>2</text:p>
          </table:table-cell>
          <table:table-cell office:value-type="float" office:value="-22">
            <text:p>-22</text:p>
          </table:table-cell>
          <table:table-cell office:value-type="float" office:value="0">
            <text:p>0</text:p>
          </table:table-cell>
          <table:table-cell office:value-type="float" office:value="-21.5">
            <text:p>-21,5</text:p>
          </table:table-cell>
          <table:table-cell office:value-type="float" office:value="-4.23">
            <text:p>-4,23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2671637</text:p>
          </table:table-cell>
          <table:table-cell office:value-type="string">
            <text:p>406880104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8 08:02:21</text:p>
          </table:table-cell>
          <table:table-cell office:value-type="string">
            <text:p>2016/02/19 12:16:54</text:p>
          </table:table-cell>
          <table:table-cell office:value-type="float" office:value="1.42736">
            <text:p>1,42736</text:p>
          </table:table-cell>
          <table:table-cell office:value-type="float" office:value="1.42673">
            <text:p>1,42673</text:p>
          </table:table-cell>
          <table:table-cell office:value-type="float" office:value="10">
            <text:p>10</text:p>
          </table:table-cell>
          <table:table-cell office:value-type="float" office:value="-121">
            <text:p>-121</text:p>
          </table:table-cell>
          <table:table-cell office:value-type="float" office:value="0.01">
            <text:p>0,01</text:p>
          </table:table-cell>
          <table:table-cell office:value-type="float" office:value="6.3">
            <text:p>6,3</text:p>
          </table:table-cell>
          <table:table-cell office:value-type="float" office:value="0.78">
            <text:p>0,78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3430914</text:p>
          </table:table-cell>
          <table:table-cell office:value-type="string">
            <text:p>406906876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9 11:52:10</text:p>
          </table:table-cell>
          <table:table-cell office:value-type="string">
            <text:p>2016/02/19 12:16:54</text:p>
          </table:table-cell>
          <table:table-cell office:value-type="float" office:value="1.42804">
            <text:p>1,42804</text:p>
          </table:table-cell>
          <table:table-cell office:value-type="float" office:value="1.42672">
            <text:p>1,42672</text:p>
          </table:table-cell>
          <table:table-cell office:value-type="float" office:value="16">
            <text:p>16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13.2">
            <text:p>13,2</text:p>
          </table:table-cell>
          <table:table-cell office:value-type="float" office:value="2.02">
            <text:p>2,02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3403954</text:p>
          </table:table-cell>
          <table:table-cell office:value-type="string">
            <text:p>406906594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9 10:59:09</text:p>
          </table:table-cell>
          <table:table-cell office:value-type="string">
            <text:p>2016/02/19 11:48:27</text:p>
          </table:table-cell>
          <table:table-cell office:value-type="float" office:value="1.42895">
            <text:p>1,42895</text:p>
          </table:table-cell>
          <table:table-cell office:value-type="float" office:value="1.42877">
            <text:p>1,42877</text:p>
          </table:table-cell>
          <table:table-cell office:value-type="float" office:value="15">
            <text:p>15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office:value-type="float" office:value="1.8">
            <text:p>1,8</text:p>
          </table:table-cell>
          <table:table-cell office:value-type="float" office:value="-0.04">
            <text:p>-0,04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3362896</text:p>
          </table:table-cell>
          <table:table-cell office:value-type="string">
            <text:p>406905525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9 09:31:46</text:p>
          </table:table-cell>
          <table:table-cell office:value-type="string">
            <text:p>2016/02/19 09:41:53</text:p>
          </table:table-cell>
          <table:table-cell office:value-type="float" office:value="1.4301">
            <text:p>1,4301</text:p>
          </table:table-cell>
          <table:table-cell office:value-type="float" office:value="1.42738">
            <text:p>1,42738</text:p>
          </table:table-cell>
          <table:table-cell office:value-type="float" office:value="31">
            <text:p>31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27.2">
            <text:p>27,2</text:p>
          </table:table-cell>
          <table:table-cell office:value-type="float" office:value="4.55">
            <text:p>4,55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3309644</text:p>
          </table:table-cell>
          <table:table-cell office:value-type="string">
            <text:p>406903257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9 07:29:04</text:p>
          </table:table-cell>
          <table:table-cell office:value-type="string">
            <text:p>2016/02/19 09:40:28</text:p>
          </table:table-cell>
          <table:table-cell office:value-type="float" office:value="1.43105">
            <text:p>1,43105</text:p>
          </table:table-cell>
          <table:table-cell office:value-type="float" office:value="1.42866">
            <text:p>1,42866</text:p>
          </table:table-cell>
          <table:table-cell office:value-type="float" office:value="34">
            <text:p>34</text:p>
          </table:table-cell>
          <table:table-cell office:value-type="float" office:value="-33">
            <text:p>-33</text:p>
          </table:table-cell>
          <table:table-cell office:value-type="float" office:value="0">
            <text:p>0</text:p>
          </table:table-cell>
          <table:table-cell office:value-type="float" office:value="23.9">
            <text:p>23,9</text:p>
          </table:table-cell>
          <table:table-cell office:value-type="float" office:value="3.95">
            <text:p>3,95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3299056</text:p>
          </table:table-cell>
          <table:table-cell office:value-type="string">
            <text:p>406902926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9 07:10:33</text:p>
          </table:table-cell>
          <table:table-cell office:value-type="string">
            <text:p>2016/02/19 09:40:21</text:p>
          </table:table-cell>
          <table:table-cell office:value-type="float" office:value="1.43153">
            <text:p>1,43153</text:p>
          </table:table-cell>
          <table:table-cell office:value-type="float" office:value="1.4287">
            <text:p>1,4287</text:p>
          </table:table-cell>
          <table:table-cell office:value-type="float" office:value="39">
            <text:p>39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28.3">
            <text:p>28,3</text:p>
          </table:table-cell>
          <table:table-cell office:value-type="float" office:value="4.75">
            <text:p>4,75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3298549</text:p>
          </table:table-cell>
          <table:table-cell office:value-type="string">
            <text:p>406902791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9 07:05:03</text:p>
          </table:table-cell>
          <table:table-cell office:value-type="string">
            <text:p>2016/02/19 08:43:52</text:p>
          </table:table-cell>
          <table:table-cell office:value-type="float" office:value="1.43237">
            <text:p>1,43237</text:p>
          </table:table-cell>
          <table:table-cell office:value-type="float" office:value="1.43215">
            <text:p>1,43215</text:p>
          </table:table-cell>
          <table:table-cell office:value-type="float" office:value="26">
            <text:p>26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2.2">
            <text:p>2,2</text:p>
          </table:table-cell>
          <table:table-cell office:value-type="float" office:value="0.04">
            <text:p>0,04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2995243</text:p>
          </table:table-cell>
          <table:table-cell office:value-type="string">
            <text:p>406897517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8 19:43:33</text:p>
          </table:table-cell>
          <table:table-cell office:value-type="string">
            <text:p>2016/02/19 06:28:41</text:p>
          </table:table-cell>
          <table:table-cell office:value-type="float" office:value="1.43181">
            <text:p>1,43181</text:p>
          </table:table-cell>
          <table:table-cell office:value-type="float" office:value="1.433">
            <text:p>1,433</text:p>
          </table:table-cell>
          <table:table-cell office:value-type="float" office:value="28">
            <text:p>28</text:p>
          </table:table-cell>
          <table:table-cell office:value-type="float" office:value="-5">
            <text:p>-5</text:p>
          </table:table-cell>
          <table:table-cell office:value-type="float" office:value="-0.01">
            <text:p>-0,01</text:p>
          </table:table-cell>
          <table:table-cell office:value-type="float" office:value="11.9">
            <text:p>11,9</text:p>
          </table:table-cell>
          <table:table-cell office:value-type="float" office:value="1.77">
            <text:p>1,7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2177496</text:p>
          </table:table-cell>
          <table:table-cell office:value-type="string">
            <text:p>406866813</text:p>
          </table:table-cell>
          <table:table-cell office:value-type="string">
            <text:p>BUY</text:p>
          </table:table-cell>
          <table:table-cell office:value-type="string">
            <text:p>USD/JPY</text:p>
          </table:table-cell>
          <table:table-cell office:value-type="float" office:value="0.02">
            <text:p>0,02</text:p>
          </table:table-cell>
          <table:table-cell office:value-type="string">
            <text:p>2016/02/17 13:38:57</text:p>
          </table:table-cell>
          <table:table-cell office:value-type="string">
            <text:p>2016/02/19 00:57:06</text:p>
          </table:table-cell>
          <table:table-cell office:value-type="float" office:value="114.302">
            <text:p>114,302</text:p>
          </table:table-cell>
          <table:table-cell office:value-type="float" office:value="112.802">
            <text:p>112,802</text:p>
          </table:table-cell>
          <table:table-cell office:value-type="float" office:value="20">
            <text:p>20</text:p>
          </table:table-cell>
          <table:table-cell office:value-type="float" office:value="-150">
            <text:p>-150</text:p>
          </table:table-cell>
          <table:table-cell office:value-type="float" office:value="0.05">
            <text:p>0,05</text:p>
          </table:table-cell>
          <table:table-cell office:value-type="float" office:value="-150">
            <text:p>-150</text:p>
          </table:table-cell>
          <table:table-cell office:value-type="float" office:value="-24.21">
            <text:p>-24,21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2917719</text:p>
          </table:table-cell>
          <table:table-cell office:value-type="string">
            <text:p>406894751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8 16:54:09</text:p>
          </table:table-cell>
          <table:table-cell office:value-type="string">
            <text:p>2016/02/18 18:30:44</text:p>
          </table:table-cell>
          <table:table-cell office:value-type="float" office:value="1.43236">
            <text:p>1,43236</text:p>
          </table:table-cell>
          <table:table-cell office:value-type="float" office:value="1.43299">
            <text:p>1,43299</text:p>
          </table:table-cell>
          <table:table-cell office:value-type="float" office:value="21">
            <text:p>21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6.3">
            <text:p>6,3</text:p>
          </table:table-cell>
          <table:table-cell office:value-type="float" office:value="0.77">
            <text:p>0,77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2858434</text:p>
          </table:table-cell>
          <table:table-cell office:value-type="string">
            <text:p>406889836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8 14:47:33</text:p>
          </table:table-cell>
          <table:table-cell office:value-type="string">
            <text:p>2016/02/18 15:14:53</text:p>
          </table:table-cell>
          <table:table-cell office:value-type="float" office:value="1.43548">
            <text:p>1,43548</text:p>
          </table:table-cell>
          <table:table-cell office:value-type="float" office:value="1.4357">
            <text:p>1,4357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2.2">
            <text:p>2,2</text:p>
          </table:table-cell>
          <table:table-cell office:value-type="float" office:value="0.04">
            <text:p>0,04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2705761</text:p>
          </table:table-cell>
          <table:table-cell office:value-type="string">
            <text:p>406881900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8 09:18:28</text:p>
          </table:table-cell>
          <table:table-cell office:value-type="string">
            <text:p>2016/02/18 13:30:52</text:p>
          </table:table-cell>
          <table:table-cell office:value-type="float" office:value="1.43105">
            <text:p>1,43105</text:p>
          </table:table-cell>
          <table:table-cell office:value-type="float" office:value="1.43661">
            <text:p>1,43661</text:p>
          </table:table-cell>
          <table:table-cell office:value-type="float" office:value="83">
            <text:p>83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55.6">
            <text:p>55,6</text:p>
          </table:table-cell>
          <table:table-cell office:value-type="float" office:value="9.67">
            <text:p>9,67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2761269</text:p>
          </table:table-cell>
          <table:table-cell office:value-type="string">
            <text:p>406883319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8 11:15:45</text:p>
          </table:table-cell>
          <table:table-cell office:value-type="string">
            <text:p>2016/02/18 13:27:57</text:p>
          </table:table-cell>
          <table:table-cell office:value-type="float" office:value="1.43778">
            <text:p>1,43778</text:p>
          </table:table-cell>
          <table:table-cell office:value-type="float" office:value="1.43729">
            <text:p>1,43729</text:p>
          </table:table-cell>
          <table:table-cell office:value-type="float" office:value="16">
            <text:p>16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office:value-type="float" office:value="-4.9">
            <text:p>-4,9</text:p>
          </table:table-cell>
          <table:table-cell office:value-type="float" office:value="-1.24">
            <text:p>-1,24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2762737</text:p>
          </table:table-cell>
          <table:table-cell office:value-type="string">
            <text:p>406884400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18 11:21:35</text:p>
          </table:table-cell>
          <table:table-cell office:value-type="string">
            <text:p>2016/02/18 12:30:34</text:p>
          </table:table-cell>
          <table:table-cell office:value-type="float" office:value="1.11134">
            <text:p>1,11134</text:p>
          </table:table-cell>
          <table:table-cell office:value-type="float" office:value="1.11037">
            <text:p>1,11037</text:p>
          </table:table-cell>
          <table:table-cell office:value-type="float" office:value="22">
            <text:p>2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9.7">
            <text:p>9,7</text:p>
          </table:table-cell>
          <table:table-cell office:value-type="float" office:value="1.39">
            <text:p>1,39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2721946</text:p>
          </table:table-cell>
          <table:table-cell office:value-type="string">
            <text:p>406882413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8 09:48:42</text:p>
          </table:table-cell>
          <table:table-cell office:value-type="string">
            <text:p>2016/02/18 12:03:52</text:p>
          </table:table-cell>
          <table:table-cell office:value-type="float" office:value="1.43119">
            <text:p>1,43119</text:p>
          </table:table-cell>
          <table:table-cell office:value-type="float" office:value="1.43677">
            <text:p>1,43677</text:p>
          </table:table-cell>
          <table:table-cell office:value-type="float" office:value="67">
            <text:p>67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55.8">
            <text:p>55,8</text:p>
          </table:table-cell>
          <table:table-cell office:value-type="float" office:value="9.7">
            <text:p>9,7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2762400</text:p>
          </table:table-cell>
          <table:table-cell office:value-type="string">
            <text:p>406883783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18 11:20:06</text:p>
          </table:table-cell>
          <table:table-cell office:value-type="string">
            <text:p>2016/02/18 11:48:57</text:p>
          </table:table-cell>
          <table:table-cell office:value-type="float" office:value="1.11112">
            <text:p>1,11112</text:p>
          </table:table-cell>
          <table:table-cell office:value-type="float" office:value="1.11021">
            <text:p>1,11021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9.1">
            <text:p>9,1</text:p>
          </table:table-cell>
          <table:table-cell office:value-type="float" office:value="1.28">
            <text:p>1,28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2201379</text:p>
          </table:table-cell>
          <table:table-cell office:value-type="string">
            <text:p>406868375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7 14:30:38</text:p>
          </table:table-cell>
          <table:table-cell office:value-type="string">
            <text:p>2016/02/18 10:59:30</text:p>
          </table:table-cell>
          <table:table-cell office:value-type="float" office:value="1.42365">
            <text:p>1,42365</text:p>
          </table:table-cell>
          <table:table-cell office:value-type="float" office:value="1.43365">
            <text:p>1,43365</text:p>
          </table:table-cell>
          <table:table-cell office:value-type="float" office:value="1">
            <text:p>1</text:p>
          </table:table-cell>
          <table:table-cell office:value-type="float" office:value="-101">
            <text:p>-101</text:p>
          </table:table-cell>
          <table:table-cell office:value-type="float" office:value="0.01">
            <text:p>0,01</text:p>
          </table:table-cell>
          <table:table-cell office:value-type="float" office:value="-100">
            <text:p>-100</text:p>
          </table:table-cell>
          <table:table-cell office:value-type="float" office:value="-18.33">
            <text:p>-18,33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2665876</text:p>
          </table:table-cell>
          <table:table-cell office:value-type="string">
            <text:p>406879734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8 07:49:29</text:p>
          </table:table-cell>
          <table:table-cell office:value-type="string">
            <text:p>2016/02/18 09:44:30</text:p>
          </table:table-cell>
          <table:table-cell office:value-type="float" office:value="1.42987">
            <text:p>1,42987</text:p>
          </table:table-cell>
          <table:table-cell office:value-type="float" office:value="1.4305">
            <text:p>1,4305</text:p>
          </table:table-cell>
          <table:table-cell office:value-type="float" office:value="24">
            <text:p>24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6.3">
            <text:p>6,3</text:p>
          </table:table-cell>
          <table:table-cell office:value-type="float" office:value="0.77">
            <text:p>0,77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2219049</text:p>
          </table:table-cell>
          <table:table-cell office:value-type="string">
            <text:p>406870659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7 15:08:42</text:p>
          </table:table-cell>
          <table:table-cell office:value-type="string">
            <text:p>2016/02/17 17:16:35</text:p>
          </table:table-cell>
          <table:table-cell office:value-type="float" office:value="1.42794">
            <text:p>1,42794</text:p>
          </table:table-cell>
          <table:table-cell office:value-type="float" office:value="1.43092">
            <text:p>1,43092</text:p>
          </table:table-cell>
          <table:table-cell office:value-type="float" office:value="58">
            <text:p>58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29.8">
            <text:p>29,8</text:p>
          </table:table-cell>
          <table:table-cell office:value-type="float" office:value="4.99">
            <text:p>4,99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2218690</text:p>
          </table:table-cell>
          <table:table-cell office:value-type="string">
            <text:p>406870222</text:p>
          </table:table-cell>
          <table:table-cell office:value-type="string">
            <text:p>SELL</text:p>
          </table:table-cell>
          <table:table-cell office:value-type="string">
            <text:p>USD/CAD</text:p>
          </table:table-cell>
          <table:table-cell office:value-type="float" office:value="0.02">
            <text:p>0,02</text:p>
          </table:table-cell>
          <table:table-cell office:value-type="string">
            <text:p>2016/02/17 15:05:32</text:p>
          </table:table-cell>
          <table:table-cell office:value-type="string">
            <text:p>2016/02/17 15:23:48</text:p>
          </table:table-cell>
          <table:table-cell office:value-type="float" office:value="1.37782">
            <text:p>1,37782</text:p>
          </table:table-cell>
          <table:table-cell office:value-type="float" office:value="1.37664">
            <text:p>1,37664</text:p>
          </table:table-cell>
          <table:table-cell office:value-type="float" office:value="16">
            <text:p>1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1.8">
            <text:p>11,8</text:p>
          </table:table-cell>
          <table:table-cell office:value-type="float" office:value="1.18">
            <text:p>1,18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2195555</text:p>
          </table:table-cell>
          <table:table-cell office:value-type="string">
            <text:p>40686788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17 14:20:11</text:p>
          </table:table-cell>
          <table:table-cell office:value-type="string">
            <text:p>2016/02/17 14:44:50</text:p>
          </table:table-cell>
          <table:table-cell office:value-type="float" office:value="1.11147">
            <text:p>1,11147</text:p>
          </table:table-cell>
          <table:table-cell office:value-type="float" office:value="1.1135">
            <text:p>1,1135</text:p>
          </table:table-cell>
          <table:table-cell office:value-type="float" office:value="4">
            <text:p>4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20.3">
            <text:p>-20,3</text:p>
          </table:table-cell>
          <table:table-cell office:value-type="float" office:value="-4.01">
            <text:p>-4,01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2176249</text:p>
          </table:table-cell>
          <table:table-cell office:value-type="string">
            <text:p>406866603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7 13:32:44</text:p>
          </table:table-cell>
          <table:table-cell office:value-type="string">
            <text:p>2016/02/17 14:15:54</text:p>
          </table:table-cell>
          <table:table-cell office:value-type="float" office:value="1.42826">
            <text:p>1,42826</text:p>
          </table:table-cell>
          <table:table-cell office:value-type="float" office:value="1.42724">
            <text:p>1,42724</text:p>
          </table:table-cell>
          <table:table-cell office:value-type="float" office:value="12">
            <text:p>12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10.2">
            <text:p>10,2</text:p>
          </table:table-cell>
          <table:table-cell office:value-type="float" office:value="1.48">
            <text:p>1,48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1995007</text:p>
          </table:table-cell>
          <table:table-cell office:value-type="string">
            <text:p>406859232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7 07:02:15</text:p>
          </table:table-cell>
          <table:table-cell office:value-type="string">
            <text:p>2016/02/17 07:31:11</text:p>
          </table:table-cell>
          <table:table-cell office:value-type="float" office:value="1.42611">
            <text:p>1,42611</text:p>
          </table:table-cell>
          <table:table-cell office:value-type="float" office:value="1.42478">
            <text:p>1,42478</text:p>
          </table:table-cell>
          <table:table-cell office:value-type="float" office:value="14">
            <text:p>14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13.3">
            <text:p>13,3</text:p>
          </table:table-cell>
          <table:table-cell office:value-type="float" office:value="2.02">
            <text:p>2,0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1570888</text:p>
          </table:table-cell>
          <table:table-cell office:value-type="string">
            <text:p>406851647</text:p>
          </table:table-cell>
          <table:table-cell office:value-type="string">
            <text:p>BUY</text:p>
          </table:table-cell>
          <table:table-cell office:value-type="string">
            <text:p>GBP/JPY</text:p>
          </table:table-cell>
          <table:table-cell office:value-type="float" office:value="0.02">
            <text:p>0,02</text:p>
          </table:table-cell>
          <table:table-cell office:value-type="string">
            <text:p>2016/02/16 14:49:56</text:p>
          </table:table-cell>
          <table:table-cell office:value-type="string">
            <text:p>2016/02/17 07:03:23</text:p>
          </table:table-cell>
          <table:table-cell office:value-type="float" office:value="163.049">
            <text:p>163,049</text:p>
          </table:table-cell>
          <table:table-cell office:value-type="float" office:value="162.154">
            <text:p>162,154</text:p>
          </table:table-cell>
          <table:table-cell office:value-type="float" office:value="51">
            <text:p>51</text:p>
          </table:table-cell>
          <table:table-cell office:value-type="float" office:value="-93">
            <text:p>-93</text:p>
          </table:table-cell>
          <table:table-cell office:value-type="float" office:value="0.02">
            <text:p>0,02</text:p>
          </table:table-cell>
          <table:table-cell office:value-type="float" office:value="-89.5">
            <text:p>-89,5</text:p>
          </table:table-cell>
          <table:table-cell office:value-type="float" office:value="-14.44">
            <text:p>-14,4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1570843</text:p>
          </table:table-cell>
          <table:table-cell office:value-type="string">
            <text:p>406851531</text:p>
          </table:table-cell>
          <table:table-cell office:value-type="string">
            <text:p>BUY</text:p>
          </table:table-cell>
          <table:table-cell office:value-type="string">
            <text:p>GBP/JPY</text:p>
          </table:table-cell>
          <table:table-cell office:value-type="float" office:value="0.02">
            <text:p>0,02</text:p>
          </table:table-cell>
          <table:table-cell office:value-type="string">
            <text:p>2016/02/16 14:49:35</text:p>
          </table:table-cell>
          <table:table-cell office:value-type="string">
            <text:p>2016/02/17 07:03:22</text:p>
          </table:table-cell>
          <table:table-cell office:value-type="float" office:value="163.088">
            <text:p>163,088</text:p>
          </table:table-cell>
          <table:table-cell office:value-type="float" office:value="162.153">
            <text:p>162,153</text:p>
          </table:table-cell>
          <table:table-cell office:value-type="float" office:value="47">
            <text:p>47</text:p>
          </table:table-cell>
          <table:table-cell office:value-type="float" office:value="-97">
            <text:p>-97</text:p>
          </table:table-cell>
          <table:table-cell office:value-type="float" office:value="0.02">
            <text:p>0,02</text:p>
          </table:table-cell>
          <table:table-cell office:value-type="float" office:value="-93.5">
            <text:p>-93,5</text:p>
          </table:table-cell>
          <table:table-cell office:value-type="float" office:value="-15.07">
            <text:p>-15,0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1570822</text:p>
          </table:table-cell>
          <table:table-cell office:value-type="string">
            <text:p>406851393</text:p>
          </table:table-cell>
          <table:table-cell office:value-type="string">
            <text:p>BUY</text:p>
          </table:table-cell>
          <table:table-cell office:value-type="string">
            <text:p>GBP/JPY</text:p>
          </table:table-cell>
          <table:table-cell office:value-type="float" office:value="0.02">
            <text:p>0,02</text:p>
          </table:table-cell>
          <table:table-cell office:value-type="string">
            <text:p>2016/02/16 14:49:20</text:p>
          </table:table-cell>
          <table:table-cell office:value-type="string">
            <text:p>2016/02/17 07:03:21</text:p>
          </table:table-cell>
          <table:table-cell office:value-type="float" office:value="163.117">
            <text:p>163,117</text:p>
          </table:table-cell>
          <table:table-cell office:value-type="float" office:value="162.152">
            <text:p>162,152</text:p>
          </table:table-cell>
          <table:table-cell office:value-type="float" office:value="44">
            <text:p>44</text:p>
          </table:table-cell>
          <table:table-cell office:value-type="float" office:value="-100">
            <text:p>-100</text:p>
          </table:table-cell>
          <table:table-cell office:value-type="float" office:value="0.02">
            <text:p>0,02</text:p>
          </table:table-cell>
          <table:table-cell office:value-type="float" office:value="-96.5">
            <text:p>-96,5</text:p>
          </table:table-cell>
          <table:table-cell office:value-type="float" office:value="-15.54">
            <text:p>-15,54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1980208</text:p>
          </table:table-cell>
          <table:table-cell office:value-type="string">
            <text:p>406858898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7 06:26:05</text:p>
          </table:table-cell>
          <table:table-cell office:value-type="string">
            <text:p>2016/02/17 06:41:30</text:p>
          </table:table-cell>
          <table:table-cell office:value-type="float" office:value="1.42935">
            <text:p>1,42935</text:p>
          </table:table-cell>
          <table:table-cell office:value-type="float" office:value="1.42821">
            <text:p>1,42821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11.4">
            <text:p>11,4</text:p>
          </table:table-cell>
          <table:table-cell office:value-type="float" office:value="1.68">
            <text:p>1,68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1559331</text:p>
          </table:table-cell>
          <table:table-cell office:value-type="string">
            <text:p>406850496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16 14:30:23</text:p>
          </table:table-cell>
          <table:table-cell office:value-type="string">
            <text:p>2016/02/16 14:42:07</text:p>
          </table:table-cell>
          <table:table-cell office:value-type="float" office:value="1.1182">
            <text:p>1,1182</text:p>
          </table:table-cell>
          <table:table-cell office:value-type="float" office:value="1.1162">
            <text:p>1,1162</text:p>
          </table:table-cell>
          <table:table-cell office:value-type="float" office:value="1">
            <text:p>1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3.94">
            <text:p>-3,94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1558553</text:p>
          </table:table-cell>
          <table:table-cell office:value-type="string">
            <text:p>406849918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6 14:26:40</text:p>
          </table:table-cell>
          <table:table-cell office:value-type="string">
            <text:p>2016/02/16 14:32:17</text:p>
          </table:table-cell>
          <table:table-cell office:value-type="float" office:value="1.43324">
            <text:p>1,43324</text:p>
          </table:table-cell>
          <table:table-cell office:value-type="float" office:value="1.43225">
            <text:p>1,43225</text:p>
          </table:table-cell>
          <table:table-cell office:value-type="float" office:value="13">
            <text:p>13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9.9">
            <text:p>9,9</text:p>
          </table:table-cell>
          <table:table-cell office:value-type="float" office:value="1.41">
            <text:p>1,41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1353507</text:p>
          </table:table-cell>
          <table:table-cell office:value-type="string">
            <text:p>406838095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6 07:00:07</text:p>
          </table:table-cell>
          <table:table-cell office:value-type="string">
            <text:p>2016/02/16 13:08:27</text:p>
          </table:table-cell>
          <table:table-cell office:value-type="float" office:value="1.44085">
            <text:p>1,44085</text:p>
          </table:table-cell>
          <table:table-cell office:value-type="float" office:value="1.4405">
            <text:p>1,4405</text:p>
          </table:table-cell>
          <table:table-cell office:value-type="float" office:value="8">
            <text:p>8</text:p>
          </table:table-cell>
          <table:table-cell office:value-type="float" office:value="-108">
            <text:p>-108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0.27">
            <text:p>0,2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1489832</text:p>
          </table:table-cell>
          <table:table-cell office:value-type="string">
            <text:p>406847428</text:p>
          </table:table-cell>
          <table:table-cell office:value-type="string">
            <text:p>BUY</text:p>
          </table:table-cell>
          <table:table-cell office:value-type="string">
            <text:p>AUD/NZD</text:p>
          </table:table-cell>
          <table:table-cell office:value-type="float" office:value="0.02">
            <text:p>0,02</text:p>
          </table:table-cell>
          <table:table-cell office:value-type="string">
            <text:p>2016/02/16 11:54:10</text:p>
          </table:table-cell>
          <table:table-cell office:value-type="string">
            <text:p>2016/02/16 12:26:59</text:p>
          </table:table-cell>
          <table:table-cell office:value-type="float" office:value="1.08658">
            <text:p>1,08658</text:p>
          </table:table-cell>
          <table:table-cell office:value-type="float" office:value="1.08493">
            <text:p>1,08493</text:p>
          </table:table-cell>
          <table:table-cell office:value-type="float" office:value="0">
            <text:p>0</text:p>
          </table:table-cell>
          <table:table-cell office:value-type="float" office:value="-17">
            <text:p>-17</text:p>
          </table:table-cell>
          <table:table-cell office:value-type="float" office:value="0">
            <text:p>0</text:p>
          </table:table-cell>
          <table:table-cell office:value-type="float" office:value="-16.5">
            <text:p>-16,5</text:p>
          </table:table-cell>
          <table:table-cell office:value-type="float" office:value="-2.31">
            <text:p>-2,3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1396704</text:p>
          </table:table-cell>
          <table:table-cell office:value-type="string">
            <text:p>406842156</text:p>
          </table:table-cell>
          <table:table-cell office:value-type="string">
            <text:p>BUY</text:p>
          </table:table-cell>
          <table:table-cell office:value-type="string">
            <text:p>GBP/JPY</text:p>
          </table:table-cell>
          <table:table-cell office:value-type="float" office:value="0.02">
            <text:p>0,02</text:p>
          </table:table-cell>
          <table:table-cell office:value-type="string">
            <text:p>2016/02/16 08:31:43</text:p>
          </table:table-cell>
          <table:table-cell office:value-type="string">
            <text:p>2016/02/16 10:13:49</text:p>
          </table:table-cell>
          <table:table-cell office:value-type="float" office:value="165.881">
            <text:p>165,881</text:p>
          </table:table-cell>
          <table:table-cell office:value-type="float" office:value="164.48">
            <text:p>164,48</text:p>
          </table:table-cell>
          <table:table-cell office:value-type="float" office:value="21">
            <text:p>21</text:p>
          </table:table-cell>
          <table:table-cell office:value-type="float" office:value="-154">
            <text:p>-154</text:p>
          </table:table-cell>
          <table:table-cell office:value-type="float" office:value="0">
            <text:p>0</text:p>
          </table:table-cell>
          <table:table-cell office:value-type="float" office:value="-140.1">
            <text:p>-140,1</text:p>
          </table:table-cell>
          <table:table-cell office:value-type="float" office:value="-22.36">
            <text:p>-22,3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1373519</text:p>
          </table:table-cell>
          <table:table-cell office:value-type="string">
            <text:p>406840132</text:p>
          </table:table-cell>
          <table:table-cell office:value-type="string">
            <text:p>SELL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2/16 07:42:16</text:p>
          </table:table-cell>
          <table:table-cell office:value-type="string">
            <text:p>2016/02/16 10:13:48</text:p>
          </table:table-cell>
          <table:table-cell office:value-type="float" office:value="1.5559">
            <text:p>1,5559</text:p>
          </table:table-cell>
          <table:table-cell office:value-type="float" office:value="1.56229">
            <text:p>1,56229</text:p>
          </table:table-cell>
          <table:table-cell office:value-type="float" office:value="13">
            <text:p>13</text:p>
          </table:table-cell>
          <table:table-cell office:value-type="float" office:value="-90">
            <text:p>-90</text:p>
          </table:table-cell>
          <table:table-cell office:value-type="float" office:value="0">
            <text:p>0</text:p>
          </table:table-cell>
          <table:table-cell office:value-type="float" office:value="-63.9">
            <text:p>-63,9</text:p>
          </table:table-cell>
          <table:table-cell office:value-type="float" office:value="-8.54">
            <text:p>-8,5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1373491</text:p>
          </table:table-cell>
          <table:table-cell office:value-type="string">
            <text:p>406839997</text:p>
          </table:table-cell>
          <table:table-cell office:value-type="string">
            <text:p>SELL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2/16 07:41:58</text:p>
          </table:table-cell>
          <table:table-cell office:value-type="string">
            <text:p>2016/02/16 10:13:47</text:p>
          </table:table-cell>
          <table:table-cell office:value-type="float" office:value="1.55601">
            <text:p>1,55601</text:p>
          </table:table-cell>
          <table:table-cell office:value-type="float" office:value="1.56254">
            <text:p>1,56254</text:p>
          </table:table-cell>
          <table:table-cell office:value-type="float" office:value="14">
            <text:p>14</text:p>
          </table:table-cell>
          <table:table-cell office:value-type="float" office:value="-89">
            <text:p>-89</text:p>
          </table:table-cell>
          <table:table-cell office:value-type="float" office:value="0">
            <text:p>0</text:p>
          </table:table-cell>
          <table:table-cell office:value-type="float" office:value="-65.3">
            <text:p>-65,3</text:p>
          </table:table-cell>
          <table:table-cell office:value-type="float" office:value="-8.72">
            <text:p>-8,7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1373475</text:p>
          </table:table-cell>
          <table:table-cell office:value-type="string">
            <text:p>406839855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2">
            <text:p>0,02</text:p>
          </table:table-cell>
          <table:table-cell office:value-type="string">
            <text:p>2016/02/16 07:41:38</text:p>
          </table:table-cell>
          <table:table-cell office:value-type="string">
            <text:p>2016/02/16 08:31:40</text:p>
          </table:table-cell>
          <table:table-cell office:value-type="float" office:value="2.01281">
            <text:p>2,01281</text:p>
          </table:table-cell>
          <table:table-cell office:value-type="float" office:value="2.01996">
            <text:p>2,01996</text:p>
          </table:table-cell>
          <table:table-cell office:value-type="float" office:value="7">
            <text:p>7</text:p>
          </table:table-cell>
          <table:table-cell office:value-type="float" office:value="-78">
            <text:p>-78</text:p>
          </table:table-cell>
          <table:table-cell office:value-type="float" office:value="0">
            <text:p>0</text:p>
          </table:table-cell>
          <table:table-cell office:value-type="float" office:value="-71.5">
            <text:p>-71,5</text:p>
          </table:table-cell>
          <table:table-cell office:value-type="float" office:value="-9.55">
            <text:p>-9,5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1005420</text:p>
          </table:table-cell>
          <table:table-cell office:value-type="string">
            <text:p>406834140</text:p>
          </table:table-cell>
          <table:table-cell office:value-type="string">
            <text:p>BUY</text:p>
          </table:table-cell>
          <table:table-cell office:value-type="string">
            <text:p>GBP/JPY</text:p>
          </table:table-cell>
          <table:table-cell office:value-type="float" office:value="0.02">
            <text:p>0,02</text:p>
          </table:table-cell>
          <table:table-cell office:value-type="string">
            <text:p>2016/02/15 17:29:38</text:p>
          </table:table-cell>
          <table:table-cell office:value-type="string">
            <text:p>2016/02/16 07:41:33</text:p>
          </table:table-cell>
          <table:table-cell office:value-type="float" office:value="165.563">
            <text:p>165,563</text:p>
          </table:table-cell>
          <table:table-cell office:value-type="float" office:value="165.046">
            <text:p>165,046</text:p>
          </table:table-cell>
          <table:table-cell office:value-type="float" office:value="26">
            <text:p>26</text:p>
          </table:table-cell>
          <table:table-cell office:value-type="float" office:value="-68">
            <text:p>-68</text:p>
          </table:table-cell>
          <table:table-cell office:value-type="float" office:value="0.01">
            <text:p>0,01</text:p>
          </table:table-cell>
          <table:table-cell office:value-type="float" office:value="-51.7">
            <text:p>-51,7</text:p>
          </table:table-cell>
          <table:table-cell office:value-type="float" office:value="-8.45">
            <text:p>-8,4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0998343</text:p>
          </table:table-cell>
          <table:table-cell office:value-type="string">
            <text:p>406833837</text:p>
          </table:table-cell>
          <table:table-cell office:value-type="string">
            <text:p>SELL</text:p>
          </table:table-cell>
          <table:table-cell office:value-type="string">
            <text:p>GBP/NZD</text:p>
          </table:table-cell>
          <table:table-cell office:value-type="float" office:value="0.02">
            <text:p>0,02</text:p>
          </table:table-cell>
          <table:table-cell office:value-type="string">
            <text:p>2016/02/15 17:11:34</text:p>
          </table:table-cell>
          <table:table-cell office:value-type="string">
            <text:p>2016/02/16 07:41:32</text:p>
          </table:table-cell>
          <table:table-cell office:value-type="float" office:value="2.16658">
            <text:p>2,16658</text:p>
          </table:table-cell>
          <table:table-cell office:value-type="float" office:value="2.18455">
            <text:p>2,18455</text:p>
          </table:table-cell>
          <table:table-cell office:value-type="float" office:value="22">
            <text:p>22</text:p>
          </table:table-cell>
          <table:table-cell office:value-type="float" office:value="-238">
            <text:p>-238</text:p>
          </table:table-cell>
          <table:table-cell office:value-type="float" office:value="0.06">
            <text:p>0,06</text:p>
          </table:table-cell>
          <table:table-cell office:value-type="float" office:value="-179.7">
            <text:p>-179,7</text:p>
          </table:table-cell>
          <table:table-cell office:value-type="float" office:value="-21.57">
            <text:p>-21,5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0998321</text:p>
          </table:table-cell>
          <table:table-cell office:value-type="string">
            <text:p>406833689</text:p>
          </table:table-cell>
          <table:table-cell office:value-type="string">
            <text:p>SELL</text:p>
          </table:table-cell>
          <table:table-cell office:value-type="string">
            <text:p>EUR/NZD</text:p>
          </table:table-cell>
          <table:table-cell office:value-type="float" office:value="0.02">
            <text:p>0,02</text:p>
          </table:table-cell>
          <table:table-cell office:value-type="string">
            <text:p>2016/02/15 17:11:18</text:p>
          </table:table-cell>
          <table:table-cell office:value-type="string">
            <text:p>2016/02/16 07:41:30</text:p>
          </table:table-cell>
          <table:table-cell office:value-type="float" office:value="1.67412">
            <text:p>1,67412</text:p>
          </table:table-cell>
          <table:table-cell office:value-type="float" office:value="1.68952">
            <text:p>1,68952</text:p>
          </table:table-cell>
          <table:table-cell office:value-type="float" office:value="8">
            <text:p>8</text:p>
          </table:table-cell>
          <table:table-cell office:value-type="float" office:value="-206">
            <text:p>-206</text:p>
          </table:table-cell>
          <table:table-cell office:value-type="float" office:value="0.08">
            <text:p>0,08</text:p>
          </table:table-cell>
          <table:table-cell office:value-type="float" office:value="-154">
            <text:p>-154</text:p>
          </table:table-cell>
          <table:table-cell office:value-type="float" office:value="-18.51">
            <text:p>-18,51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1340721</text:p>
          </table:table-cell>
          <table:table-cell office:value-type="string">
            <text:p>406837638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6 06:29:24</text:p>
          </table:table-cell>
          <table:table-cell office:value-type="string">
            <text:p>2016/02/16 06:33:52</text:p>
          </table:table-cell>
          <table:table-cell office:value-type="float" office:value="1.44226">
            <text:p>1,44226</text:p>
          </table:table-cell>
          <table:table-cell office:value-type="float" office:value="1.44116">
            <text:p>1,44116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.61">
            <text:p>1,6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0753005</text:p>
          </table:table-cell>
          <table:table-cell office:value-type="string">
            <text:p>406824637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2">
            <text:p>0,02</text:p>
          </table:table-cell>
          <table:table-cell office:value-type="string">
            <text:p>2016/02/15 08:15:18</text:p>
          </table:table-cell>
          <table:table-cell office:value-type="string">
            <text:p>2016/02/15 16:53:57</text:p>
          </table:table-cell>
          <table:table-cell office:value-type="float" office:value="113.689">
            <text:p>113,689</text:p>
          </table:table-cell>
          <table:table-cell office:value-type="float" office:value="114.561">
            <text:p>114,561</text:p>
          </table:table-cell>
          <table:table-cell office:value-type="float" office:value="0">
            <text:p>0</text:p>
          </table:table-cell>
          <table:table-cell office:value-type="float" office:value="-95">
            <text:p>-95</text:p>
          </table:table-cell>
          <table:table-cell office:value-type="float" office:value="0">
            <text:p>0</text:p>
          </table:table-cell>
          <table:table-cell office:value-type="float" office:value="-87.2">
            <text:p>-87,2</text:p>
          </table:table-cell>
          <table:table-cell office:value-type="float" office:value="-14.01">
            <text:p>-14,0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0752557</text:p>
          </table:table-cell>
          <table:table-cell office:value-type="string">
            <text:p>406824478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2">
            <text:p>0,02</text:p>
          </table:table-cell>
          <table:table-cell office:value-type="string">
            <text:p>2016/02/15 08:15:03</text:p>
          </table:table-cell>
          <table:table-cell office:value-type="string">
            <text:p>2016/02/15 16:53:55</text:p>
          </table:table-cell>
          <table:table-cell office:value-type="float" office:value="164.822">
            <text:p>164,822</text:p>
          </table:table-cell>
          <table:table-cell office:value-type="float" office:value="165.478">
            <text:p>165,478</text:p>
          </table:table-cell>
          <table:table-cell office:value-type="float" office:value="6">
            <text:p>6</text:p>
          </table:table-cell>
          <table:table-cell office:value-type="float" office:value="-79">
            <text:p>-79</text:p>
          </table:table-cell>
          <table:table-cell office:value-type="float" office:value="0">
            <text:p>0</text:p>
          </table:table-cell>
          <table:table-cell office:value-type="float" office:value="-65.6">
            <text:p>-65,6</text:p>
          </table:table-cell>
          <table:table-cell office:value-type="float" office:value="-10.63">
            <text:p>-10,63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0110431</text:p>
          </table:table-cell>
          <table:table-cell office:value-type="string">
            <text:p>406802798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2">
            <text:p>0,02</text:p>
          </table:table-cell>
          <table:table-cell office:value-type="string">
            <text:p>2016/02/12 08:42:54</text:p>
          </table:table-cell>
          <table:table-cell office:value-type="string">
            <text:p>2016/02/15 16:53:54</text:p>
          </table:table-cell>
          <table:table-cell office:value-type="float" office:value="112.504">
            <text:p>112,504</text:p>
          </table:table-cell>
          <table:table-cell office:value-type="float" office:value="114.56">
            <text:p>114,56</text:p>
          </table:table-cell>
          <table:table-cell office:value-type="float" office:value="12">
            <text:p>12</text:p>
          </table:table-cell>
          <table:table-cell office:value-type="float" office:value="-213">
            <text:p>-213</text:p>
          </table:table-cell>
          <table:table-cell office:value-type="float" office:value="0">
            <text:p>0</text:p>
          </table:table-cell>
          <table:table-cell office:value-type="float" office:value="-205.6">
            <text:p>-205,6</text:p>
          </table:table-cell>
          <table:table-cell office:value-type="float" office:value="-32.54">
            <text:p>-32,54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0946613</text:p>
          </table:table-cell>
          <table:table-cell office:value-type="string">
            <text:p>406832307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5 15:16:23</text:p>
          </table:table-cell>
          <table:table-cell office:value-type="string">
            <text:p>2016/02/15 15:22:37</text:p>
          </table:table-cell>
          <table:table-cell office:value-type="float" office:value="1.4439">
            <text:p>1,4439</text:p>
          </table:table-cell>
          <table:table-cell office:value-type="float" office:value="1.44308">
            <text:p>1,44308</text:p>
          </table:table-cell>
          <table:table-cell office:value-type="float" office:value="13">
            <text:p>13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8.2">
            <text:p>8,2</text:p>
          </table:table-cell>
          <table:table-cell office:value-type="float" office:value="1.11">
            <text:p>1,11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0883166</text:p>
          </table:table-cell>
          <table:table-cell office:value-type="string">
            <text:p>406830069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5 13:02:50</text:p>
          </table:table-cell>
          <table:table-cell office:value-type="string">
            <text:p>2016/02/15 15:09:10</text:p>
          </table:table-cell>
          <table:table-cell office:value-type="float" office:value="1.44646">
            <text:p>1,44646</text:p>
          </table:table-cell>
          <table:table-cell office:value-type="float" office:value="1.44578">
            <text:p>1,44578</text:p>
          </table:table-cell>
          <table:table-cell office:value-type="float" office:value="8">
            <text:p>8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6.8">
            <text:p>6,8</text:p>
          </table:table-cell>
          <table:table-cell office:value-type="float" office:value="0.86">
            <text:p>0,86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0764730</text:p>
          </table:table-cell>
          <table:table-cell office:value-type="string">
            <text:p>406825190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5 08:40:24</text:p>
          </table:table-cell>
          <table:table-cell office:value-type="string">
            <text:p>2016/02/15 09:49:06</text:p>
          </table:table-cell>
          <table:table-cell office:value-type="float" office:value="1.44951">
            <text:p>1,44951</text:p>
          </table:table-cell>
          <table:table-cell office:value-type="float" office:value="1.44881">
            <text:p>1,44881</text:p>
          </table:table-cell>
          <table:table-cell office:value-type="float" office:value="10">
            <text:p>10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89">
            <text:p>0,89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0733333</text:p>
          </table:table-cell>
          <table:table-cell office:value-type="string">
            <text:p>406823920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5 07:31:28</text:p>
          </table:table-cell>
          <table:table-cell office:value-type="string">
            <text:p>2016/02/15 08:00:15</text:p>
          </table:table-cell>
          <table:table-cell office:value-type="float" office:value="1.45172">
            <text:p>1,45172</text:p>
          </table:table-cell>
          <table:table-cell office:value-type="float" office:value="1.45123">
            <text:p>1,45123</text:p>
          </table:table-cell>
          <table:table-cell office:value-type="float" office:value="6">
            <text:p>6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4.9">
            <text:p>4,9</text:p>
          </table:table-cell>
          <table:table-cell office:value-type="float" office:value="0.51">
            <text:p>0,5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0357331</text:p>
          </table:table-cell>
          <table:table-cell office:value-type="string">
            <text:p>406815091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2">
            <text:p>0,02</text:p>
          </table:table-cell>
          <table:table-cell office:value-type="string">
            <text:p>2016/02/12 18:25:54</text:p>
          </table:table-cell>
          <table:table-cell office:value-type="string">
            <text:p>2016/02/12 21:13:45</text:p>
          </table:table-cell>
          <table:table-cell office:value-type="float" office:value="113.362">
            <text:p>113,362</text:p>
          </table:table-cell>
          <table:table-cell office:value-type="float" office:value="113.255">
            <text:p>113,255</text:p>
          </table:table-cell>
          <table:table-cell office:value-type="float" office:value="13">
            <text:p>13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10.7">
            <text:p>10,7</text:p>
          </table:table-cell>
          <table:table-cell office:value-type="float" office:value="1.32">
            <text:p>1,3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0356771</text:p>
          </table:table-cell>
          <table:table-cell office:value-type="string">
            <text:p>406814929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2">
            <text:p>0,02</text:p>
          </table:table-cell>
          <table:table-cell office:value-type="string">
            <text:p>2016/02/12 18:25:17</text:p>
          </table:table-cell>
          <table:table-cell office:value-type="string">
            <text:p>2016/02/12 21:13:44</text:p>
          </table:table-cell>
          <table:table-cell office:value-type="float" office:value="164.349">
            <text:p>164,349</text:p>
          </table:table-cell>
          <table:table-cell office:value-type="float" office:value="164.328">
            <text:p>164,328</text:p>
          </table:table-cell>
          <table:table-cell office:value-type="float" office:value="6">
            <text:p>6</text:p>
          </table:table-cell>
          <table:table-cell office:value-type="float" office:value="-44">
            <text:p>-44</text:p>
          </table:table-cell>
          <table:table-cell office:value-type="float" office:value="0">
            <text:p>0</text:p>
          </table:table-cell>
          <table:table-cell office:value-type="float" office:value="2.1">
            <text:p>2,1</text:p>
          </table:table-cell>
          <table:table-cell office:value-type="float" office:value="-0.03">
            <text:p>-0,03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0131707</text:p>
          </table:table-cell>
          <table:table-cell office:value-type="string">
            <text:p>406804292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2 09:32:42</text:p>
          </table:table-cell>
          <table:table-cell office:value-type="string">
            <text:p>2016/02/12 20:28:21</text:p>
          </table:table-cell>
          <table:table-cell office:value-type="float" office:value="1.45504">
            <text:p>1,45504</text:p>
          </table:table-cell>
          <table:table-cell office:value-type="float" office:value="1.45071">
            <text:p>1,45071</text:p>
          </table:table-cell>
          <table:table-cell office:value-type="float" office:value="20">
            <text:p>20</text:p>
          </table:table-cell>
          <table:table-cell office:value-type="float" office:value="-107">
            <text:p>-107</text:p>
          </table:table-cell>
          <table:table-cell office:value-type="float" office:value="0">
            <text:p>0</text:p>
          </table:table-cell>
          <table:table-cell office:value-type="float" office:value="-43.3">
            <text:p>-43,3</text:p>
          </table:table-cell>
          <table:table-cell office:value-type="float" office:value="-8.06">
            <text:p>-8,06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0376438</text:p>
          </table:table-cell>
          <table:table-cell office:value-type="string">
            <text:p>406815398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2 19:14:37</text:p>
          </table:table-cell>
          <table:table-cell office:value-type="string">
            <text:p>2016/02/12 20:28:20</text:p>
          </table:table-cell>
          <table:table-cell office:value-type="float" office:value="1.45149">
            <text:p>1,45149</text:p>
          </table:table-cell>
          <table:table-cell office:value-type="float" office:value="1.45072">
            <text:p>1,45072</text:p>
          </table:table-cell>
          <table:table-cell office:value-type="float" office:value="7">
            <text:p>7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-7.7">
            <text:p>-7,7</text:p>
          </table:table-cell>
          <table:table-cell office:value-type="float" office:value="-1.73">
            <text:p>-1,73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0379417</text:p>
          </table:table-cell>
          <table:table-cell office:value-type="string">
            <text:p>406815608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2 19:25:27</text:p>
          </table:table-cell>
          <table:table-cell office:value-type="string">
            <text:p>2016/02/12 20:28:19</text:p>
          </table:table-cell>
          <table:table-cell office:value-type="float" office:value="1.45147">
            <text:p>1,45147</text:p>
          </table:table-cell>
          <table:table-cell office:value-type="float" office:value="1.45071">
            <text:p>1,45071</text:p>
          </table:table-cell>
          <table:table-cell office:value-type="float" office:value="7">
            <text:p>7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-7.6">
            <text:p>-7,6</text:p>
          </table:table-cell>
          <table:table-cell office:value-type="float" office:value="-1.71">
            <text:p>-1,71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0377130</text:p>
          </table:table-cell>
          <table:table-cell office:value-type="string">
            <text:p>406815478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2 19:16:14</text:p>
          </table:table-cell>
          <table:table-cell office:value-type="string">
            <text:p>2016/02/12 20:28:19</text:p>
          </table:table-cell>
          <table:table-cell office:value-type="float" office:value="1.45151">
            <text:p>1,45151</text:p>
          </table:table-cell>
          <table:table-cell office:value-type="float" office:value="1.45072">
            <text:p>1,45072</text:p>
          </table:table-cell>
          <table:table-cell office:value-type="float" office:value="6">
            <text:p>6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-7.9">
            <text:p>-7,9</text:p>
          </table:table-cell>
          <table:table-cell office:value-type="float" office:value="-1.76">
            <text:p>-1,76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0251947</text:p>
          </table:table-cell>
          <table:table-cell office:value-type="string">
            <text:p>406812340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2 14:12:41</text:p>
          </table:table-cell>
          <table:table-cell office:value-type="string">
            <text:p>2016/02/12 19:14:36</text:p>
          </table:table-cell>
          <table:table-cell office:value-type="float" office:value="1.44669">
            <text:p>1,44669</text:p>
          </table:table-cell>
          <table:table-cell office:value-type="float" office:value="1.45147">
            <text:p>1,45147</text:p>
          </table:table-cell>
          <table:table-cell office:value-type="float" office:value="23">
            <text:p>23</text:p>
          </table:table-cell>
          <table:table-cell office:value-type="float" office:value="-48">
            <text:p>-48</text:p>
          </table:table-cell>
          <table:table-cell office:value-type="float" office:value="0">
            <text:p>0</text:p>
          </table:table-cell>
          <table:table-cell office:value-type="float" office:value="-47.8">
            <text:p>-47,8</text:p>
          </table:table-cell>
          <table:table-cell office:value-type="float" office:value="-8.87">
            <text:p>-8,87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0251864</text:p>
          </table:table-cell>
          <table:table-cell office:value-type="string">
            <text:p>406812255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2 14:12:24</text:p>
          </table:table-cell>
          <table:table-cell office:value-type="string">
            <text:p>2016/02/12 19:14:35</text:p>
          </table:table-cell>
          <table:table-cell office:value-type="float" office:value="1.44689">
            <text:p>1,44689</text:p>
          </table:table-cell>
          <table:table-cell office:value-type="float" office:value="1.45147">
            <text:p>1,45147</text:p>
          </table:table-cell>
          <table:table-cell office:value-type="float" office:value="25">
            <text:p>25</text:p>
          </table:table-cell>
          <table:table-cell office:value-type="float" office:value="-46">
            <text:p>-46</text:p>
          </table:table-cell>
          <table:table-cell office:value-type="float" office:value="0">
            <text:p>0</text:p>
          </table:table-cell>
          <table:table-cell office:value-type="float" office:value="-45.8">
            <text:p>-45,8</text:p>
          </table:table-cell>
          <table:table-cell office:value-type="float" office:value="-8.51">
            <text:p>-8,51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0238876</text:p>
          </table:table-cell>
          <table:table-cell office:value-type="string">
            <text:p>40681155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12 13:44:46</text:p>
          </table:table-cell>
          <table:table-cell office:value-type="string">
            <text:p>2016/02/12 14:29:28</text:p>
          </table:table-cell>
          <table:table-cell office:value-type="float" office:value="1.12432">
            <text:p>1,12432</text:p>
          </table:table-cell>
          <table:table-cell office:value-type="float" office:value="1.124">
            <text:p>1,124</text:p>
          </table:table-cell>
          <table:table-cell office:value-type="float" office:value="6">
            <text:p>6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office:value-type="float" office:value="3.2">
            <text:p>3,2</text:p>
          </table:table-cell>
          <table:table-cell office:value-type="float" office:value="0.21">
            <text:p>0,21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80251692</text:p>
          </table:table-cell>
          <table:table-cell office:value-type="string">
            <text:p>406812166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2 14:12:09</text:p>
          </table:table-cell>
          <table:table-cell office:value-type="string">
            <text:p>2016/02/12 14:20:43</text:p>
          </table:table-cell>
          <table:table-cell office:value-type="float" office:value="1.44701">
            <text:p>1,44701</text:p>
          </table:table-cell>
          <table:table-cell office:value-type="float" office:value="1.44706">
            <text:p>1,44706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0.5">
            <text:p>-0,5</text:p>
          </table:table-cell>
          <table:table-cell office:value-type="float" office:value="-0.45">
            <text:p>-0,4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0115523</text:p>
          </table:table-cell>
          <table:table-cell office:value-type="string">
            <text:p>406803286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2">
            <text:p>0,02</text:p>
          </table:table-cell>
          <table:table-cell office:value-type="string">
            <text:p>2016/02/12 08:53:39</text:p>
          </table:table-cell>
          <table:table-cell office:value-type="string">
            <text:p>2016/02/12 14:14:57</text:p>
          </table:table-cell>
          <table:table-cell office:value-type="float" office:value="163.331">
            <text:p>163,331</text:p>
          </table:table-cell>
          <table:table-cell office:value-type="float" office:value="163.198">
            <text:p>163,198</text:p>
          </table:table-cell>
          <table:table-cell office:value-type="float" office:value="18">
            <text:p>18</text:p>
          </table:table-cell>
          <table:table-cell office:value-type="float" office:value="-74">
            <text:p>-74</text:p>
          </table:table-cell>
          <table:table-cell office:value-type="float" office:value="0">
            <text:p>0</text:p>
          </table:table-cell>
          <table:table-cell office:value-type="float" office:value="13.3">
            <text:p>13,3</text:p>
          </table:table-cell>
          <table:table-cell office:value-type="float" office:value="1.74">
            <text:p>1,7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0091537</text:p>
          </table:table-cell>
          <table:table-cell office:value-type="string">
            <text:p>406800336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2">
            <text:p>0,02</text:p>
          </table:table-cell>
          <table:table-cell office:value-type="string">
            <text:p>2016/02/12 07:57:12</text:p>
          </table:table-cell>
          <table:table-cell office:value-type="string">
            <text:p>2016/02/12 13:57:16</text:p>
          </table:table-cell>
          <table:table-cell office:value-type="float" office:value="1.39271">
            <text:p>1,39271</text:p>
          </table:table-cell>
          <table:table-cell office:value-type="float" office:value="1.39548">
            <text:p>1,39548</text:p>
          </table:table-cell>
          <table:table-cell office:value-type="float" office:value="28">
            <text:p>28</text:p>
          </table:table-cell>
          <table:table-cell office:value-type="float" office:value="-44">
            <text:p>-44</text:p>
          </table:table-cell>
          <table:table-cell office:value-type="float" office:value="0">
            <text:p>0</text:p>
          </table:table-cell>
          <table:table-cell office:value-type="float" office:value="27.7">
            <text:p>27,7</text:p>
          </table:table-cell>
          <table:table-cell office:value-type="float" office:value="3.17">
            <text:p>3,17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80131183</text:p>
          </table:table-cell>
          <table:table-cell office:value-type="string">
            <text:p>406803924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2/12 09:30:06</text:p>
          </table:table-cell>
          <table:table-cell office:value-type="string">
            <text:p>2016/02/12 09:32:54</text:p>
          </table:table-cell>
          <table:table-cell office:value-type="float" office:value="1.45305">
            <text:p>1,45305</text:p>
          </table:table-cell>
          <table:table-cell office:value-type="float" office:value="1.45486">
            <text:p>1,45486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8.1">
            <text:p>18,1</text:p>
          </table:table-cell>
          <table:table-cell office:value-type="float" office:value="2.85">
            <text:p>2,8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0098955</text:p>
          </table:table-cell>
          <table:table-cell office:value-type="string">
            <text:p>406801550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2">
            <text:p>0,02</text:p>
          </table:table-cell>
          <table:table-cell office:value-type="string">
            <text:p>2016/02/12 08:14:02</text:p>
          </table:table-cell>
          <table:table-cell office:value-type="string">
            <text:p>2016/02/12 08:28:48</text:p>
          </table:table-cell>
          <table:table-cell office:value-type="float" office:value="112.558">
            <text:p>112,558</text:p>
          </table:table-cell>
          <table:table-cell office:value-type="float" office:value="112.462">
            <text:p>112,462</text:p>
          </table:table-cell>
          <table:table-cell office:value-type="float" office:value="13">
            <text:p>13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office:value-type="float" office:value="9.6">
            <text:p>9,6</text:p>
          </table:table-cell>
          <table:table-cell office:value-type="float" office:value="1.15">
            <text:p>1,1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0100116</text:p>
          </table:table-cell>
          <table:table-cell office:value-type="string">
            <text:p>406802027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2">
            <text:p>0,02</text:p>
          </table:table-cell>
          <table:table-cell office:value-type="string">
            <text:p>2016/02/12 08:20:32</text:p>
          </table:table-cell>
          <table:table-cell office:value-type="string">
            <text:p>2016/02/12 08:27:45</text:p>
          </table:table-cell>
          <table:table-cell office:value-type="float" office:value="112.755">
            <text:p>112,755</text:p>
          </table:table-cell>
          <table:table-cell office:value-type="float" office:value="112.5">
            <text:p>112,5</text:p>
          </table:table-cell>
          <table:table-cell office:value-type="float" office:value="26">
            <text:p>2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5.5">
            <text:p>25,5</text:p>
          </table:table-cell>
          <table:table-cell office:value-type="float" office:value="3.66">
            <text:p>3,6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0096218</text:p>
          </table:table-cell>
          <table:table-cell office:value-type="string">
            <text:p>406801318</text:p>
          </table:table-cell>
          <table:table-cell office:value-type="string">
            <text:p>SELL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2/12 08:09:08</text:p>
          </table:table-cell>
          <table:table-cell office:value-type="string">
            <text:p>2016/02/12 08:11:25</text:p>
          </table:table-cell>
          <table:table-cell office:value-type="float" office:value="1.59016">
            <text:p>1,59016</text:p>
          </table:table-cell>
          <table:table-cell office:value-type="float" office:value="1.59066">
            <text:p>1,59066</text:p>
          </table:table-cell>
          <table:table-cell office:value-type="float" office:value="3">
            <text:p>3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0.99">
            <text:p>-0,9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80088673</text:p>
          </table:table-cell>
          <table:table-cell office:value-type="string">
            <text:p>406800117</text:p>
          </table:table-cell>
          <table:table-cell office:value-type="string">
            <text:p>BUY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2/12 07:55:27</text:p>
          </table:table-cell>
          <table:table-cell office:value-type="string">
            <text:p>2016/02/12 08:03:45</text:p>
          </table:table-cell>
          <table:table-cell office:value-type="float" office:value="1.59409">
            <text:p>1,59409</text:p>
          </table:table-cell>
          <table:table-cell office:value-type="float" office:value="1.59122">
            <text:p>1,59122</text:p>
          </table:table-cell>
          <table:table-cell office:value-type="float" office:value="2">
            <text:p>2</text:p>
          </table:table-cell>
          <table:table-cell office:value-type="float" office:value="-34">
            <text:p>-34</text:p>
          </table:table-cell>
          <table:table-cell office:value-type="float" office:value="0">
            <text:p>0</text:p>
          </table:table-cell>
          <table:table-cell office:value-type="float" office:value="-28.7">
            <text:p>-28,7</text:p>
          </table:table-cell>
          <table:table-cell office:value-type="float" office:value="-3.97">
            <text:p>-3,97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9500874</text:p>
          </table:table-cell>
          <table:table-cell office:value-type="string">
            <text:p>406784151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1">
            <text:p>0,01</text:p>
          </table:table-cell>
          <table:table-cell office:value-type="string">
            <text:p>2016/02/11 09:00:09</text:p>
          </table:table-cell>
          <table:table-cell office:value-type="string">
            <text:p>2016/02/11 09:19:41</text:p>
          </table:table-cell>
          <table:table-cell office:value-type="float" office:value="111.538">
            <text:p>111,538</text:p>
          </table:table-cell>
          <table:table-cell office:value-type="float" office:value="111.31">
            <text:p>111,31</text:p>
          </table:table-cell>
          <table:table-cell office:value-type="float" office:value="55">
            <text:p>5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2.8">
            <text:p>22,8</text:p>
          </table:table-cell>
          <table:table-cell office:value-type="float" office:value="1.63">
            <text:p>1,63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79489528</text:p>
          </table:table-cell>
          <table:table-cell office:value-type="string">
            <text:p>406781203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11 08:40:14</text:p>
          </table:table-cell>
          <table:table-cell office:value-type="string">
            <text:p>2016/02/11 09:16:15</text:p>
          </table:table-cell>
          <table:table-cell office:value-type="float" office:value="1.44323">
            <text:p>1,44323</text:p>
          </table:table-cell>
          <table:table-cell office:value-type="float" office:value="1.44018">
            <text:p>1,44018</text:p>
          </table:table-cell>
          <table:table-cell office:value-type="float" office:value="32">
            <text:p>32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30.5">
            <text:p>30,5</text:p>
          </table:table-cell>
          <table:table-cell office:value-type="float" office:value="2.51">
            <text:p>2,51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9489626</text:p>
          </table:table-cell>
          <table:table-cell office:value-type="string">
            <text:p>406781657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2/11 08:40:25</text:p>
          </table:table-cell>
          <table:table-cell office:value-type="string">
            <text:p>2016/02/11 09:09:13</text:p>
          </table:table-cell>
          <table:table-cell office:value-type="float" office:value="1.39964">
            <text:p>1,39964</text:p>
          </table:table-cell>
          <table:table-cell office:value-type="float" office:value="1.39983">
            <text:p>1,39983</text:p>
          </table:table-cell>
          <table:table-cell office:value-type="float" office:value="3">
            <text:p>3</text:p>
          </table:table-cell>
          <table:table-cell office:value-type="float" office:value="-36">
            <text:p>-36</text:p>
          </table:table-cell>
          <table:table-cell office:value-type="float" office:value="0">
            <text:p>0</text:p>
          </table:table-cell>
          <table:table-cell office:value-type="float" office:value="1.9">
            <text:p>1,9</text:p>
          </table:table-cell>
          <table:table-cell office:value-type="float" office:value="-0.06">
            <text:p>-0,0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9467487</text:p>
          </table:table-cell>
          <table:table-cell office:value-type="string">
            <text:p>406778794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2">
            <text:p>0,02</text:p>
          </table:table-cell>
          <table:table-cell office:value-type="string">
            <text:p>2016/02/11 08:00:21</text:p>
          </table:table-cell>
          <table:table-cell office:value-type="string">
            <text:p>2016/02/11 08:16:51</text:p>
          </table:table-cell>
          <table:table-cell office:value-type="float" office:value="1.396">
            <text:p>1,396</text:p>
          </table:table-cell>
          <table:table-cell office:value-type="float" office:value="1.39698">
            <text:p>1,39698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9.8">
            <text:p>9,8</text:p>
          </table:table-cell>
          <table:table-cell office:value-type="float" office:value="0.88">
            <text:p>0,8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9467446</text:p>
          </table:table-cell>
          <table:table-cell office:value-type="string">
            <text:p>406778681</text:p>
          </table:table-cell>
          <table:table-cell office:value-type="string">
            <text:p>BUY</text:p>
          </table:table-cell>
          <table:table-cell office:value-type="string">
            <text:p>EUR/NZD</text:p>
          </table:table-cell>
          <table:table-cell office:value-type="float" office:value="0.02">
            <text:p>0,02</text:p>
          </table:table-cell>
          <table:table-cell office:value-type="string">
            <text:p>2016/02/11 08:00:06</text:p>
          </table:table-cell>
          <table:table-cell office:value-type="string">
            <text:p>2016/02/11 08:09:11</text:p>
          </table:table-cell>
          <table:table-cell office:value-type="float" office:value="1.69504">
            <text:p>1,69504</text:p>
          </table:table-cell>
          <table:table-cell office:value-type="float" office:value="1.69703">
            <text:p>1,69703</text:p>
          </table:table-cell>
          <table:table-cell office:value-type="float" office:value="20">
            <text:p>20</text:p>
          </table:table-cell>
          <table:table-cell office:value-type="float" office:value="-13">
            <text:p>-13</text:p>
          </table:table-cell>
          <table:table-cell office:value-type="float" office:value="0">
            <text:p>0</text:p>
          </table:table-cell>
          <table:table-cell office:value-type="float" office:value="19.9">
            <text:p>19,9</text:p>
          </table:table-cell>
          <table:table-cell office:value-type="float" office:value="1.99">
            <text:p>1,9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9469947</text:p>
          </table:table-cell>
          <table:table-cell office:value-type="string">
            <text:p>406779014</text:p>
          </table:table-cell>
          <table:table-cell office:value-type="string">
            <text:p>SELL</text:p>
          </table:table-cell>
          <table:table-cell office:value-type="string">
            <text:p>GBP/CHF</text:p>
          </table:table-cell>
          <table:table-cell office:value-type="float" office:value="0.02">
            <text:p>0,02</text:p>
          </table:table-cell>
          <table:table-cell office:value-type="string">
            <text:p>2016/02/11 08:02:23</text:p>
          </table:table-cell>
          <table:table-cell office:value-type="string">
            <text:p>2016/02/11 08:07:31</text:p>
          </table:table-cell>
          <table:table-cell office:value-type="float" office:value="1.40983">
            <text:p>1,40983</text:p>
          </table:table-cell>
          <table:table-cell office:value-type="float" office:value="1.40815">
            <text:p>1,40815</text:p>
          </table:table-cell>
          <table:table-cell office:value-type="float" office:value="18">
            <text:p>18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6.8">
            <text:p>16,8</text:p>
          </table:table-cell>
          <table:table-cell office:value-type="float" office:value="2.7">
            <text:p>2,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9053731</text:p>
          </table:table-cell>
          <table:table-cell office:value-type="string">
            <text:p>40676310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10 15:31:14</text:p>
          </table:table-cell>
          <table:table-cell office:value-type="string">
            <text:p>2016/02/10 16:07:23</text:p>
          </table:table-cell>
          <table:table-cell office:value-type="float" office:value="1.11713">
            <text:p>1,11713</text:p>
          </table:table-cell>
          <table:table-cell office:value-type="float" office:value="1.12052">
            <text:p>1,12052</text:p>
          </table:table-cell>
          <table:table-cell office:value-type="float" office:value="10">
            <text:p>10</text:p>
          </table:table-cell>
          <table:table-cell office:value-type="float" office:value="-35">
            <text:p>-35</text:p>
          </table:table-cell>
          <table:table-cell office:value-type="float" office:value="0">
            <text:p>0</text:p>
          </table:table-cell>
          <table:table-cell office:value-type="float" office:value="-33.9">
            <text:p>-33,9</text:p>
          </table:table-cell>
          <table:table-cell office:value-type="float" office:value="-3.21">
            <text:p>-3,2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9053591</text:p>
          </table:table-cell>
          <table:table-cell office:value-type="string">
            <text:p>40676271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10 15:30:41</text:p>
          </table:table-cell>
          <table:table-cell office:value-type="string">
            <text:p>2016/02/10 16:07:23</text:p>
          </table:table-cell>
          <table:table-cell office:value-type="float" office:value="1.11682">
            <text:p>1,11682</text:p>
          </table:table-cell>
          <table:table-cell office:value-type="float" office:value="1.12052">
            <text:p>1,12052</text:p>
          </table:table-cell>
          <table:table-cell office:value-type="float" office:value="7">
            <text:p>7</text:p>
          </table:table-cell>
          <table:table-cell office:value-type="float" office:value="-38">
            <text:p>-38</text:p>
          </table:table-cell>
          <table:table-cell office:value-type="float" office:value="0">
            <text:p>0</text:p>
          </table:table-cell>
          <table:table-cell office:value-type="float" office:value="-37">
            <text:p>-37</text:p>
          </table:table-cell>
          <table:table-cell office:value-type="float" office:value="-3.48">
            <text:p>-3,4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9053817</text:p>
          </table:table-cell>
          <table:table-cell office:value-type="string">
            <text:p>406763471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10 15:31:36</text:p>
          </table:table-cell>
          <table:table-cell office:value-type="string">
            <text:p>2016/02/10 16:07:23</text:p>
          </table:table-cell>
          <table:table-cell office:value-type="float" office:value="1.1166">
            <text:p>1,1166</text:p>
          </table:table-cell>
          <table:table-cell office:value-type="float" office:value="1.12052">
            <text:p>1,12052</text:p>
          </table:table-cell>
          <table:table-cell office:value-type="float" office:value="5">
            <text:p>5</text:p>
          </table:table-cell>
          <table:table-cell office:value-type="float" office:value="-40">
            <text:p>-40</text:p>
          </table:table-cell>
          <table:table-cell office:value-type="float" office:value="0">
            <text:p>0</text:p>
          </table:table-cell>
          <table:table-cell office:value-type="float" office:value="-39.2">
            <text:p>-39,2</text:p>
          </table:table-cell>
          <table:table-cell office:value-type="float" office:value="-3.68">
            <text:p>-3,6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9067693</text:p>
          </table:table-cell>
          <table:table-cell office:value-type="string">
            <text:p>406765444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2/10 15:59:20</text:p>
          </table:table-cell>
          <table:table-cell office:value-type="string">
            <text:p>2016/02/10 16:06:50</text:p>
          </table:table-cell>
          <table:table-cell office:value-type="float" office:value="165.598">
            <text:p>165,598</text:p>
          </table:table-cell>
          <table:table-cell office:value-type="float" office:value="165.556">
            <text:p>165,556</text:p>
          </table:table-cell>
          <table:table-cell office:value-type="float" office:value="20">
            <text:p>20</text:p>
          </table:table-cell>
          <table:table-cell office:value-type="float" office:value="-22">
            <text:p>-22</text:p>
          </table:table-cell>
          <table:table-cell office:value-type="float" office:value="0">
            <text:p>0</text:p>
          </table:table-cell>
          <table:table-cell office:value-type="float" office:value="4.2">
            <text:p>4,2</text:p>
          </table:table-cell>
          <table:table-cell office:value-type="float" office:value="0.15">
            <text:p>0,1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9070531</text:p>
          </table:table-cell>
          <table:table-cell office:value-type="string">
            <text:p>406765872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2/10 16:04:33</text:p>
          </table:table-cell>
          <table:table-cell office:value-type="string">
            <text:p>2016/02/10 16:06:38</text:p>
          </table:table-cell>
          <table:table-cell office:value-type="float" office:value="165.74">
            <text:p>165,74</text:p>
          </table:table-cell>
          <table:table-cell office:value-type="float" office:value="165.626">
            <text:p>165,626</text:p>
          </table:table-cell>
          <table:table-cell office:value-type="float" office:value="13">
            <text:p>13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11.4">
            <text:p>11,4</text:p>
          </table:table-cell>
          <table:table-cell office:value-type="float" office:value="0.71">
            <text:p>0,7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9059324</text:p>
          </table:table-cell>
          <table:table-cell office:value-type="string">
            <text:p>406764389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2/10 15:41:49</text:p>
          </table:table-cell>
          <table:table-cell office:value-type="string">
            <text:p>2016/02/10 15:58:42</text:p>
          </table:table-cell>
          <table:table-cell office:value-type="float" office:value="166.607">
            <text:p>166,607</text:p>
          </table:table-cell>
          <table:table-cell office:value-type="float" office:value="165.679">
            <text:p>165,679</text:p>
          </table:table-cell>
          <table:table-cell office:value-type="float" office:value="98">
            <text:p>98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92.8">
            <text:p>92,8</text:p>
          </table:table-cell>
          <table:table-cell office:value-type="float" office:value="7.05">
            <text:p>7,0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9059245</text:p>
          </table:table-cell>
          <table:table-cell office:value-type="string">
            <text:p>406764235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2/10 15:41:24</text:p>
          </table:table-cell>
          <table:table-cell office:value-type="string">
            <text:p>2016/02/10 15:58:40</text:p>
          </table:table-cell>
          <table:table-cell office:value-type="float" office:value="166.599">
            <text:p>166,599</text:p>
          </table:table-cell>
          <table:table-cell office:value-type="float" office:value="165.675">
            <text:p>165,675</text:p>
          </table:table-cell>
          <table:table-cell office:value-type="float" office:value="98">
            <text:p>98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92.4">
            <text:p>92,4</text:p>
          </table:table-cell>
          <table:table-cell office:value-type="float" office:value="7.02">
            <text:p>7,0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9059219</text:p>
          </table:table-cell>
          <table:table-cell office:value-type="string">
            <text:p>406764087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2/10 15:41:12</text:p>
          </table:table-cell>
          <table:table-cell office:value-type="string">
            <text:p>2016/02/10 15:58:38</text:p>
          </table:table-cell>
          <table:table-cell office:value-type="float" office:value="166.61">
            <text:p>166,61</text:p>
          </table:table-cell>
          <table:table-cell office:value-type="float" office:value="165.679">
            <text:p>165,679</text:p>
          </table:table-cell>
          <table:table-cell office:value-type="float" office:value="99">
            <text:p>99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93.1">
            <text:p>93,1</text:p>
          </table:table-cell>
          <table:table-cell office:value-type="float" office:value="7.08">
            <text:p>7,0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9045517</text:p>
          </table:table-cell>
          <table:table-cell office:value-type="string">
            <text:p>406761973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2/10 15:10:27</text:p>
          </table:table-cell>
          <table:table-cell office:value-type="string">
            <text:p>2016/02/10 15:26:12</text:p>
          </table:table-cell>
          <table:table-cell office:value-type="float" office:value="165.86">
            <text:p>165,86</text:p>
          </table:table-cell>
          <table:table-cell office:value-type="float" office:value="166.238">
            <text:p>166,238</text:p>
          </table:table-cell>
          <table:table-cell office:value-type="float" office:value="2">
            <text:p>2</text:p>
          </table:table-cell>
          <table:table-cell office:value-type="float" office:value="-39">
            <text:p>-39</text:p>
          </table:table-cell>
          <table:table-cell office:value-type="float" office:value="0">
            <text:p>0</text:p>
          </table:table-cell>
          <table:table-cell office:value-type="float" office:value="-37.8">
            <text:p>-37,8</text:p>
          </table:table-cell>
          <table:table-cell office:value-type="float" office:value="-3.12">
            <text:p>-3,1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8855736</text:p>
          </table:table-cell>
          <table:table-cell office:value-type="string">
            <text:p>406748504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10 08:02:57</text:p>
          </table:table-cell>
          <table:table-cell office:value-type="string">
            <text:p>2016/02/10 15:10:20</text:p>
          </table:table-cell>
          <table:table-cell office:value-type="float" office:value="1.12836">
            <text:p>1,12836</text:p>
          </table:table-cell>
          <table:table-cell office:value-type="float" office:value="1.12107">
            <text:p>1,12107</text:p>
          </table:table-cell>
          <table:table-cell office:value-type="float" office:value="18">
            <text:p>18</text:p>
          </table:table-cell>
          <table:table-cell office:value-type="float" office:value="-73">
            <text:p>-73</text:p>
          </table:table-cell>
          <table:table-cell office:value-type="float" office:value="0">
            <text:p>0</text:p>
          </table:table-cell>
          <table:table-cell office:value-type="float" office:value="-72.9">
            <text:p>-72,9</text:p>
          </table:table-cell>
          <table:table-cell office:value-type="float" office:value="-6.68">
            <text:p>-6,6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8850031</text:p>
          </table:table-cell>
          <table:table-cell office:value-type="string">
            <text:p>406748066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10 07:46:40</text:p>
          </table:table-cell>
          <table:table-cell office:value-type="string">
            <text:p>2016/02/10 15:10:18</text:p>
          </table:table-cell>
          <table:table-cell office:value-type="float" office:value="1.12795">
            <text:p>1,12795</text:p>
          </table:table-cell>
          <table:table-cell office:value-type="float" office:value="1.12107">
            <text:p>1,12107</text:p>
          </table:table-cell>
          <table:table-cell office:value-type="float" office:value="22">
            <text:p>22</text:p>
          </table:table-cell>
          <table:table-cell office:value-type="float" office:value="-69">
            <text:p>-69</text:p>
          </table:table-cell>
          <table:table-cell office:value-type="float" office:value="0">
            <text:p>0</text:p>
          </table:table-cell>
          <table:table-cell office:value-type="float" office:value="-68.8">
            <text:p>-68,8</text:p>
          </table:table-cell>
          <table:table-cell office:value-type="float" office:value="-6.32">
            <text:p>-6,3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8866495</text:p>
          </table:table-cell>
          <table:table-cell office:value-type="string">
            <text:p>406749045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2/10 08:27:02</text:p>
          </table:table-cell>
          <table:table-cell office:value-type="string">
            <text:p>2016/02/10 12:51:03</text:p>
          </table:table-cell>
          <table:table-cell office:value-type="float" office:value="166.1">
            <text:p>166,1</text:p>
          </table:table-cell>
          <table:table-cell office:value-type="float" office:value="167.6">
            <text:p>167,6</text:p>
          </table:table-cell>
          <table:table-cell office:value-type="float" office:value="16">
            <text:p>16</text:p>
          </table:table-cell>
          <table:table-cell office:value-type="float" office:value="-150">
            <text:p>-150</text:p>
          </table:table-cell>
          <table:table-cell office:value-type="float" office:value="0">
            <text:p>0</text:p>
          </table:table-cell>
          <table:table-cell office:value-type="float" office:value="-150">
            <text:p>-150</text:p>
          </table:table-cell>
          <table:table-cell office:value-type="float" office:value="-11.75">
            <text:p>-11,75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78934144</text:p>
          </table:table-cell>
          <table:table-cell office:value-type="string">
            <text:p>406753592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10 11:01:04</text:p>
          </table:table-cell>
          <table:table-cell office:value-type="string">
            <text:p>2016/02/10 12:05:51</text:p>
          </table:table-cell>
          <table:table-cell office:value-type="float" office:value="1.45284">
            <text:p>1,45284</text:p>
          </table:table-cell>
          <table:table-cell office:value-type="float" office:value="1.45399">
            <text:p>1,45399</text:p>
          </table:table-cell>
          <table:table-cell office:value-type="float" office:value="12">
            <text:p>12</text:p>
          </table:table-cell>
          <table:table-cell office:value-type="float" office:value="-21">
            <text:p>-21</text:p>
          </table:table-cell>
          <table:table-cell office:value-type="float" office:value="0">
            <text:p>0</text:p>
          </table:table-cell>
          <table:table-cell office:value-type="float" office:value="11.5">
            <text:p>11,5</text:p>
          </table:table-cell>
          <table:table-cell office:value-type="float" office:value="0.84">
            <text:p>0,8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8860732</text:p>
          </table:table-cell>
          <table:table-cell office:value-type="string">
            <text:p>406748736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2/10 08:12:55</text:p>
          </table:table-cell>
          <table:table-cell office:value-type="string">
            <text:p>2016/02/10 08:18:03</text:p>
          </table:table-cell>
          <table:table-cell office:value-type="float" office:value="166.294">
            <text:p>166,294</text:p>
          </table:table-cell>
          <table:table-cell office:value-type="float" office:value="165.908">
            <text:p>165,908</text:p>
          </table:table-cell>
          <table:table-cell office:value-type="float" office:value="39">
            <text:p>39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38.6">
            <text:p>38,6</text:p>
          </table:table-cell>
          <table:table-cell office:value-type="float" office:value="2.8">
            <text:p>2,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8855617</text:p>
          </table:table-cell>
          <table:table-cell office:value-type="string">
            <text:p>406748324</text:p>
          </table:table-cell>
          <table:table-cell office:value-type="string">
            <text:p>SELL</text:p>
          </table:table-cell>
          <table:table-cell office:value-type="string">
            <text:p>GBP/CHF</text:p>
          </table:table-cell>
          <table:table-cell office:value-type="float" office:value="0.01">
            <text:p>0,01</text:p>
          </table:table-cell>
          <table:table-cell office:value-type="string">
            <text:p>2016/02/10 08:01:22</text:p>
          </table:table-cell>
          <table:table-cell office:value-type="string">
            <text:p>2016/02/10 08:12:48</text:p>
          </table:table-cell>
          <table:table-cell office:value-type="float" office:value="1.40676">
            <text:p>1,40676</text:p>
          </table:table-cell>
          <table:table-cell office:value-type="float" office:value="1.40982">
            <text:p>1,40982</text:p>
          </table:table-cell>
          <table:table-cell office:value-type="float" office:value="7">
            <text:p>7</text:p>
          </table:table-cell>
          <table:table-cell office:value-type="float" office:value="-32">
            <text:p>-32</text:p>
          </table:table-cell>
          <table:table-cell office:value-type="float" office:value="0">
            <text:p>0</text:p>
          </table:table-cell>
          <table:table-cell office:value-type="float" office:value="-30.6">
            <text:p>-30,6</text:p>
          </table:table-cell>
          <table:table-cell office:value-type="float" office:value="-2.97">
            <text:p>-2,9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8844980</text:p>
          </table:table-cell>
          <table:table-cell office:value-type="string">
            <text:p>406747832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10 07:36:33</text:p>
          </table:table-cell>
          <table:table-cell office:value-type="string">
            <text:p>2016/02/10 07:45:52</text:p>
          </table:table-cell>
          <table:table-cell office:value-type="float" office:value="1.44845">
            <text:p>1,44845</text:p>
          </table:table-cell>
          <table:table-cell office:value-type="float" office:value="1.44648">
            <text:p>1,44648</text:p>
          </table:table-cell>
          <table:table-cell office:value-type="float" office:value="2">
            <text:p>2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19.7">
            <text:p>-19,7</text:p>
          </table:table-cell>
          <table:table-cell office:value-type="float" office:value="-1.93">
            <text:p>-1,93</text:p>
          </table:table-cell>
          <table:table-cell table:number-columns-repeated="1009"/>
        </table:table-row>
        <table:table-row table:style-name="ro1">
          <table:table-cell office:value-type="string">
            <text:p>EASCALPH1</text:p>
          </table:table-cell>
          <table:table-cell office:value-type="string">
            <text:p>400.1451778486702</text:p>
          </table:table-cell>
          <table:table-cell office:value-type="string">
            <text:p>406740480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09 16:53:41</text:p>
          </table:table-cell>
          <table:table-cell office:value-type="string">
            <text:p>2016/02/09 18:02:05</text:p>
          </table:table-cell>
          <table:table-cell office:value-type="float" office:value="1.45151">
            <text:p>1,45151</text:p>
          </table:table-cell>
          <table:table-cell office:value-type="float" office:value="1.4479">
            <text:p>1,4479</text:p>
          </table:table-cell>
          <table:table-cell office:value-type="float" office:value="0">
            <text:p>0</text:p>
          </table:table-cell>
          <table:table-cell office:value-type="float" office:value="-36">
            <text:p>-36</text:p>
          </table:table-cell>
          <table:table-cell office:value-type="float" office:value="0">
            <text:p>0</text:p>
          </table:table-cell>
          <table:table-cell office:value-type="float" office:value="-36.1">
            <text:p>-36,1</text:p>
          </table:table-cell>
          <table:table-cell office:value-type="float" office:value="-3.37">
            <text:p>-3,37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8501658</text:p>
          </table:table-cell>
          <table:table-cell office:value-type="string">
            <text:p>40674103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9 17:24:48</text:p>
          </table:table-cell>
          <table:table-cell office:value-type="string">
            <text:p>2016/02/09 18:01:01</text:p>
          </table:table-cell>
          <table:table-cell office:value-type="float" office:value="1.13357">
            <text:p>1,13357</text:p>
          </table:table-cell>
          <table:table-cell office:value-type="float" office:value="1.13143">
            <text:p>1,13143</text:p>
          </table:table-cell>
          <table:table-cell office:value-type="float" office:value="27">
            <text:p>27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21.4">
            <text:p>21,4</text:p>
          </table:table-cell>
          <table:table-cell office:value-type="float" office:value="1.71">
            <text:p>1,71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8497360</text:p>
          </table:table-cell>
          <table:table-cell office:value-type="string">
            <text:p>40674092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9 17:21:41</text:p>
          </table:table-cell>
          <table:table-cell office:value-type="string">
            <text:p>2016/02/09 17:58:52</text:p>
          </table:table-cell>
          <table:table-cell office:value-type="float" office:value="1.13295">
            <text:p>1,13295</text:p>
          </table:table-cell>
          <table:table-cell office:value-type="float" office:value="1.131">
            <text:p>1,131</text:p>
          </table:table-cell>
          <table:table-cell office:value-type="float" office:value="20">
            <text:p>20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19.5">
            <text:p>19,5</text:p>
          </table:table-cell>
          <table:table-cell office:value-type="float" office:value="1.54">
            <text:p>1,54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8496830</text:p>
          </table:table-cell>
          <table:table-cell office:value-type="string">
            <text:p>406740783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9 17:17:59</text:p>
          </table:table-cell>
          <table:table-cell office:value-type="string">
            <text:p>2016/02/09 17:58:49</text:p>
          </table:table-cell>
          <table:table-cell office:value-type="float" office:value="1.13249">
            <text:p>1,13249</text:p>
          </table:table-cell>
          <table:table-cell office:value-type="float" office:value="1.13105">
            <text:p>1,13105</text:p>
          </table:table-cell>
          <table:table-cell office:value-type="float" office:value="16">
            <text:p>16</text:p>
          </table:table-cell>
          <table:table-cell office:value-type="float" office:value="-13">
            <text:p>-13</text:p>
          </table:table-cell>
          <table:table-cell office:value-type="float" office:value="0">
            <text:p>0</text:p>
          </table:table-cell>
          <table:table-cell office:value-type="float" office:value="14.4">
            <text:p>14,4</text:p>
          </table:table-cell>
          <table:table-cell office:value-type="float" office:value="1.09">
            <text:p>1,09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8468011</text:p>
          </table:table-cell>
          <table:table-cell office:value-type="string">
            <text:p>40673935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9 16:09:25</text:p>
          </table:table-cell>
          <table:table-cell office:value-type="string">
            <text:p>2016/02/09 17:58:46</text:p>
          </table:table-cell>
          <table:table-cell office:value-type="float" office:value="1.1317">
            <text:p>1,1317</text:p>
          </table:table-cell>
          <table:table-cell office:value-type="float" office:value="1.13106">
            <text:p>1,13106</text:p>
          </table:table-cell>
          <table:table-cell office:value-type="float" office:value="14">
            <text:p>14</text:p>
          </table:table-cell>
          <table:table-cell office:value-type="float" office:value="-21">
            <text:p>-21</text:p>
          </table:table-cell>
          <table:table-cell office:value-type="float" office:value="0">
            <text:p>0</text:p>
          </table:table-cell>
          <table:table-cell office:value-type="float" office:value="6.4">
            <text:p>6,4</text:p>
          </table:table-cell>
          <table:table-cell office:value-type="float" office:value="0.39">
            <text:p>0,39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8459839</text:p>
          </table:table-cell>
          <table:table-cell office:value-type="string">
            <text:p>406738874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9 15:54:58</text:p>
          </table:table-cell>
          <table:table-cell office:value-type="string">
            <text:p>2016/02/09 17:58:43</text:p>
          </table:table-cell>
          <table:table-cell office:value-type="float" office:value="1.13025">
            <text:p>1,13025</text:p>
          </table:table-cell>
          <table:table-cell office:value-type="float" office:value="1.13102">
            <text:p>1,13102</text:p>
          </table:table-cell>
          <table:table-cell office:value-type="float" office:value="3">
            <text:p>3</text:p>
          </table:table-cell>
          <table:table-cell office:value-type="float" office:value="-36">
            <text:p>-36</text:p>
          </table:table-cell>
          <table:table-cell office:value-type="float" office:value="0">
            <text:p>0</text:p>
          </table:table-cell>
          <table:table-cell office:value-type="float" office:value="-7.7">
            <text:p>-7,7</text:p>
          </table:table-cell>
          <table:table-cell office:value-type="float" office:value="-0.86">
            <text:p>-0,86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8423087</text:p>
          </table:table-cell>
          <table:table-cell office:value-type="string">
            <text:p>406734313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9 14:30:06</text:p>
          </table:table-cell>
          <table:table-cell office:value-type="string">
            <text:p>2016/02/09 14:35:36</text:p>
          </table:table-cell>
          <table:table-cell office:value-type="float" office:value="1.12931">
            <text:p>1,12931</text:p>
          </table:table-cell>
          <table:table-cell office:value-type="float" office:value="1.12761">
            <text:p>1,12761</text:p>
          </table:table-cell>
          <table:table-cell office:value-type="float" office:value="18">
            <text:p>18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.33">
            <text:p>1,33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8406912</text:p>
          </table:table-cell>
          <table:table-cell office:value-type="string">
            <text:p>40673236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9 13:54:54</text:p>
          </table:table-cell>
          <table:table-cell office:value-type="string">
            <text:p>2016/02/09 14:10:12</text:p>
          </table:table-cell>
          <table:table-cell office:value-type="float" office:value="1.12952">
            <text:p>1,12952</text:p>
          </table:table-cell>
          <table:table-cell office:value-type="float" office:value="1.12838">
            <text:p>1,12838</text:p>
          </table:table-cell>
          <table:table-cell office:value-type="float" office:value="13">
            <text:p>13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1.4">
            <text:p>11,4</text:p>
          </table:table-cell>
          <table:table-cell office:value-type="float" office:value="0.83">
            <text:p>0,83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8395700</text:p>
          </table:table-cell>
          <table:table-cell office:value-type="string">
            <text:p>406730554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9 13:34:29</text:p>
          </table:table-cell>
          <table:table-cell office:value-type="string">
            <text:p>2016/02/09 13:40:38</text:p>
          </table:table-cell>
          <table:table-cell office:value-type="float" office:value="1.12582">
            <text:p>1,12582</text:p>
          </table:table-cell>
          <table:table-cell office:value-type="float" office:value="1.1274">
            <text:p>1,1274</text:p>
          </table:table-cell>
          <table:table-cell office:value-type="float" office:value="19">
            <text:p>1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5.8">
            <text:p>15,8</text:p>
          </table:table-cell>
          <table:table-cell office:value-type="float" office:value="1.22">
            <text:p>1,22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8398864</text:p>
          </table:table-cell>
          <table:table-cell office:value-type="string">
            <text:p>40673154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9 13:39:52</text:p>
          </table:table-cell>
          <table:table-cell office:value-type="string">
            <text:p>2016/02/09 13:40:11</text:p>
          </table:table-cell>
          <table:table-cell office:value-type="float" office:value="1.12739">
            <text:p>1,12739</text:p>
          </table:table-cell>
          <table:table-cell office:value-type="float" office:value="1.12756">
            <text:p>1,12756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1.7">
            <text:p>-1,7</text:p>
          </table:table-cell>
          <table:table-cell office:value-type="float" office:value="-0.33">
            <text:p>-0,3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8395427</text:p>
          </table:table-cell>
          <table:table-cell office:value-type="string">
            <text:p>40672905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9 13:33:39</text:p>
          </table:table-cell>
          <table:table-cell office:value-type="string">
            <text:p>2016/02/09 13:39:31</text:p>
          </table:table-cell>
          <table:table-cell office:value-type="float" office:value="1.12447">
            <text:p>1,12447</text:p>
          </table:table-cell>
          <table:table-cell office:value-type="float" office:value="1.12707">
            <text:p>1,12707</text:p>
          </table:table-cell>
          <table:table-cell office:value-type="float" office:value="0">
            <text:p>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-26">
            <text:p>-26</text:p>
          </table:table-cell>
          <table:table-cell office:value-type="float" office:value="-2.49">
            <text:p>-2,49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8395543</text:p>
          </table:table-cell>
          <table:table-cell office:value-type="string">
            <text:p>406729591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9 13:33:57</text:p>
          </table:table-cell>
          <table:table-cell office:value-type="string">
            <text:p>2016/02/09 13:39:31</text:p>
          </table:table-cell>
          <table:table-cell office:value-type="float" office:value="1.12489">
            <text:p>1,12489</text:p>
          </table:table-cell>
          <table:table-cell office:value-type="float" office:value="1.12707">
            <text:p>1,12707</text:p>
          </table:table-cell>
          <table:table-cell office:value-type="float" office:value="3">
            <text:p>3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office:value-type="float" office:value="-21.8">
            <text:p>-21,8</text:p>
          </table:table-cell>
          <table:table-cell office:value-type="float" office:value="-2.11">
            <text:p>-2,1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8395586</text:p>
          </table:table-cell>
          <table:table-cell office:value-type="string">
            <text:p>40673002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9 13:34:11</text:p>
          </table:table-cell>
          <table:table-cell office:value-type="string">
            <text:p>2016/02/09 13:39:31</text:p>
          </table:table-cell>
          <table:table-cell office:value-type="float" office:value="1.12455">
            <text:p>1,12455</text:p>
          </table:table-cell>
          <table:table-cell office:value-type="float" office:value="1.12707">
            <text:p>1,12707</text:p>
          </table:table-cell>
          <table:table-cell office:value-type="float" office:value="0">
            <text:p>0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-25.2">
            <text:p>-25,2</text:p>
          </table:table-cell>
          <table:table-cell office:value-type="float" office:value="-2.42">
            <text:p>-2,4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8388391</text:p>
          </table:table-cell>
          <table:table-cell office:value-type="string">
            <text:p>40672775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9 13:15:33</text:p>
          </table:table-cell>
          <table:table-cell office:value-type="string">
            <text:p>2016/02/09 13:33:33</text:p>
          </table:table-cell>
          <table:table-cell office:value-type="float" office:value="1.12367">
            <text:p>1,12367</text:p>
          </table:table-cell>
          <table:table-cell office:value-type="float" office:value="1.12466">
            <text:p>1,12466</text:p>
          </table:table-cell>
          <table:table-cell office:value-type="float" office:value="11">
            <text:p>11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9.9">
            <text:p>9,9</text:p>
          </table:table-cell>
          <table:table-cell office:value-type="float" office:value="0.7">
            <text:p>0,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8387690</text:p>
          </table:table-cell>
          <table:table-cell office:value-type="string">
            <text:p>406727270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9 13:15:04</text:p>
          </table:table-cell>
          <table:table-cell office:value-type="string">
            <text:p>2016/02/09 13:33:28</text:p>
          </table:table-cell>
          <table:table-cell office:value-type="float" office:value="1.12377">
            <text:p>1,12377</text:p>
          </table:table-cell>
          <table:table-cell office:value-type="float" office:value="1.12462">
            <text:p>1,12462</text:p>
          </table:table-cell>
          <table:table-cell office:value-type="float" office:value="10">
            <text:p>10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8.5">
            <text:p>8,5</text:p>
          </table:table-cell>
          <table:table-cell office:value-type="float" office:value="0.58">
            <text:p>0,5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8386434</text:p>
          </table:table-cell>
          <table:table-cell office:value-type="string">
            <text:p>406726795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9 13:14:29</text:p>
          </table:table-cell>
          <table:table-cell office:value-type="string">
            <text:p>2016/02/09 13:33:24</text:p>
          </table:table-cell>
          <table:table-cell office:value-type="float" office:value="1.12377">
            <text:p>1,12377</text:p>
          </table:table-cell>
          <table:table-cell office:value-type="float" office:value="1.12464">
            <text:p>1,12464</text:p>
          </table:table-cell>
          <table:table-cell office:value-type="float" office:value="10">
            <text:p>10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8.7">
            <text:p>8,7</text:p>
          </table:table-cell>
          <table:table-cell office:value-type="float" office:value="0.59">
            <text:p>0,5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8240471</text:p>
          </table:table-cell>
          <table:table-cell office:value-type="string">
            <text:p>406715963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1">
            <text:p>0,01</text:p>
          </table:table-cell>
          <table:table-cell office:value-type="string">
            <text:p>2016/02/09 07:38:14</text:p>
          </table:table-cell>
          <table:table-cell office:value-type="string">
            <text:p>2016/02/09 11:48:23</text:p>
          </table:table-cell>
          <table:table-cell office:value-type="float" office:value="115.289">
            <text:p>115,289</text:p>
          </table:table-cell>
          <table:table-cell office:value-type="float" office:value="114.981">
            <text:p>114,981</text:p>
          </table:table-cell>
          <table:table-cell office:value-type="float" office:value="36">
            <text:p>36</text:p>
          </table:table-cell>
          <table:table-cell office:value-type="float" office:value="-26">
            <text:p>-26</text:p>
          </table:table-cell>
          <table:table-cell office:value-type="float" office:value="0">
            <text:p>0</text:p>
          </table:table-cell>
          <table:table-cell office:value-type="float" office:value="30.8">
            <text:p>30,8</text:p>
          </table:table-cell>
          <table:table-cell office:value-type="float" office:value="2.21">
            <text:p>2,2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8238486</text:p>
          </table:table-cell>
          <table:table-cell office:value-type="string">
            <text:p>406715513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1">
            <text:p>0,01</text:p>
          </table:table-cell>
          <table:table-cell office:value-type="string">
            <text:p>2016/02/09 07:31:44</text:p>
          </table:table-cell>
          <table:table-cell office:value-type="string">
            <text:p>2016/02/09 11:48:21</text:p>
          </table:table-cell>
          <table:table-cell office:value-type="float" office:value="115.236">
            <text:p>115,236</text:p>
          </table:table-cell>
          <table:table-cell office:value-type="float" office:value="114.978">
            <text:p>114,978</text:p>
          </table:table-cell>
          <table:table-cell office:value-type="float" office:value="31">
            <text:p>31</text:p>
          </table:table-cell>
          <table:table-cell office:value-type="float" office:value="-31">
            <text:p>-31</text:p>
          </table:table-cell>
          <table:table-cell office:value-type="float" office:value="0">
            <text:p>0</text:p>
          </table:table-cell>
          <table:table-cell office:value-type="float" office:value="25.8">
            <text:p>25,8</text:p>
          </table:table-cell>
          <table:table-cell office:value-type="float" office:value="1.82">
            <text:p>1,8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8254692</text:p>
          </table:table-cell>
          <table:table-cell office:value-type="string">
            <text:p>406717050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2/09 08:08:04</text:p>
          </table:table-cell>
          <table:table-cell office:value-type="string">
            <text:p>2016/02/09 11:44:43</text:p>
          </table:table-cell>
          <table:table-cell office:value-type="float" office:value="166.659">
            <text:p>166,659</text:p>
          </table:table-cell>
          <table:table-cell office:value-type="float" office:value="166.1">
            <text:p>166,1</text:p>
          </table:table-cell>
          <table:table-cell office:value-type="float" office:value="56">
            <text:p>56</text:p>
          </table:table-cell>
          <table:table-cell office:value-type="float" office:value="-50">
            <text:p>-50</text:p>
          </table:table-cell>
          <table:table-cell office:value-type="float" office:value="0">
            <text:p>0</text:p>
          </table:table-cell>
          <table:table-cell office:value-type="float" office:value="55.9">
            <text:p>55,9</text:p>
          </table:table-cell>
          <table:table-cell office:value-type="float" office:value="4.15">
            <text:p>4,15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8320284</text:p>
          </table:table-cell>
          <table:table-cell office:value-type="string">
            <text:p>406722004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09 10:57:55</text:p>
          </table:table-cell>
          <table:table-cell office:value-type="string">
            <text:p>2016/02/09 11:08:18</text:p>
          </table:table-cell>
          <table:table-cell office:value-type="float" office:value="1.4465">
            <text:p>1,4465</text:p>
          </table:table-cell>
          <table:table-cell office:value-type="float" office:value="1.44661">
            <text:p>1,44661</text:p>
          </table:table-cell>
          <table:table-cell office:value-type="float" office:value="3">
            <text:p>3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0.08">
            <text:p>-0,0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8235555</text:p>
          </table:table-cell>
          <table:table-cell office:value-type="string">
            <text:p>406715003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2/09 07:25:49</text:p>
          </table:table-cell>
          <table:table-cell office:value-type="string">
            <text:p>2016/02/09 08:08:00</text:p>
          </table:table-cell>
          <table:table-cell office:value-type="float" office:value="1.39591">
            <text:p>1,39591</text:p>
          </table:table-cell>
          <table:table-cell office:value-type="float" office:value="1.39008">
            <text:p>1,39008</text:p>
          </table:table-cell>
          <table:table-cell office:value-type="float" office:value="1">
            <text:p>1</text:p>
          </table:table-cell>
          <table:table-cell office:value-type="float" office:value="-68">
            <text:p>-68</text:p>
          </table:table-cell>
          <table:table-cell office:value-type="float" office:value="0">
            <text:p>0</text:p>
          </table:table-cell>
          <table:table-cell office:value-type="float" office:value="-58.3">
            <text:p>-58,3</text:p>
          </table:table-cell>
          <table:table-cell office:value-type="float" office:value="-3.93">
            <text:p>-3,9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7953129</text:p>
          </table:table-cell>
          <table:table-cell office:value-type="string">
            <text:p>40670595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8 19:57:30</text:p>
          </table:table-cell>
          <table:table-cell office:value-type="string">
            <text:p>2016/02/09 01:06:00</text:p>
          </table:table-cell>
          <table:table-cell office:value-type="float" office:value="1.12088">
            <text:p>1,12088</text:p>
          </table:table-cell>
          <table:table-cell office:value-type="float" office:value="1.121">
            <text:p>1,121</text:p>
          </table:table-cell>
          <table:table-cell office:value-type="float" office:value="25">
            <text:p>25</text:p>
          </table:table-cell>
          <table:table-cell office:value-type="float" office:value="-7">
            <text:p>-7</text:p>
          </table:table-cell>
          <table:table-cell office:value-type="float" office:value="0.01">
            <text:p>0,01</text:p>
          </table:table-cell>
          <table:table-cell office:value-type="float" office:value="-1.2">
            <text:p>-1,2</text:p>
          </table:table-cell>
          <table:table-cell office:value-type="float" office:value="-0.28">
            <text:p>-0,2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7953100</text:p>
          </table:table-cell>
          <table:table-cell office:value-type="string">
            <text:p>40670541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8 19:57:05</text:p>
          </table:table-cell>
          <table:table-cell office:value-type="string">
            <text:p>2016/02/09 01:06:00</text:p>
          </table:table-cell>
          <table:table-cell office:value-type="float" office:value="1.12061">
            <text:p>1,12061</text:p>
          </table:table-cell>
          <table:table-cell office:value-type="float" office:value="1.121">
            <text:p>1,121</text:p>
          </table:table-cell>
          <table:table-cell office:value-type="float" office:value="22">
            <text:p>22</text:p>
          </table:table-cell>
          <table:table-cell office:value-type="float" office:value="-10">
            <text:p>-10</text:p>
          </table:table-cell>
          <table:table-cell office:value-type="float" office:value="0.01">
            <text:p>0,01</text:p>
          </table:table-cell>
          <table:table-cell office:value-type="float" office:value="-3.9">
            <text:p>-3,9</text:p>
          </table:table-cell>
          <table:table-cell office:value-type="float" office:value="-0.52">
            <text:p>-0,5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7953082</text:p>
          </table:table-cell>
          <table:table-cell office:value-type="string">
            <text:p>406704847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8 19:56:33</text:p>
          </table:table-cell>
          <table:table-cell office:value-type="string">
            <text:p>2016/02/08 21:07:03</text:p>
          </table:table-cell>
          <table:table-cell office:value-type="float" office:value="1.1205">
            <text:p>1,1205</text:p>
          </table:table-cell>
          <table:table-cell office:value-type="float" office:value="1.11879">
            <text:p>1,11879</text:p>
          </table:table-cell>
          <table:table-cell office:value-type="float" office:value="21">
            <text:p>21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17.1">
            <text:p>17,1</text:p>
          </table:table-cell>
          <table:table-cell office:value-type="float" office:value="1.35">
            <text:p>1,35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7815809</text:p>
          </table:table-cell>
          <table:table-cell office:value-type="string">
            <text:p>406696148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1">
            <text:p>0,01</text:p>
          </table:table-cell>
          <table:table-cell office:value-type="string">
            <text:p>2016/02/08 14:41:43</text:p>
          </table:table-cell>
          <table:table-cell office:value-type="string">
            <text:p>2016/02/08 15:21:14</text:p>
          </table:table-cell>
          <table:table-cell office:value-type="float" office:value="116.173">
            <text:p>116,173</text:p>
          </table:table-cell>
          <table:table-cell office:value-type="float" office:value="115.7">
            <text:p>115,7</text:p>
          </table:table-cell>
          <table:table-cell office:value-type="float" office:value="47">
            <text:p>47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47.3">
            <text:p>47,3</text:p>
          </table:table-cell>
          <table:table-cell office:value-type="float" office:value="3.49">
            <text:p>3,4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7723144</text:p>
          </table:table-cell>
          <table:table-cell office:value-type="string">
            <text:p>406689428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2/08 11:11:18</text:p>
          </table:table-cell>
          <table:table-cell office:value-type="string">
            <text:p>2016/02/08 12:29:15</text:p>
          </table:table-cell>
          <table:table-cell office:value-type="float" office:value="1.39048">
            <text:p>1,39048</text:p>
          </table:table-cell>
          <table:table-cell office:value-type="float" office:value="1.39162">
            <text:p>1,39162</text:p>
          </table:table-cell>
          <table:table-cell office:value-type="float" office:value="14">
            <text:p>14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11.4">
            <text:p>11,4</text:p>
          </table:table-cell>
          <table:table-cell office:value-type="float" office:value="0.56">
            <text:p>0,5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7640834</text:p>
          </table:table-cell>
          <table:table-cell office:value-type="string">
            <text:p>406684520</text:p>
          </table:table-cell>
          <table:table-cell office:value-type="string">
            <text:p>BUY</text:p>
          </table:table-cell>
          <table:table-cell office:value-type="string">
            <text:p>EUR/AUD</text:p>
          </table:table-cell>
          <table:table-cell office:value-type="float" office:value="0.01">
            <text:p>0,01</text:p>
          </table:table-cell>
          <table:table-cell office:value-type="string">
            <text:p>2016/02/08 08:11:07</text:p>
          </table:table-cell>
          <table:table-cell office:value-type="string">
            <text:p>2016/02/08 09:20:00</text:p>
          </table:table-cell>
          <table:table-cell office:value-type="float" office:value="1.56938">
            <text:p>1,56938</text:p>
          </table:table-cell>
          <table:table-cell office:value-type="float" office:value="1.57039">
            <text:p>1,57039</text:p>
          </table:table-cell>
          <table:table-cell office:value-type="float" office:value="19">
            <text:p>19</text:p>
          </table:table-cell>
          <table:table-cell office:value-type="float" office:value="-46">
            <text:p>-46</text:p>
          </table:table-cell>
          <table:table-cell office:value-type="float" office:value="0">
            <text:p>0</text:p>
          </table:table-cell>
          <table:table-cell office:value-type="float" office:value="10.1">
            <text:p>10,1</text:p>
          </table:table-cell>
          <table:table-cell office:value-type="float" office:value="0.46">
            <text:p>0,4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7616723</text:p>
          </table:table-cell>
          <table:table-cell office:value-type="string">
            <text:p>406682733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8 07:10:35</text:p>
          </table:table-cell>
          <table:table-cell office:value-type="string">
            <text:p>2016/02/08 09:19:03</text:p>
          </table:table-cell>
          <table:table-cell office:value-type="float" office:value="1.11441">
            <text:p>1,11441</text:p>
          </table:table-cell>
          <table:table-cell office:value-type="float" office:value="1.11745">
            <text:p>1,11745</text:p>
          </table:table-cell>
          <table:table-cell office:value-type="float" office:value="31">
            <text:p>31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30.4">
            <text:p>30,4</text:p>
          </table:table-cell>
          <table:table-cell office:value-type="float" office:value="2.54">
            <text:p>2,5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7615727</text:p>
          </table:table-cell>
          <table:table-cell office:value-type="string">
            <text:p>406682599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8 07:10:10</text:p>
          </table:table-cell>
          <table:table-cell office:value-type="string">
            <text:p>2016/02/08 09:19:02</text:p>
          </table:table-cell>
          <table:table-cell office:value-type="float" office:value="1.11441">
            <text:p>1,11441</text:p>
          </table:table-cell>
          <table:table-cell office:value-type="float" office:value="1.11747">
            <text:p>1,11747</text:p>
          </table:table-cell>
          <table:table-cell office:value-type="float" office:value="31">
            <text:p>31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30.6">
            <text:p>30,6</text:p>
          </table:table-cell>
          <table:table-cell office:value-type="float" office:value="2.56">
            <text:p>2,5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7640711</text:p>
          </table:table-cell>
          <table:table-cell office:value-type="string">
            <text:p>406684386</text:p>
          </table:table-cell>
          <table:table-cell office:value-type="string">
            <text:p>BUY</text:p>
          </table:table-cell>
          <table:table-cell office:value-type="string">
            <text:p>GBP/NZD</text:p>
          </table:table-cell>
          <table:table-cell office:value-type="float" office:value="0.01">
            <text:p>0,01</text:p>
          </table:table-cell>
          <table:table-cell office:value-type="string">
            <text:p>2016/02/08 08:09:45</text:p>
          </table:table-cell>
          <table:table-cell office:value-type="string">
            <text:p>2016/02/08 08:11:00</text:p>
          </table:table-cell>
          <table:table-cell office:value-type="float" office:value="2.19074">
            <text:p>2,19074</text:p>
          </table:table-cell>
          <table:table-cell office:value-type="float" office:value="2.18984">
            <text:p>2,18984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-9">
            <text:p>-9</text:p>
          </table:table-cell>
          <table:table-cell office:value-type="float" office:value="-0.72">
            <text:p>-0,7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7181331</text:p>
          </table:table-cell>
          <table:table-cell office:value-type="string">
            <text:p>406673284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5 15:29:59</text:p>
          </table:table-cell>
          <table:table-cell office:value-type="string">
            <text:p>2016/02/05 18:16:07</text:p>
          </table:table-cell>
          <table:table-cell office:value-type="float" office:value="1.11208">
            <text:p>1,11208</text:p>
          </table:table-cell>
          <table:table-cell office:value-type="float" office:value="1.11436">
            <text:p>1,11436</text:p>
          </table:table-cell>
          <table:table-cell office:value-type="float" office:value="4">
            <text:p>4</text:p>
          </table:table-cell>
          <table:table-cell office:value-type="float" office:value="-31">
            <text:p>-31</text:p>
          </table:table-cell>
          <table:table-cell office:value-type="float" office:value="0">
            <text:p>0</text:p>
          </table:table-cell>
          <table:table-cell office:value-type="float" office:value="-22.8">
            <text:p>-22,8</text:p>
          </table:table-cell>
          <table:table-cell office:value-type="float" office:value="-2.23">
            <text:p>-2,2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7181302</text:p>
          </table:table-cell>
          <table:table-cell office:value-type="string">
            <text:p>406672701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5 15:29:37</text:p>
          </table:table-cell>
          <table:table-cell office:value-type="string">
            <text:p>2016/02/05 18:16:07</text:p>
          </table:table-cell>
          <table:table-cell office:value-type="float" office:value="1.1121">
            <text:p>1,1121</text:p>
          </table:table-cell>
          <table:table-cell office:value-type="float" office:value="1.11436">
            <text:p>1,11436</text:p>
          </table:table-cell>
          <table:table-cell office:value-type="float" office:value="4">
            <text:p>4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-22.6">
            <text:p>-22,6</text:p>
          </table:table-cell>
          <table:table-cell office:value-type="float" office:value="-2.21">
            <text:p>-2,2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7181208</text:p>
          </table:table-cell>
          <table:table-cell office:value-type="string">
            <text:p>406672144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5 15:29:12</text:p>
          </table:table-cell>
          <table:table-cell office:value-type="string">
            <text:p>2016/02/05 18:16:07</text:p>
          </table:table-cell>
          <table:table-cell office:value-type="float" office:value="1.11211">
            <text:p>1,11211</text:p>
          </table:table-cell>
          <table:table-cell office:value-type="float" office:value="1.11436">
            <text:p>1,11436</text:p>
          </table:table-cell>
          <table:table-cell office:value-type="float" office:value="4">
            <text:p>4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-22.5">
            <text:p>-22,5</text:p>
          </table:table-cell>
          <table:table-cell office:value-type="float" office:value="-2.2">
            <text:p>-2,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7169568</text:p>
          </table:table-cell>
          <table:table-cell office:value-type="string">
            <text:p>406669853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5 15:05:27</text:p>
          </table:table-cell>
          <table:table-cell office:value-type="string">
            <text:p>2016/02/05 15:11:27</text:p>
          </table:table-cell>
          <table:table-cell office:value-type="float" office:value="1.11166">
            <text:p>1,11166</text:p>
          </table:table-cell>
          <table:table-cell office:value-type="float" office:value="1.1119">
            <text:p>1,1119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2.4">
            <text:p>2,4</text:p>
          </table:table-cell>
          <table:table-cell office:value-type="float" office:value="0.04">
            <text:p>0,0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7169597</text:p>
          </table:table-cell>
          <table:table-cell office:value-type="string">
            <text:p>406670462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5 15:05:46</text:p>
          </table:table-cell>
          <table:table-cell office:value-type="string">
            <text:p>2016/02/05 15:11:27</text:p>
          </table:table-cell>
          <table:table-cell office:value-type="float" office:value="1.11195">
            <text:p>1,11195</text:p>
          </table:table-cell>
          <table:table-cell office:value-type="float" office:value="1.1119">
            <text:p>1,1119</text:p>
          </table:table-cell>
          <table:table-cell office:value-type="float" office:value="6">
            <text:p>6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-0.5">
            <text:p>-0,5</text:p>
          </table:table-cell>
          <table:table-cell office:value-type="float" office:value="-0.22">
            <text:p>-0,2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7169688</text:p>
          </table:table-cell>
          <table:table-cell office:value-type="string">
            <text:p>406671115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5 15:06:19</text:p>
          </table:table-cell>
          <table:table-cell office:value-type="string">
            <text:p>2016/02/05 15:11:27</text:p>
          </table:table-cell>
          <table:table-cell office:value-type="float" office:value="1.11142">
            <text:p>1,11142</text:p>
          </table:table-cell>
          <table:table-cell office:value-type="float" office:value="1.1119">
            <text:p>1,1119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4.8">
            <text:p>4,8</text:p>
          </table:table-cell>
          <table:table-cell office:value-type="float" office:value="0.25">
            <text:p>0,25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7124091</text:p>
          </table:table-cell>
          <table:table-cell office:value-type="string">
            <text:p>40666458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5 13:31:32</text:p>
          </table:table-cell>
          <table:table-cell office:value-type="string">
            <text:p>2016/02/05 15:04:53</text:p>
          </table:table-cell>
          <table:table-cell office:value-type="float" office:value="1.11897">
            <text:p>1,11897</text:p>
          </table:table-cell>
          <table:table-cell office:value-type="float" office:value="1.11194">
            <text:p>1,11194</text:p>
          </table:table-cell>
          <table:table-cell office:value-type="float" office:value="76">
            <text:p>76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70.3">
            <text:p>70,3</text:p>
          </table:table-cell>
          <table:table-cell office:value-type="float" office:value="6.14">
            <text:p>6,1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7123340</text:p>
          </table:table-cell>
          <table:table-cell office:value-type="string">
            <text:p>40666346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5 13:30:44</text:p>
          </table:table-cell>
          <table:table-cell office:value-type="string">
            <text:p>2016/02/05 15:04:34</text:p>
          </table:table-cell>
          <table:table-cell office:value-type="float" office:value="1.12162">
            <text:p>1,12162</text:p>
          </table:table-cell>
          <table:table-cell office:value-type="float" office:value="1.1125">
            <text:p>1,1125</text:p>
          </table:table-cell>
          <table:table-cell office:value-type="float" office:value="102">
            <text:p>10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91.2">
            <text:p>91,2</text:p>
          </table:table-cell>
          <table:table-cell office:value-type="float" office:value="8.02">
            <text:p>8,0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7150867</text:p>
          </table:table-cell>
          <table:table-cell office:value-type="string">
            <text:p>406668253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5 14:23:34</text:p>
          </table:table-cell>
          <table:table-cell office:value-type="string">
            <text:p>2016/02/05 14:28:21</text:p>
          </table:table-cell>
          <table:table-cell office:value-type="float" office:value="1.11218">
            <text:p>1,11218</text:p>
          </table:table-cell>
          <table:table-cell office:value-type="float" office:value="1.11341">
            <text:p>1,11341</text:p>
          </table:table-cell>
          <table:table-cell office:value-type="float" office:value="14">
            <text:p>1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2.3">
            <text:p>12,3</text:p>
          </table:table-cell>
          <table:table-cell office:value-type="float" office:value="0.92">
            <text:p>0,9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7139114</text:p>
          </table:table-cell>
          <table:table-cell office:value-type="string">
            <text:p>406667343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5 14:05:04</text:p>
          </table:table-cell>
          <table:table-cell office:value-type="string">
            <text:p>2016/02/05 14:05:21</text:p>
          </table:table-cell>
          <table:table-cell office:value-type="float" office:value="1.11317">
            <text:p>1,11317</text:p>
          </table:table-cell>
          <table:table-cell office:value-type="float" office:value="1.1125">
            <text:p>1,1125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-6.7">
            <text:p>-6,7</text:p>
          </table:table-cell>
          <table:table-cell office:value-type="float" office:value="-0.78">
            <text:p>-0,7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7131750</text:p>
          </table:table-cell>
          <table:table-cell office:value-type="string">
            <text:p>406666546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5 13:46:39</text:p>
          </table:table-cell>
          <table:table-cell office:value-type="string">
            <text:p>2016/02/05 13:53:55</text:p>
          </table:table-cell>
          <table:table-cell office:value-type="float" office:value="1.11529">
            <text:p>1,11529</text:p>
          </table:table-cell>
          <table:table-cell office:value-type="float" office:value="1.11618">
            <text:p>1,11618</text:p>
          </table:table-cell>
          <table:table-cell office:value-type="float" office:value="18">
            <text:p>18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8.9">
            <text:p>8,9</text:p>
          </table:table-cell>
          <table:table-cell office:value-type="float" office:value="0.62">
            <text:p>0,62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7124574</text:p>
          </table:table-cell>
          <table:table-cell office:value-type="string">
            <text:p>406665359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2/05 13:33:59</text:p>
          </table:table-cell>
          <table:table-cell office:value-type="string">
            <text:p>2016/02/05 13:37:04</text:p>
          </table:table-cell>
          <table:table-cell office:value-type="float" office:value="1.3769">
            <text:p>1,3769</text:p>
          </table:table-cell>
          <table:table-cell office:value-type="float" office:value="1.374">
            <text:p>1,374</text:p>
          </table:table-cell>
          <table:table-cell office:value-type="float" office:value="3">
            <text:p>3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-29">
            <text:p>-29</text:p>
          </table:table-cell>
          <table:table-cell office:value-type="float" office:value="-2.06">
            <text:p>-2,0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983799</text:p>
          </table:table-cell>
          <table:table-cell office:value-type="string">
            <text:p>406659613</text:p>
          </table:table-cell>
          <table:table-cell office:value-type="string">
            <text:p>BUY</text:p>
          </table:table-cell>
          <table:table-cell office:value-type="string">
            <text:p>EUR/AUD</text:p>
          </table:table-cell>
          <table:table-cell office:value-type="float" office:value="0.01">
            <text:p>0,01</text:p>
          </table:table-cell>
          <table:table-cell office:value-type="string">
            <text:p>2016/02/05 08:25:53</text:p>
          </table:table-cell>
          <table:table-cell office:value-type="string">
            <text:p>2016/02/05 13:30:47</text:p>
          </table:table-cell>
          <table:table-cell office:value-type="float" office:value="1.56034">
            <text:p>1,56034</text:p>
          </table:table-cell>
          <table:table-cell office:value-type="float" office:value="1.55938">
            <text:p>1,55938</text:p>
          </table:table-cell>
          <table:table-cell office:value-type="float" office:value="17">
            <text:p>17</text:p>
          </table:table-cell>
          <table:table-cell office:value-type="float" office:value="-54">
            <text:p>-54</text:p>
          </table:table-cell>
          <table:table-cell office:value-type="float" office:value="0">
            <text:p>0</text:p>
          </table:table-cell>
          <table:table-cell office:value-type="float" office:value="-9.6">
            <text:p>-9,6</text:p>
          </table:table-cell>
          <table:table-cell office:value-type="float" office:value="-0.8">
            <text:p>-0,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7009033</text:p>
          </table:table-cell>
          <table:table-cell office:value-type="string">
            <text:p>406660445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5 09:20:36</text:p>
          </table:table-cell>
          <table:table-cell office:value-type="string">
            <text:p>2016/02/05 13:30:11</text:p>
          </table:table-cell>
          <table:table-cell office:value-type="float" office:value="1.11938">
            <text:p>1,11938</text:p>
          </table:table-cell>
          <table:table-cell office:value-type="float" office:value="1.12417">
            <text:p>1,12417</text:p>
          </table:table-cell>
          <table:table-cell office:value-type="float" office:value="48">
            <text:p>48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47.9">
            <text:p>47,9</text:p>
          </table:table-cell>
          <table:table-cell office:value-type="float" office:value="4.08">
            <text:p>4,0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7038000</text:p>
          </table:table-cell>
          <table:table-cell office:value-type="string">
            <text:p>406661085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05 10:28:30</text:p>
          </table:table-cell>
          <table:table-cell office:value-type="string">
            <text:p>2016/02/05 12:47:26</text:p>
          </table:table-cell>
          <table:table-cell office:value-type="float" office:value="1.4535">
            <text:p>1,4535</text:p>
          </table:table-cell>
          <table:table-cell office:value-type="float" office:value="1.4547">
            <text:p>1,4547</text:p>
          </table:table-cell>
          <table:table-cell office:value-type="float" office:value="12">
            <text:p>12</text:p>
          </table:table-cell>
          <table:table-cell office:value-type="float" office:value="-19">
            <text:p>-1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89">
            <text:p>0,8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7032883</text:p>
          </table:table-cell>
          <table:table-cell office:value-type="string">
            <text:p>406660936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05 10:18:05</text:p>
          </table:table-cell>
          <table:table-cell office:value-type="string">
            <text:p>2016/02/05 10:21:16</text:p>
          </table:table-cell>
          <table:table-cell office:value-type="float" office:value="1.45367">
            <text:p>1,45367</text:p>
          </table:table-cell>
          <table:table-cell office:value-type="float" office:value="1.455">
            <text:p>1,455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3.3">
            <text:p>13,3</text:p>
          </table:table-cell>
          <table:table-cell office:value-type="float" office:value="1.01">
            <text:p>1,0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7005869</text:p>
          </table:table-cell>
          <table:table-cell office:value-type="string">
            <text:p>406660321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05 09:18:34</text:p>
          </table:table-cell>
          <table:table-cell office:value-type="string">
            <text:p>2016/02/05 09:45:24</text:p>
          </table:table-cell>
          <table:table-cell office:value-type="float" office:value="1.45191">
            <text:p>1,45191</text:p>
          </table:table-cell>
          <table:table-cell office:value-type="float" office:value="1.454">
            <text:p>1,454</text:p>
          </table:table-cell>
          <table:table-cell office:value-type="float" office:value="21">
            <text:p>21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20.9">
            <text:p>20,9</text:p>
          </table:table-cell>
          <table:table-cell office:value-type="float" office:value="1.69">
            <text:p>1,6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7001979</text:p>
          </table:table-cell>
          <table:table-cell office:value-type="string">
            <text:p>406660071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2/05 09:07:11</text:p>
          </table:table-cell>
          <table:table-cell office:value-type="string">
            <text:p>2016/02/05 09:18:30</text:p>
          </table:table-cell>
          <table:table-cell office:value-type="float" office:value="2.02126">
            <text:p>2,02126</text:p>
          </table:table-cell>
          <table:table-cell office:value-type="float" office:value="2.01926">
            <text:p>2,01926</text:p>
          </table:table-cell>
          <table:table-cell office:value-type="float" office:value="28">
            <text:p>28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.11">
            <text:p>1,1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7004922</text:p>
          </table:table-cell>
          <table:table-cell office:value-type="string">
            <text:p>406660161</text:p>
          </table:table-cell>
          <table:table-cell office:value-type="string">
            <text:p>SELL</text:p>
          </table:table-cell>
          <table:table-cell office:value-type="string">
            <text:p>EUR/NZD</text:p>
          </table:table-cell>
          <table:table-cell office:value-type="float" office:value="0.01">
            <text:p>0,01</text:p>
          </table:table-cell>
          <table:table-cell office:value-type="string">
            <text:p>2016/02/05 09:10:10</text:p>
          </table:table-cell>
          <table:table-cell office:value-type="string">
            <text:p>2016/02/05 09:18:24</text:p>
          </table:table-cell>
          <table:table-cell office:value-type="float" office:value="1.66882">
            <text:p>1,66882</text:p>
          </table:table-cell>
          <table:table-cell office:value-type="float" office:value="1.66599">
            <text:p>1,66599</text:p>
          </table:table-cell>
          <table:table-cell office:value-type="float" office:value="30">
            <text:p>30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28.3">
            <text:p>28,3</text:p>
          </table:table-cell>
          <table:table-cell office:value-type="float" office:value="1.52">
            <text:p>1,5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967885</text:p>
          </table:table-cell>
          <table:table-cell office:value-type="string">
            <text:p>406658873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5 07:51:06</text:p>
          </table:table-cell>
          <table:table-cell office:value-type="string">
            <text:p>2016/02/05 09:10:06</text:p>
          </table:table-cell>
          <table:table-cell office:value-type="float" office:value="1.11981">
            <text:p>1,11981</text:p>
          </table:table-cell>
          <table:table-cell office:value-type="float" office:value="1.11907">
            <text:p>1,11907</text:p>
          </table:table-cell>
          <table:table-cell office:value-type="float" office:value="10">
            <text:p>10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-7.4">
            <text:p>-7,4</text:p>
          </table:table-cell>
          <table:table-cell office:value-type="float" office:value="-0.84">
            <text:p>-0,8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961257</text:p>
          </table:table-cell>
          <table:table-cell office:value-type="string">
            <text:p>406658419</text:p>
          </table:table-cell>
          <table:table-cell office:value-type="string">
            <text:p>BUY</text:p>
          </table:table-cell>
          <table:table-cell office:value-type="string">
            <text:p>EUR/CAD</text:p>
          </table:table-cell>
          <table:table-cell office:value-type="float" office:value="0.01">
            <text:p>0,01</text:p>
          </table:table-cell>
          <table:table-cell office:value-type="string">
            <text:p>2016/02/05 07:33:39</text:p>
          </table:table-cell>
          <table:table-cell office:value-type="string">
            <text:p>2016/02/05 08:23:26</text:p>
          </table:table-cell>
          <table:table-cell office:value-type="float" office:value="1.53773">
            <text:p>1,53773</text:p>
          </table:table-cell>
          <table:table-cell office:value-type="float" office:value="1.53761">
            <text:p>1,53761</text:p>
          </table:table-cell>
          <table:table-cell office:value-type="float" office:value="25">
            <text:p>25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1.2">
            <text:p>-1,2</text:p>
          </table:table-cell>
          <table:table-cell office:value-type="float" office:value="-0.26">
            <text:p>-0,2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962098</text:p>
          </table:table-cell>
          <table:table-cell office:value-type="string">
            <text:p>406658682</text:p>
          </table:table-cell>
          <table:table-cell office:value-type="string">
            <text:p>BUY</text:p>
          </table:table-cell>
          <table:table-cell office:value-type="string">
            <text:p>EUR/AUD</text:p>
          </table:table-cell>
          <table:table-cell office:value-type="float" office:value="0.01">
            <text:p>0,01</text:p>
          </table:table-cell>
          <table:table-cell office:value-type="string">
            <text:p>2016/02/05 07:38:22</text:p>
          </table:table-cell>
          <table:table-cell office:value-type="string">
            <text:p>2016/02/05 08:19:08</text:p>
          </table:table-cell>
          <table:table-cell office:value-type="float" office:value="1.55889">
            <text:p>1,55889</text:p>
          </table:table-cell>
          <table:table-cell office:value-type="float" office:value="1.55921">
            <text:p>1,55921</text:p>
          </table:table-cell>
          <table:table-cell office:value-type="float" office:value="26">
            <text:p>26</text:p>
          </table:table-cell>
          <table:table-cell office:value-type="float" office:value="-17">
            <text:p>-17</text:p>
          </table:table-cell>
          <table:table-cell office:value-type="float" office:value="0">
            <text:p>0</text:p>
          </table:table-cell>
          <table:table-cell office:value-type="float" office:value="3.2">
            <text:p>3,2</text:p>
          </table:table-cell>
          <table:table-cell office:value-type="float" office:value="0.03">
            <text:p>0,0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6520788</text:p>
          </table:table-cell>
          <table:table-cell office:value-type="string">
            <text:p>40664963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4 14:30:07</text:p>
          </table:table-cell>
          <table:table-cell office:value-type="string">
            <text:p>2016/02/04 17:47:32</text:p>
          </table:table-cell>
          <table:table-cell office:value-type="float" office:value="1.11875">
            <text:p>1,11875</text:p>
          </table:table-cell>
          <table:table-cell office:value-type="float" office:value="1.12021">
            <text:p>1,12021</text:p>
          </table:table-cell>
          <table:table-cell office:value-type="float" office:value="30">
            <text:p>30</text:p>
          </table:table-cell>
          <table:table-cell office:value-type="float" office:value="-33">
            <text:p>-33</text:p>
          </table:table-cell>
          <table:table-cell office:value-type="float" office:value="0">
            <text:p>0</text:p>
          </table:table-cell>
          <table:table-cell office:value-type="float" office:value="-14.6">
            <text:p>-14,6</text:p>
          </table:table-cell>
          <table:table-cell office:value-type="float" office:value="-1.48">
            <text:p>-1,4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6520616</text:p>
          </table:table-cell>
          <table:table-cell office:value-type="string">
            <text:p>40664895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4 14:29:33</text:p>
          </table:table-cell>
          <table:table-cell office:value-type="string">
            <text:p>2016/02/04 17:47:32</text:p>
          </table:table-cell>
          <table:table-cell office:value-type="float" office:value="1.11883">
            <text:p>1,11883</text:p>
          </table:table-cell>
          <table:table-cell office:value-type="float" office:value="1.12021">
            <text:p>1,12021</text:p>
          </table:table-cell>
          <table:table-cell office:value-type="float" office:value="30">
            <text:p>30</text:p>
          </table:table-cell>
          <table:table-cell office:value-type="float" office:value="-33">
            <text:p>-33</text:p>
          </table:table-cell>
          <table:table-cell office:value-type="float" office:value="0">
            <text:p>0</text:p>
          </table:table-cell>
          <table:table-cell office:value-type="float" office:value="-13.8">
            <text:p>-13,8</text:p>
          </table:table-cell>
          <table:table-cell office:value-type="float" office:value="-1.41">
            <text:p>-1,4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6520568</text:p>
          </table:table-cell>
          <table:table-cell office:value-type="string">
            <text:p>40664817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4 14:29:00</text:p>
          </table:table-cell>
          <table:table-cell office:value-type="string">
            <text:p>2016/02/04 15:55:40</text:p>
          </table:table-cell>
          <table:table-cell office:value-type="float" office:value="1.11845">
            <text:p>1,11845</text:p>
          </table:table-cell>
          <table:table-cell office:value-type="float" office:value="1.116">
            <text:p>1,116</text:p>
          </table:table-cell>
          <table:table-cell office:value-type="float" office:value="24">
            <text:p>24</text:p>
          </table:table-cell>
          <table:table-cell office:value-type="float" office:value="-36">
            <text:p>-36</text:p>
          </table:table-cell>
          <table:table-cell office:value-type="float" office:value="0">
            <text:p>0</text:p>
          </table:table-cell>
          <table:table-cell office:value-type="float" office:value="24.5">
            <text:p>24,5</text:p>
          </table:table-cell>
          <table:table-cell office:value-type="float" office:value="2.02">
            <text:p>2,02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6536989</text:p>
          </table:table-cell>
          <table:table-cell office:value-type="string">
            <text:p>40665046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4 15:01:47</text:p>
          </table:table-cell>
          <table:table-cell office:value-type="string">
            <text:p>2016/02/04 15:05:15</text:p>
          </table:table-cell>
          <table:table-cell office:value-type="float" office:value="1.12148">
            <text:p>1,12148</text:p>
          </table:table-cell>
          <table:table-cell office:value-type="float" office:value="1.12003">
            <text:p>1,12003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14.5">
            <text:p>14,5</text:p>
          </table:table-cell>
          <table:table-cell office:value-type="float" office:value="1.11">
            <text:p>1,1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365715</text:p>
          </table:table-cell>
          <table:table-cell office:value-type="string">
            <text:p>406640874</text:p>
          </table:table-cell>
          <table:table-cell office:value-type="string">
            <text:p>BUY</text:p>
          </table:table-cell>
          <table:table-cell office:value-type="string">
            <text:p>NZD/USD</text:p>
          </table:table-cell>
          <table:table-cell office:value-type="float" office:value="0.01">
            <text:p>0,01</text:p>
          </table:table-cell>
          <table:table-cell office:value-type="string">
            <text:p>2016/02/04 08:23:13</text:p>
          </table:table-cell>
          <table:table-cell office:value-type="string">
            <text:p>2016/02/04 13:46:09</text:p>
          </table:table-cell>
          <table:table-cell office:value-type="float" office:value="0.66774">
            <text:p>0,66774</text:p>
          </table:table-cell>
          <table:table-cell office:value-type="float" office:value="0.67359">
            <text:p>0,67359</text:p>
          </table:table-cell>
          <table:table-cell office:value-type="float" office:value="58">
            <text:p>58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58.5">
            <text:p>58,5</text:p>
          </table:table-cell>
          <table:table-cell office:value-type="float" office:value="5.04">
            <text:p>5,0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365657</text:p>
          </table:table-cell>
          <table:table-cell office:value-type="string">
            <text:p>406640790</text:p>
          </table:table-cell>
          <table:table-cell office:value-type="string">
            <text:p>BUY</text:p>
          </table:table-cell>
          <table:table-cell office:value-type="string">
            <text:p>NZD/USD</text:p>
          </table:table-cell>
          <table:table-cell office:value-type="float" office:value="0.01">
            <text:p>0,01</text:p>
          </table:table-cell>
          <table:table-cell office:value-type="string">
            <text:p>2016/02/04 08:22:51</text:p>
          </table:table-cell>
          <table:table-cell office:value-type="string">
            <text:p>2016/02/04 13:46:08</text:p>
          </table:table-cell>
          <table:table-cell office:value-type="float" office:value="0.6677">
            <text:p>0,6677</text:p>
          </table:table-cell>
          <table:table-cell office:value-type="float" office:value="0.67359">
            <text:p>0,67359</text:p>
          </table:table-cell>
          <table:table-cell office:value-type="float" office:value="59">
            <text:p>59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58.9">
            <text:p>58,9</text:p>
          </table:table-cell>
          <table:table-cell office:value-type="float" office:value="5.07">
            <text:p>5,0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383798</text:p>
          </table:table-cell>
          <table:table-cell office:value-type="string">
            <text:p>406643574</text:p>
          </table:table-cell>
          <table:table-cell office:value-type="string">
            <text:p>SELL</text:p>
          </table:table-cell>
          <table:table-cell office:value-type="string">
            <text:p>USD/CHF</text:p>
          </table:table-cell>
          <table:table-cell office:value-type="float" office:value="0.01">
            <text:p>0,01</text:p>
          </table:table-cell>
          <table:table-cell office:value-type="string">
            <text:p>2016/02/04 09:04:25</text:p>
          </table:table-cell>
          <table:table-cell office:value-type="string">
            <text:p>2016/02/04 13:46:05</text:p>
          </table:table-cell>
          <table:table-cell office:value-type="float" office:value="1.00239">
            <text:p>1,00239</text:p>
          </table:table-cell>
          <table:table-cell office:value-type="float" office:value="0.99609">
            <text:p>0,99609</text:p>
          </table:table-cell>
          <table:table-cell office:value-type="float" office:value="63">
            <text:p>63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5.46">
            <text:p>5,46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6365022</text:p>
          </table:table-cell>
          <table:table-cell office:value-type="string">
            <text:p>40663984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4 08:18:52</text:p>
          </table:table-cell>
          <table:table-cell office:value-type="string">
            <text:p>2016/02/04 09:04:52</text:p>
          </table:table-cell>
          <table:table-cell office:value-type="float" office:value="1.11216">
            <text:p>1,11216</text:p>
          </table:table-cell>
          <table:table-cell office:value-type="float" office:value="1.11547">
            <text:p>1,11547</text:p>
          </table:table-cell>
          <table:table-cell office:value-type="float" office:value="8">
            <text:p>8</text:p>
          </table:table-cell>
          <table:table-cell office:value-type="float" office:value="-33">
            <text:p>-33</text:p>
          </table:table-cell>
          <table:table-cell office:value-type="float" office:value="0">
            <text:p>0</text:p>
          </table:table-cell>
          <table:table-cell office:value-type="float" office:value="-33.1">
            <text:p>-33,1</text:p>
          </table:table-cell>
          <table:table-cell office:value-type="float" office:value="-6.3">
            <text:p>-6,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6364771</text:p>
          </table:table-cell>
          <table:table-cell office:value-type="string">
            <text:p>40663911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4 08:18:32</text:p>
          </table:table-cell>
          <table:table-cell office:value-type="string">
            <text:p>2016/02/04 09:04:52</text:p>
          </table:table-cell>
          <table:table-cell office:value-type="float" office:value="1.11199">
            <text:p>1,11199</text:p>
          </table:table-cell>
          <table:table-cell office:value-type="float" office:value="1.11547">
            <text:p>1,11547</text:p>
          </table:table-cell>
          <table:table-cell office:value-type="float" office:value="6">
            <text:p>6</text:p>
          </table:table-cell>
          <table:table-cell office:value-type="float" office:value="-35">
            <text:p>-35</text:p>
          </table:table-cell>
          <table:table-cell office:value-type="float" office:value="0">
            <text:p>0</text:p>
          </table:table-cell>
          <table:table-cell office:value-type="float" office:value="-34.8">
            <text:p>-34,8</text:p>
          </table:table-cell>
          <table:table-cell office:value-type="float" office:value="-6.6">
            <text:p>-6,6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6364405</text:p>
          </table:table-cell>
          <table:table-cell office:value-type="string">
            <text:p>40663803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4 08:18:13</text:p>
          </table:table-cell>
          <table:table-cell office:value-type="string">
            <text:p>2016/02/04 09:04:52</text:p>
          </table:table-cell>
          <table:table-cell office:value-type="float" office:value="1.11219">
            <text:p>1,11219</text:p>
          </table:table-cell>
          <table:table-cell office:value-type="float" office:value="1.11547">
            <text:p>1,11547</text:p>
          </table:table-cell>
          <table:table-cell office:value-type="float" office:value="8">
            <text:p>8</text:p>
          </table:table-cell>
          <table:table-cell office:value-type="float" office:value="-33">
            <text:p>-33</text:p>
          </table:table-cell>
          <table:table-cell office:value-type="float" office:value="0">
            <text:p>0</text:p>
          </table:table-cell>
          <table:table-cell office:value-type="float" office:value="-32.8">
            <text:p>-32,8</text:p>
          </table:table-cell>
          <table:table-cell office:value-type="float" office:value="-6.24">
            <text:p>-6,2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357861</text:p>
          </table:table-cell>
          <table:table-cell office:value-type="string">
            <text:p>406634812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1">
            <text:p>0,01</text:p>
          </table:table-cell>
          <table:table-cell office:value-type="string">
            <text:p>2016/02/04 08:05:01</text:p>
          </table:table-cell>
          <table:table-cell office:value-type="string">
            <text:p>2016/02/04 09:00:51</text:p>
          </table:table-cell>
          <table:table-cell office:value-type="float" office:value="117.834">
            <text:p>117,834</text:p>
          </table:table-cell>
          <table:table-cell office:value-type="float" office:value="117.6">
            <text:p>117,6</text:p>
          </table:table-cell>
          <table:table-cell office:value-type="float" office:value="23">
            <text:p>23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23.4">
            <text:p>23,4</text:p>
          </table:table-cell>
          <table:table-cell office:value-type="float" office:value="1.61">
            <text:p>1,6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357391</text:p>
          </table:table-cell>
          <table:table-cell office:value-type="string">
            <text:p>406634724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04 08:04:43</text:p>
          </table:table-cell>
          <table:table-cell office:value-type="string">
            <text:p>2016/02/04 08:20:38</text:p>
          </table:table-cell>
          <table:table-cell office:value-type="float" office:value="1.45917">
            <text:p>1,45917</text:p>
          </table:table-cell>
          <table:table-cell office:value-type="float" office:value="1.45989">
            <text:p>1,45989</text:p>
          </table:table-cell>
          <table:table-cell office:value-type="float" office:value="9">
            <text:p>9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7.2">
            <text:p>7,2</text:p>
          </table:table-cell>
          <table:table-cell office:value-type="float" office:value="0.47">
            <text:p>0,4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358557</text:p>
          </table:table-cell>
          <table:table-cell office:value-type="string">
            <text:p>406634896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04 08:05:29</text:p>
          </table:table-cell>
          <table:table-cell office:value-type="string">
            <text:p>2016/02/04 08:20:35</text:p>
          </table:table-cell>
          <table:table-cell office:value-type="float" office:value="1.45879">
            <text:p>1,45879</text:p>
          </table:table-cell>
          <table:table-cell office:value-type="float" office:value="1.45981">
            <text:p>1,45981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0.2">
            <text:p>10,2</text:p>
          </table:table-cell>
          <table:table-cell office:value-type="float" office:value="0.74">
            <text:p>0,7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6360551</text:p>
          </table:table-cell>
          <table:table-cell office:value-type="string">
            <text:p>406637252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4 08:15:47</text:p>
          </table:table-cell>
          <table:table-cell office:value-type="string">
            <text:p>2016/02/04 08:18:01</text:p>
          </table:table-cell>
          <table:table-cell office:value-type="float" office:value="1.1116">
            <text:p>1,1116</text:p>
          </table:table-cell>
          <table:table-cell office:value-type="float" office:value="1.11234">
            <text:p>1,11234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7.4">
            <text:p>7,4</text:p>
          </table:table-cell>
          <table:table-cell office:value-type="float" office:value="0.97">
            <text:p>0,9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6359882</text:p>
          </table:table-cell>
          <table:table-cell office:value-type="string">
            <text:p>406636408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4 08:14:54</text:p>
          </table:table-cell>
          <table:table-cell office:value-type="string">
            <text:p>2016/02/04 08:17:53</text:p>
          </table:table-cell>
          <table:table-cell office:value-type="float" office:value="1.11158">
            <text:p>1,11158</text:p>
          </table:table-cell>
          <table:table-cell office:value-type="float" office:value="1.11243">
            <text:p>1,11243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8.5">
            <text:p>8,5</text:p>
          </table:table-cell>
          <table:table-cell office:value-type="float" office:value="1.17">
            <text:p>1,1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6359688</text:p>
          </table:table-cell>
          <table:table-cell office:value-type="string">
            <text:p>406635509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4 08:13:12</text:p>
          </table:table-cell>
          <table:table-cell office:value-type="string">
            <text:p>2016/02/04 08:17:45</text:p>
          </table:table-cell>
          <table:table-cell office:value-type="float" office:value="1.11075">
            <text:p>1,11075</text:p>
          </table:table-cell>
          <table:table-cell office:value-type="float" office:value="1.11209">
            <text:p>1,11209</text:p>
          </table:table-cell>
          <table:table-cell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3.4">
            <text:p>13,4</text:p>
          </table:table-cell>
          <table:table-cell office:value-type="float" office:value="2.05">
            <text:p>2,0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347920</text:p>
          </table:table-cell>
          <table:table-cell office:value-type="string">
            <text:p>40663432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4 07:49:40</text:p>
          </table:table-cell>
          <table:table-cell office:value-type="string">
            <text:p>2016/02/04 08:03:04</text:p>
          </table:table-cell>
          <table:table-cell office:value-type="float" office:value="1.10803">
            <text:p>1,10803</text:p>
          </table:table-cell>
          <table:table-cell office:value-type="float" office:value="1.1111">
            <text:p>1,1111</text:p>
          </table:table-cell>
          <table:table-cell office:value-type="float" office:value="31">
            <text:p>3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0.7">
            <text:p>30,7</text:p>
          </table:table-cell>
          <table:table-cell office:value-type="float" office:value="2.58">
            <text:p>2,5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347880</text:p>
          </table:table-cell>
          <table:table-cell office:value-type="string">
            <text:p>40663416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4 07:49:06</text:p>
          </table:table-cell>
          <table:table-cell office:value-type="string">
            <text:p>2016/02/04 08:03:03</text:p>
          </table:table-cell>
          <table:table-cell office:value-type="float" office:value="1.10804">
            <text:p>1,10804</text:p>
          </table:table-cell>
          <table:table-cell office:value-type="float" office:value="1.1111">
            <text:p>1,1111</text:p>
          </table:table-cell>
          <table:table-cell office:value-type="float" office:value="31">
            <text:p>3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0.6">
            <text:p>30,6</text:p>
          </table:table-cell>
          <table:table-cell office:value-type="float" office:value="2.57">
            <text:p>2,5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347899</text:p>
          </table:table-cell>
          <table:table-cell office:value-type="string">
            <text:p>406634255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4 07:49:24</text:p>
          </table:table-cell>
          <table:table-cell office:value-type="string">
            <text:p>2016/02/04 08:03:03</text:p>
          </table:table-cell>
          <table:table-cell office:value-type="float" office:value="1.10804">
            <text:p>1,10804</text:p>
          </table:table-cell>
          <table:table-cell office:value-type="float" office:value="1.1111">
            <text:p>1,1111</text:p>
          </table:table-cell>
          <table:table-cell office:value-type="float" office:value="31">
            <text:p>3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0.6">
            <text:p>30,6</text:p>
          </table:table-cell>
          <table:table-cell office:value-type="float" office:value="2.57">
            <text:p>2,5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336725</text:p>
          </table:table-cell>
          <table:table-cell office:value-type="string">
            <text:p>406633771</text:p>
          </table:table-cell>
          <table:table-cell office:value-type="string">
            <text:p>SELL</text:p>
          </table:table-cell>
          <table:table-cell office:value-type="string">
            <text:p>EUR/AUD</text:p>
          </table:table-cell>
          <table:table-cell office:value-type="float" office:value="0.01">
            <text:p>0,01</text:p>
          </table:table-cell>
          <table:table-cell office:value-type="string">
            <text:p>2016/02/04 07:22:08</text:p>
          </table:table-cell>
          <table:table-cell office:value-type="string">
            <text:p>2016/02/04 07:48:58</text:p>
          </table:table-cell>
          <table:table-cell office:value-type="float" office:value="1.54229">
            <text:p>1,54229</text:p>
          </table:table-cell>
          <table:table-cell office:value-type="float" office:value="1.54539">
            <text:p>1,54539</text:p>
          </table:table-cell>
          <table:table-cell office:value-type="float" office:value="1">
            <text:p>1</text:p>
          </table:table-cell>
          <table:table-cell office:value-type="float" office:value="-36">
            <text:p>-36</text:p>
          </table:table-cell>
          <table:table-cell office:value-type="float" office:value="0">
            <text:p>0</text:p>
          </table:table-cell>
          <table:table-cell office:value-type="float" office:value="-31">
            <text:p>-31</text:p>
          </table:table-cell>
          <table:table-cell office:value-type="float" office:value="-2.19">
            <text:p>-2,1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336704</text:p>
          </table:table-cell>
          <table:table-cell office:value-type="string">
            <text:p>406633692</text:p>
          </table:table-cell>
          <table:table-cell office:value-type="string">
            <text:p>SELL</text:p>
          </table:table-cell>
          <table:table-cell office:value-type="string">
            <text:p>EUR/AUD</text:p>
          </table:table-cell>
          <table:table-cell office:value-type="float" office:value="0.01">
            <text:p>0,01</text:p>
          </table:table-cell>
          <table:table-cell office:value-type="string">
            <text:p>2016/02/04 07:21:45</text:p>
          </table:table-cell>
          <table:table-cell office:value-type="string">
            <text:p>2016/02/04 07:48:57</text:p>
          </table:table-cell>
          <table:table-cell office:value-type="float" office:value="1.54228">
            <text:p>1,54228</text:p>
          </table:table-cell>
          <table:table-cell office:value-type="float" office:value="1.54539">
            <text:p>1,54539</text:p>
          </table:table-cell>
          <table:table-cell office:value-type="float" office:value="1">
            <text:p>1</text:p>
          </table:table-cell>
          <table:table-cell office:value-type="float" office:value="-36">
            <text:p>-36</text:p>
          </table:table-cell>
          <table:table-cell office:value-type="float" office:value="0">
            <text:p>0</text:p>
          </table:table-cell>
          <table:table-cell office:value-type="float" office:value="-31.1">
            <text:p>-31,1</text:p>
          </table:table-cell>
          <table:table-cell office:value-type="float" office:value="-2.19">
            <text:p>-2,1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336687</text:p>
          </table:table-cell>
          <table:table-cell office:value-type="string">
            <text:p>406633615</text:p>
          </table:table-cell>
          <table:table-cell office:value-type="string">
            <text:p>SELL</text:p>
          </table:table-cell>
          <table:table-cell office:value-type="string">
            <text:p>EUR/AUD</text:p>
          </table:table-cell>
          <table:table-cell office:value-type="float" office:value="0.01">
            <text:p>0,01</text:p>
          </table:table-cell>
          <table:table-cell office:value-type="string">
            <text:p>2016/02/04 07:21:26</text:p>
          </table:table-cell>
          <table:table-cell office:value-type="string">
            <text:p>2016/02/04 07:48:56</text:p>
          </table:table-cell>
          <table:table-cell office:value-type="float" office:value="1.54226">
            <text:p>1,54226</text:p>
          </table:table-cell>
          <table:table-cell office:value-type="float" office:value="1.54542">
            <text:p>1,54542</text:p>
          </table:table-cell>
          <table:table-cell office:value-type="float" office:value="1">
            <text:p>1</text:p>
          </table:table-cell>
          <table:table-cell office:value-type="float" office:value="-36">
            <text:p>-36</text:p>
          </table:table-cell>
          <table:table-cell office:value-type="float" office:value="0">
            <text:p>0</text:p>
          </table:table-cell>
          <table:table-cell office:value-type="float" office:value="-31.6">
            <text:p>-31,6</text:p>
          </table:table-cell>
          <table:table-cell office:value-type="float" office:value="-2.22">
            <text:p>-2,2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031098</text:p>
          </table:table-cell>
          <table:table-cell office:value-type="string">
            <text:p>40662889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9:31:27</text:p>
          </table:table-cell>
          <table:table-cell office:value-type="string">
            <text:p>2016/02/03 19:38:32</text:p>
          </table:table-cell>
          <table:table-cell office:value-type="float" office:value="1.10925">
            <text:p>1,10925</text:p>
          </table:table-cell>
          <table:table-cell office:value-type="float" office:value="1.11043">
            <text:p>1,11043</text:p>
          </table:table-cell>
          <table:table-cell office:value-type="float" office:value="13">
            <text:p>13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11.8">
            <text:p>11,8</text:p>
          </table:table-cell>
          <table:table-cell office:value-type="float" office:value="0.88">
            <text:p>0,8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6008252</text:p>
          </table:table-cell>
          <table:table-cell office:value-type="string">
            <text:p>40662523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3 18:49:05</text:p>
          </table:table-cell>
          <table:table-cell office:value-type="string">
            <text:p>2016/02/03 19:32:48</text:p>
          </table:table-cell>
          <table:table-cell office:value-type="float" office:value="1.11292">
            <text:p>1,11292</text:p>
          </table:table-cell>
          <table:table-cell office:value-type="float" office:value="1.10925">
            <text:p>1,10925</text:p>
          </table:table-cell>
          <table:table-cell office:value-type="float" office:value="44">
            <text:p>44</text:p>
          </table:table-cell>
          <table:table-cell office:value-type="float" office:value="-17">
            <text:p>-17</text:p>
          </table:table-cell>
          <table:table-cell office:value-type="float" office:value="0">
            <text:p>0</text:p>
          </table:table-cell>
          <table:table-cell office:value-type="float" office:value="36.7">
            <text:p>36,7</text:p>
          </table:table-cell>
          <table:table-cell office:value-type="float" office:value="6.26">
            <text:p>6,26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6008292</text:p>
          </table:table-cell>
          <table:table-cell office:value-type="string">
            <text:p>40662603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3 18:49:27</text:p>
          </table:table-cell>
          <table:table-cell office:value-type="string">
            <text:p>2016/02/03 19:32:48</text:p>
          </table:table-cell>
          <table:table-cell office:value-type="float" office:value="1.11281">
            <text:p>1,11281</text:p>
          </table:table-cell>
          <table:table-cell office:value-type="float" office:value="1.10925">
            <text:p>1,10925</text:p>
          </table:table-cell>
          <table:table-cell office:value-type="float" office:value="42">
            <text:p>42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35.6">
            <text:p>35,6</text:p>
          </table:table-cell>
          <table:table-cell office:value-type="float" office:value="6.06">
            <text:p>6,06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6008343</text:p>
          </table:table-cell>
          <table:table-cell office:value-type="string">
            <text:p>40662691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3 18:49:49</text:p>
          </table:table-cell>
          <table:table-cell office:value-type="string">
            <text:p>2016/02/03 19:32:48</text:p>
          </table:table-cell>
          <table:table-cell office:value-type="float" office:value="1.11277">
            <text:p>1,11277</text:p>
          </table:table-cell>
          <table:table-cell office:value-type="float" office:value="1.10925">
            <text:p>1,10925</text:p>
          </table:table-cell>
          <table:table-cell office:value-type="float" office:value="42">
            <text:p>42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35.2">
            <text:p>35,2</text:p>
          </table:table-cell>
          <table:table-cell office:value-type="float" office:value="5.99">
            <text:p>5,9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993433</text:p>
          </table:table-cell>
          <table:table-cell office:value-type="string">
            <text:p>40662213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8:15:52</text:p>
          </table:table-cell>
          <table:table-cell office:value-type="string">
            <text:p>2016/02/03 19:29:08</text:p>
          </table:table-cell>
          <table:table-cell office:value-type="float" office:value="1.10957">
            <text:p>1,10957</text:p>
          </table:table-cell>
          <table:table-cell office:value-type="float" office:value="1.11017">
            <text:p>1,11017</text:p>
          </table:table-cell>
          <table:table-cell office:value-type="float" office:value="3">
            <text:p>3</text:p>
          </table:table-cell>
          <table:table-cell office:value-type="float" office:value="-50">
            <text:p>-50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float" office:value="-0.72">
            <text:p>-0,72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6007161</text:p>
          </table:table-cell>
          <table:table-cell office:value-type="string">
            <text:p>406623563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8:42:21</text:p>
          </table:table-cell>
          <table:table-cell office:value-type="string">
            <text:p>2016/02/03 19:22:40</text:p>
          </table:table-cell>
          <table:table-cell office:value-type="float" office:value="1.11152">
            <text:p>1,11152</text:p>
          </table:table-cell>
          <table:table-cell office:value-type="float" office:value="1.11105">
            <text:p>1,11105</text:p>
          </table:table-cell>
          <table:table-cell office:value-type="float" office:value="9">
            <text:p>9</text:p>
          </table:table-cell>
          <table:table-cell office:value-type="float" office:value="-31">
            <text:p>-31</text:p>
          </table:table-cell>
          <table:table-cell office:value-type="float" office:value="0">
            <text:p>0</text:p>
          </table:table-cell>
          <table:table-cell office:value-type="float" office:value="4.7">
            <text:p>4,7</text:p>
          </table:table-cell>
          <table:table-cell office:value-type="float" office:value="0.24">
            <text:p>0,24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6005706</text:p>
          </table:table-cell>
          <table:table-cell office:value-type="string">
            <text:p>406623174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8:41:15</text:p>
          </table:table-cell>
          <table:table-cell office:value-type="string">
            <text:p>2016/02/03 19:22:37</text:p>
          </table:table-cell>
          <table:table-cell office:value-type="float" office:value="1.11124">
            <text:p>1,11124</text:p>
          </table:table-cell>
          <table:table-cell office:value-type="float" office:value="1.11106">
            <text:p>1,11106</text:p>
          </table:table-cell>
          <table:table-cell office:value-type="float" office:value="7">
            <text:p>7</text:p>
          </table:table-cell>
          <table:table-cell office:value-type="float" office:value="-34">
            <text:p>-34</text:p>
          </table:table-cell>
          <table:table-cell office:value-type="float" office:value="0">
            <text:p>0</text:p>
          </table:table-cell>
          <table:table-cell office:value-type="float" office:value="1.8">
            <text:p>1,8</text:p>
          </table:table-cell>
          <table:table-cell office:value-type="float" office:value="-0.02">
            <text:p>-0,02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6001736</text:p>
          </table:table-cell>
          <table:table-cell office:value-type="string">
            <text:p>40662294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8:33:22</text:p>
          </table:table-cell>
          <table:table-cell office:value-type="string">
            <text:p>2016/02/03 19:22:33</text:p>
          </table:table-cell>
          <table:table-cell office:value-type="float" office:value="1.11065">
            <text:p>1,11065</text:p>
          </table:table-cell>
          <table:table-cell office:value-type="float" office:value="1.11106">
            <text:p>1,11106</text:p>
          </table:table-cell>
          <table:table-cell office:value-type="float" office:value="5">
            <text:p>5</text:p>
          </table:table-cell>
          <table:table-cell office:value-type="float" office:value="-39">
            <text:p>-39</text:p>
          </table:table-cell>
          <table:table-cell office:value-type="float" office:value="0">
            <text:p>0</text:p>
          </table:table-cell>
          <table:table-cell office:value-type="float" office:value="-4.1">
            <text:p>-4,1</text:p>
          </table:table-cell>
          <table:table-cell office:value-type="float" office:value="-0.55">
            <text:p>-0,55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5989819</text:p>
          </table:table-cell>
          <table:table-cell office:value-type="string">
            <text:p>406620374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8:08:50</text:p>
          </table:table-cell>
          <table:table-cell office:value-type="string">
            <text:p>2016/02/03 19:22:22</text:p>
          </table:table-cell>
          <table:table-cell office:value-type="float" office:value="1.10995">
            <text:p>1,10995</text:p>
          </table:table-cell>
          <table:table-cell office:value-type="float" office:value="1.1109">
            <text:p>1,1109</text:p>
          </table:table-cell>
          <table:table-cell office:value-type="float" office:value="7">
            <text:p>7</text:p>
          </table:table-cell>
          <table:table-cell office:value-type="float" office:value="-46">
            <text:p>-46</text:p>
          </table:table-cell>
          <table:table-cell office:value-type="float" office:value="0">
            <text:p>0</text:p>
          </table:table-cell>
          <table:table-cell office:value-type="float" office:value="-9.5">
            <text:p>-9,5</text:p>
          </table:table-cell>
          <table:table-cell office:value-type="float" office:value="-1.04">
            <text:p>-1,04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5989563</text:p>
          </table:table-cell>
          <table:table-cell office:value-type="string">
            <text:p>40662024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8:07:32</text:p>
          </table:table-cell>
          <table:table-cell office:value-type="string">
            <text:p>2016/02/03 19:22:19</text:p>
          </table:table-cell>
          <table:table-cell office:value-type="float" office:value="1.10902">
            <text:p>1,10902</text:p>
          </table:table-cell>
          <table:table-cell office:value-type="float" office:value="1.11093">
            <text:p>1,11093</text:p>
          </table:table-cell>
          <table:table-cell office:value-type="float" office:value="0">
            <text:p>0</text:p>
          </table:table-cell>
          <table:table-cell office:value-type="float" office:value="-56">
            <text:p>-56</text:p>
          </table:table-cell>
          <table:table-cell office:value-type="float" office:value="0">
            <text:p>0</text:p>
          </table:table-cell>
          <table:table-cell office:value-type="float" office:value="-19.1">
            <text:p>-19,1</text:p>
          </table:table-cell>
          <table:table-cell office:value-type="float" office:value="-1.9">
            <text:p>-1,9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5989442</text:p>
          </table:table-cell>
          <table:table-cell office:value-type="string">
            <text:p>40662010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8:06:55</text:p>
          </table:table-cell>
          <table:table-cell office:value-type="string">
            <text:p>2016/02/03 19:22:16</text:p>
          </table:table-cell>
          <table:table-cell office:value-type="float" office:value="1.10816">
            <text:p>1,10816</text:p>
          </table:table-cell>
          <table:table-cell office:value-type="float" office:value="1.11071">
            <text:p>1,11071</text:p>
          </table:table-cell>
          <table:table-cell office:value-type="float" office:value="0">
            <text:p>0</text:p>
          </table:table-cell>
          <table:table-cell office:value-type="float" office:value="-64">
            <text:p>-64</text:p>
          </table:table-cell>
          <table:table-cell office:value-type="float" office:value="0">
            <text:p>0</text:p>
          </table:table-cell>
          <table:table-cell office:value-type="float" office:value="-25.5">
            <text:p>-25,5</text:p>
          </table:table-cell>
          <table:table-cell office:value-type="float" office:value="-2.48">
            <text:p>-2,48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5989054</text:p>
          </table:table-cell>
          <table:table-cell office:value-type="string">
            <text:p>406619930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8:04:34</text:p>
          </table:table-cell>
          <table:table-cell office:value-type="string">
            <text:p>2016/02/03 19:22:14</text:p>
          </table:table-cell>
          <table:table-cell office:value-type="float" office:value="1.10727">
            <text:p>1,10727</text:p>
          </table:table-cell>
          <table:table-cell office:value-type="float" office:value="1.1107">
            <text:p>1,1107</text:p>
          </table:table-cell>
          <table:table-cell office:value-type="float" office:value="1">
            <text:p>1</text:p>
          </table:table-cell>
          <table:table-cell office:value-type="float" office:value="-73">
            <text:p>-73</text:p>
          </table:table-cell>
          <table:table-cell office:value-type="float" office:value="0">
            <text:p>0</text:p>
          </table:table-cell>
          <table:table-cell office:value-type="float" office:value="-34.3">
            <text:p>-34,3</text:p>
          </table:table-cell>
          <table:table-cell office:value-type="float" office:value="-3.27">
            <text:p>-3,2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007257</text:p>
          </table:table-cell>
          <table:table-cell office:value-type="string">
            <text:p>40662371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8:42:51</text:p>
          </table:table-cell>
          <table:table-cell office:value-type="string">
            <text:p>2016/02/03 19:16:28</text:p>
          </table:table-cell>
          <table:table-cell office:value-type="float" office:value="1.11217">
            <text:p>1,11217</text:p>
          </table:table-cell>
          <table:table-cell office:value-type="float" office:value="1.11149">
            <text:p>1,11149</text:p>
          </table:table-cell>
          <table:table-cell office:value-type="float" office:value="9">
            <text:p>9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  <table:table-cell office:value-type="float" office:value="6.8">
            <text:p>6,8</text:p>
          </table:table-cell>
          <table:table-cell office:value-type="float" office:value="0.43">
            <text:p>0,43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6008204</text:p>
          </table:table-cell>
          <table:table-cell office:value-type="string">
            <text:p>406624741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8:48:49</text:p>
          </table:table-cell>
          <table:table-cell office:value-type="string">
            <text:p>2016/02/03 19:11:50</text:p>
          </table:table-cell>
          <table:table-cell office:value-type="float" office:value="1.11291">
            <text:p>1,11291</text:p>
          </table:table-cell>
          <table:table-cell office:value-type="float" office:value="1.11224">
            <text:p>1,11224</text:p>
          </table:table-cell>
          <table:table-cell office:value-type="float" office:value="9">
            <text:p>9</text:p>
          </table:table-cell>
          <table:table-cell office:value-type="float" office:value="-17">
            <text:p>-17</text:p>
          </table:table-cell>
          <table:table-cell office:value-type="float" office:value="0">
            <text:p>0</text:p>
          </table:table-cell>
          <table:table-cell office:value-type="float" office:value="6.7">
            <text:p>6,7</text:p>
          </table:table-cell>
          <table:table-cell office:value-type="float" office:value="0.42">
            <text:p>0,4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950042</text:p>
          </table:table-cell>
          <table:table-cell office:value-type="string">
            <text:p>40661876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6:46:12</text:p>
          </table:table-cell>
          <table:table-cell office:value-type="string">
            <text:p>2016/02/03 18:09:28</text:p>
          </table:table-cell>
          <table:table-cell office:value-type="float" office:value="1.1057">
            <text:p>1,1057</text:p>
          </table:table-cell>
          <table:table-cell office:value-type="float" office:value="1.11135">
            <text:p>1,11135</text:p>
          </table:table-cell>
          <table:table-cell office:value-type="float" office:value="56">
            <text:p>56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56.5">
            <text:p>56,5</text:p>
          </table:table-cell>
          <table:table-cell office:value-type="float" office:value="4.9">
            <text:p>4,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949786</text:p>
          </table:table-cell>
          <table:table-cell office:value-type="string">
            <text:p>406618691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6:45:56</text:p>
          </table:table-cell>
          <table:table-cell office:value-type="string">
            <text:p>2016/02/03 18:09:28</text:p>
          </table:table-cell>
          <table:table-cell office:value-type="float" office:value="1.10599">
            <text:p>1,10599</text:p>
          </table:table-cell>
          <table:table-cell office:value-type="float" office:value="1.11125">
            <text:p>1,11125</text:p>
          </table:table-cell>
          <table:table-cell office:value-type="float" office:value="53">
            <text:p>53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office:value-type="float" office:value="52.6">
            <text:p>52,6</text:p>
          </table:table-cell>
          <table:table-cell office:value-type="float" office:value="4.55">
            <text:p>4,5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938263</text:p>
          </table:table-cell>
          <table:table-cell office:value-type="string">
            <text:p>406618169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6:20:37</text:p>
          </table:table-cell>
          <table:table-cell office:value-type="string">
            <text:p>2016/02/03 18:09:27</text:p>
          </table:table-cell>
          <table:table-cell office:value-type="float" office:value="1.10558">
            <text:p>1,10558</text:p>
          </table:table-cell>
          <table:table-cell office:value-type="float" office:value="1.111">
            <text:p>1,111</text:p>
          </table:table-cell>
          <table:table-cell office:value-type="float" office:value="54">
            <text:p>54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54.2">
            <text:p>54,2</text:p>
          </table:table-cell>
          <table:table-cell office:value-type="float" office:value="4.7">
            <text:p>4,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5931938</text:p>
          </table:table-cell>
          <table:table-cell office:value-type="string">
            <text:p>406617194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3 16:07:58</text:p>
          </table:table-cell>
          <table:table-cell office:value-type="string">
            <text:p>2016/02/03 18:08:52</text:p>
          </table:table-cell>
          <table:table-cell office:value-type="float" office:value="1.10665">
            <text:p>1,10665</text:p>
          </table:table-cell>
          <table:table-cell office:value-type="float" office:value="1.11">
            <text:p>1,11</text:p>
          </table:table-cell>
          <table:table-cell office:value-type="float" office:value="20">
            <text:p>20</text:p>
          </table:table-cell>
          <table:table-cell office:value-type="float" office:value="-34">
            <text:p>-34</text:p>
          </table:table-cell>
          <table:table-cell office:value-type="float" office:value="0">
            <text:p>0</text:p>
          </table:table-cell>
          <table:table-cell office:value-type="float" office:value="-33.5">
            <text:p>-33,5</text:p>
          </table:table-cell>
          <table:table-cell office:value-type="float" office:value="-6.4">
            <text:p>-6,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5931880</text:p>
          </table:table-cell>
          <table:table-cell office:value-type="string">
            <text:p>40661633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3 16:07:29</text:p>
          </table:table-cell>
          <table:table-cell office:value-type="string">
            <text:p>2016/02/03 18:08:50</text:p>
          </table:table-cell>
          <table:table-cell office:value-type="float" office:value="1.10635">
            <text:p>1,10635</text:p>
          </table:table-cell>
          <table:table-cell office:value-type="float" office:value="1.11">
            <text:p>1,11</text:p>
          </table:table-cell>
          <table:table-cell office:value-type="float" office:value="17">
            <text:p>17</text:p>
          </table:table-cell>
          <table:table-cell office:value-type="float" office:value="-36">
            <text:p>-36</text:p>
          </table:table-cell>
          <table:table-cell office:value-type="float" office:value="0">
            <text:p>0</text:p>
          </table:table-cell>
          <table:table-cell office:value-type="float" office:value="-36.5">
            <text:p>-36,5</text:p>
          </table:table-cell>
          <table:table-cell office:value-type="float" office:value="-6.94">
            <text:p>-6,9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5931823</text:p>
          </table:table-cell>
          <table:table-cell office:value-type="string">
            <text:p>40661521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3 16:07:05</text:p>
          </table:table-cell>
          <table:table-cell office:value-type="string">
            <text:p>2016/02/03 18:08:48</text:p>
          </table:table-cell>
          <table:table-cell office:value-type="float" office:value="1.10638">
            <text:p>1,10638</text:p>
          </table:table-cell>
          <table:table-cell office:value-type="float" office:value="1.11">
            <text:p>1,11</text:p>
          </table:table-cell>
          <table:table-cell office:value-type="float" office:value="17">
            <text:p>17</text:p>
          </table:table-cell>
          <table:table-cell office:value-type="float" office:value="-36">
            <text:p>-36</text:p>
          </table:table-cell>
          <table:table-cell office:value-type="float" office:value="0">
            <text:p>0</text:p>
          </table:table-cell>
          <table:table-cell office:value-type="float" office:value="-36.2">
            <text:p>-36,2</text:p>
          </table:table-cell>
          <table:table-cell office:value-type="float" office:value="-6.88">
            <text:p>-6,88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5932149</text:p>
          </table:table-cell>
          <table:table-cell office:value-type="string">
            <text:p>40661783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6:09:21</text:p>
          </table:table-cell>
          <table:table-cell office:value-type="string">
            <text:p>2016/02/03 16:20:30</text:p>
          </table:table-cell>
          <table:table-cell office:value-type="float" office:value="1.10685">
            <text:p>1,10685</text:p>
          </table:table-cell>
          <table:table-cell office:value-type="float" office:value="1.10575">
            <text:p>1,10575</text:p>
          </table:table-cell>
          <table:table-cell office:value-type="float" office:value="12">
            <text:p>12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81">
            <text:p>0,8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920387</text:p>
          </table:table-cell>
          <table:table-cell office:value-type="string">
            <text:p>406614031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5:47:25</text:p>
          </table:table-cell>
          <table:table-cell office:value-type="string">
            <text:p>2016/02/03 16:02:08</text:p>
          </table:table-cell>
          <table:table-cell office:value-type="float" office:value="1.10359">
            <text:p>1,10359</text:p>
          </table:table-cell>
          <table:table-cell office:value-type="float" office:value="1.10624">
            <text:p>1,10624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6.5">
            <text:p>26,5</text:p>
          </table:table-cell>
          <table:table-cell office:value-type="float" office:value="2.22">
            <text:p>2,22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5913632</text:p>
          </table:table-cell>
          <table:table-cell office:value-type="string">
            <text:p>406612861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5:32:27</text:p>
          </table:table-cell>
          <table:table-cell office:value-type="string">
            <text:p>2016/02/03 15:39:35</text:p>
          </table:table-cell>
          <table:table-cell office:value-type="float" office:value="1.10766">
            <text:p>1,10766</text:p>
          </table:table-cell>
          <table:table-cell office:value-type="float" office:value="1.10558">
            <text:p>1,10558</text:p>
          </table:table-cell>
          <table:table-cell office:value-type="float" office:value="22">
            <text:p>2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.8">
            <text:p>20,8</text:p>
          </table:table-cell>
          <table:table-cell office:value-type="float" office:value="1.7">
            <text:p>1,7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5913280</text:p>
          </table:table-cell>
          <table:table-cell office:value-type="string">
            <text:p>406612204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5:31:06</text:p>
          </table:table-cell>
          <table:table-cell office:value-type="string">
            <text:p>2016/02/03 15:36:59</text:p>
          </table:table-cell>
          <table:table-cell office:value-type="float" office:value="1.10743">
            <text:p>1,10743</text:p>
          </table:table-cell>
          <table:table-cell office:value-type="float" office:value="1.10568">
            <text:p>1,10568</text:p>
          </table:table-cell>
          <table:table-cell office:value-type="float" office:value="20">
            <text:p>20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17.5">
            <text:p>17,5</text:p>
          </table:table-cell>
          <table:table-cell office:value-type="float" office:value="1.4">
            <text:p>1,4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5913003</text:p>
          </table:table-cell>
          <table:table-cell office:value-type="string">
            <text:p>406612010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5:30:36</text:p>
          </table:table-cell>
          <table:table-cell office:value-type="string">
            <text:p>2016/02/03 15:36:54</text:p>
          </table:table-cell>
          <table:table-cell office:value-type="float" office:value="1.10509">
            <text:p>1,10509</text:p>
          </table:table-cell>
          <table:table-cell office:value-type="float" office:value="1.10568">
            <text:p>1,10568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-5.9">
            <text:p>-5,9</text:p>
          </table:table-cell>
          <table:table-cell office:value-type="float" office:value="-0.71">
            <text:p>-0,71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5912254</text:p>
          </table:table-cell>
          <table:table-cell office:value-type="string">
            <text:p>40661176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5:29:00</text:p>
          </table:table-cell>
          <table:table-cell office:value-type="string">
            <text:p>2016/02/03 15:36:51</text:p>
          </table:table-cell>
          <table:table-cell office:value-type="float" office:value="1.1044">
            <text:p>1,1044</text:p>
          </table:table-cell>
          <table:table-cell office:value-type="float" office:value="1.1056">
            <text:p>1,1056</text:p>
          </table:table-cell>
          <table:table-cell office:value-type="float" office:value="3">
            <text:p>3</text:p>
          </table:table-cell>
          <table:table-cell office:value-type="float" office:value="-36">
            <text:p>-36</text:p>
          </table:table-cell>
          <table:table-cell office:value-type="float" office:value="0">
            <text:p>0</text:p>
          </table:table-cell>
          <table:table-cell office:value-type="float" office:value="-12">
            <text:p>-12</text:p>
          </table:table-cell>
          <table:table-cell office:value-type="float" office:value="-1.27">
            <text:p>-1,2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899669</text:p>
          </table:table-cell>
          <table:table-cell office:value-type="string">
            <text:p>406610090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5:05:28</text:p>
          </table:table-cell>
          <table:table-cell office:value-type="string">
            <text:p>2016/02/03 15:30:55</text:p>
          </table:table-cell>
          <table:table-cell office:value-type="float" office:value="1.10187">
            <text:p>1,10187</text:p>
          </table:table-cell>
          <table:table-cell office:value-type="float" office:value="1.10689">
            <text:p>1,10689</text:p>
          </table:table-cell>
          <table:table-cell office:value-type="float" office:value="51">
            <text:p>51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50.2">
            <text:p>50,2</text:p>
          </table:table-cell>
          <table:table-cell office:value-type="float" office:value="4.36">
            <text:p>4,3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899500</text:p>
          </table:table-cell>
          <table:table-cell office:value-type="string">
            <text:p>406609998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5:05:05</text:p>
          </table:table-cell>
          <table:table-cell office:value-type="string">
            <text:p>2016/02/03 15:30:54</text:p>
          </table:table-cell>
          <table:table-cell office:value-type="float" office:value="1.1021">
            <text:p>1,1021</text:p>
          </table:table-cell>
          <table:table-cell office:value-type="float" office:value="1.10689">
            <text:p>1,10689</text:p>
          </table:table-cell>
          <table:table-cell office:value-type="float" office:value="48">
            <text:p>48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47.9">
            <text:p>47,9</text:p>
          </table:table-cell>
          <table:table-cell office:value-type="float" office:value="4.15">
            <text:p>4,1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899436</text:p>
          </table:table-cell>
          <table:table-cell office:value-type="string">
            <text:p>406609919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5:04:41</text:p>
          </table:table-cell>
          <table:table-cell office:value-type="string">
            <text:p>2016/02/03 15:30:53</text:p>
          </table:table-cell>
          <table:table-cell office:value-type="float" office:value="1.10226">
            <text:p>1,10226</text:p>
          </table:table-cell>
          <table:table-cell office:value-type="float" office:value="1.10693">
            <text:p>1,10693</text:p>
          </table:table-cell>
          <table:table-cell office:value-type="float" office:value="47">
            <text:p>47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46.7">
            <text:p>46,7</text:p>
          </table:table-cell>
          <table:table-cell office:value-type="float" office:value="4.04">
            <text:p>4,04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5906030</text:p>
          </table:table-cell>
          <table:table-cell office:value-type="string">
            <text:p>406610760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5:15:41</text:p>
          </table:table-cell>
          <table:table-cell office:value-type="string">
            <text:p>2016/02/03 15:25:48</text:p>
          </table:table-cell>
          <table:table-cell office:value-type="float" office:value="1.10327">
            <text:p>1,10327</text:p>
          </table:table-cell>
          <table:table-cell office:value-type="float" office:value="1.10254">
            <text:p>1,10254</text:p>
          </table:table-cell>
          <table:table-cell office:value-type="float" office:value="8">
            <text:p>8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7.3">
            <text:p>7,3</text:p>
          </table:table-cell>
          <table:table-cell office:value-type="float" office:value="0.48">
            <text:p>0,48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5898899</text:p>
          </table:table-cell>
          <table:table-cell office:value-type="string">
            <text:p>40660949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5:01:40</text:p>
          </table:table-cell>
          <table:table-cell office:value-type="string">
            <text:p>2016/02/03 15:04:22</text:p>
          </table:table-cell>
          <table:table-cell office:value-type="float" office:value="1.10412">
            <text:p>1,10412</text:p>
          </table:table-cell>
          <table:table-cell office:value-type="float" office:value="1.10241">
            <text:p>1,10241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7.1">
            <text:p>17,1</text:p>
          </table:table-cell>
          <table:table-cell office:value-type="float" office:value="1.37">
            <text:p>1,37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5898673</text:p>
          </table:table-cell>
          <table:table-cell office:value-type="string">
            <text:p>40660933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5:01:11</text:p>
          </table:table-cell>
          <table:table-cell office:value-type="string">
            <text:p>2016/02/03 15:04:18</text:p>
          </table:table-cell>
          <table:table-cell office:value-type="float" office:value="1.10356">
            <text:p>1,10356</text:p>
          </table:table-cell>
          <table:table-cell office:value-type="float" office:value="1.10261">
            <text:p>1,10261</text:p>
          </table:table-cell>
          <table:table-cell office:value-type="float" office:value="11">
            <text:p>11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9.5">
            <text:p>9,5</text:p>
          </table:table-cell>
          <table:table-cell office:value-type="float" office:value="0.68">
            <text:p>0,68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5898446</text:p>
          </table:table-cell>
          <table:table-cell office:value-type="string">
            <text:p>406609130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3 15:00:32</text:p>
          </table:table-cell>
          <table:table-cell office:value-type="string">
            <text:p>2016/02/03 15:04:16</text:p>
          </table:table-cell>
          <table:table-cell office:value-type="float" office:value="1.10223">
            <text:p>1,10223</text:p>
          </table:table-cell>
          <table:table-cell office:value-type="float" office:value="1.10262">
            <text:p>1,10262</text:p>
          </table:table-cell>
          <table:table-cell office:value-type="float" office:value="2">
            <text:p>2</text:p>
          </table:table-cell>
          <table:table-cell office:value-type="float" office:value="-22">
            <text:p>-22</text:p>
          </table:table-cell>
          <table:table-cell office:value-type="float" office:value="0">
            <text:p>0</text:p>
          </table:table-cell>
          <table:table-cell office:value-type="float" office:value="-3.9">
            <text:p>-3,9</text:p>
          </table:table-cell>
          <table:table-cell office:value-type="float" office:value="-0.53">
            <text:p>-0,53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833473</text:p>
          </table:table-cell>
          <table:table-cell office:value-type="string">
            <text:p>406599587</text:p>
          </table:table-cell>
          <table:table-cell office:value-type="string">
            <text:p>SELL</text:p>
          </table:table-cell>
          <table:table-cell office:value-type="string">
            <text:p>USD/CHF</text:p>
          </table:table-cell>
          <table:table-cell office:value-type="float" office:value="0.01">
            <text:p>0,01</text:p>
          </table:table-cell>
          <table:table-cell office:value-type="string">
            <text:p>2016/02/03 12:51:05</text:p>
          </table:table-cell>
          <table:table-cell office:value-type="string">
            <text:p>2016/02/03 15:01:05</text:p>
          </table:table-cell>
          <table:table-cell office:value-type="float" office:value="1.01584">
            <text:p>1,01584</text:p>
          </table:table-cell>
          <table:table-cell office:value-type="float" office:value="1.01055">
            <text:p>1,01055</text:p>
          </table:table-cell>
          <table:table-cell office:value-type="float" office:value="55">
            <text:p>55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52.9">
            <text:p>52,9</text:p>
          </table:table-cell>
          <table:table-cell office:value-type="float" office:value="4.56">
            <text:p>4,5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832964</text:p>
          </table:table-cell>
          <table:table-cell office:value-type="string">
            <text:p>406599473</text:p>
          </table:table-cell>
          <table:table-cell office:value-type="string">
            <text:p>SELL</text:p>
          </table:table-cell>
          <table:table-cell office:value-type="string">
            <text:p>USD/CHF</text:p>
          </table:table-cell>
          <table:table-cell office:value-type="float" office:value="0.01">
            <text:p>0,01</text:p>
          </table:table-cell>
          <table:table-cell office:value-type="string">
            <text:p>2016/02/03 12:47:06</text:p>
          </table:table-cell>
          <table:table-cell office:value-type="string">
            <text:p>2016/02/03 15:01:04</text:p>
          </table:table-cell>
          <table:table-cell office:value-type="float" office:value="1.01582">
            <text:p>1,01582</text:p>
          </table:table-cell>
          <table:table-cell office:value-type="float" office:value="1.01053">
            <text:p>1,01053</text:p>
          </table:table-cell>
          <table:table-cell office:value-type="float" office:value="54">
            <text:p>54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52.9">
            <text:p>52,9</text:p>
          </table:table-cell>
          <table:table-cell office:value-type="float" office:value="4.56">
            <text:p>4,5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832947</text:p>
          </table:table-cell>
          <table:table-cell office:value-type="string">
            <text:p>406599393</text:p>
          </table:table-cell>
          <table:table-cell office:value-type="string">
            <text:p>SELL</text:p>
          </table:table-cell>
          <table:table-cell office:value-type="string">
            <text:p>USD/CHF</text:p>
          </table:table-cell>
          <table:table-cell office:value-type="float" office:value="0.01">
            <text:p>0,01</text:p>
          </table:table-cell>
          <table:table-cell office:value-type="string">
            <text:p>2016/02/03 12:46:47</text:p>
          </table:table-cell>
          <table:table-cell office:value-type="string">
            <text:p>2016/02/03 15:01:03</text:p>
          </table:table-cell>
          <table:table-cell office:value-type="float" office:value="1.0159">
            <text:p>1,0159</text:p>
          </table:table-cell>
          <table:table-cell office:value-type="float" office:value="1.01055">
            <text:p>1,01055</text:p>
          </table:table-cell>
          <table:table-cell office:value-type="float" office:value="55">
            <text:p>55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53.5">
            <text:p>53,5</text:p>
          </table:table-cell>
          <table:table-cell office:value-type="float" office:value="4.62">
            <text:p>4,6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5881123</text:p>
          </table:table-cell>
          <table:table-cell office:value-type="string">
            <text:p>406607327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3 14:31:58</text:p>
          </table:table-cell>
          <table:table-cell office:value-type="string">
            <text:p>2016/02/03 14:55:24</text:p>
          </table:table-cell>
          <table:table-cell office:value-type="float" office:value="1.09674">
            <text:p>1,09674</text:p>
          </table:table-cell>
          <table:table-cell office:value-type="float" office:value="1.1">
            <text:p>1,1</text:p>
          </table:table-cell>
          <table:table-cell office:value-type="float" office:value="4">
            <text:p>4</text:p>
          </table:table-cell>
          <table:table-cell office:value-type="float" office:value="-33">
            <text:p>-33</text:p>
          </table:table-cell>
          <table:table-cell office:value-type="float" office:value="0">
            <text:p>0</text:p>
          </table:table-cell>
          <table:table-cell office:value-type="float" office:value="-32.6">
            <text:p>-32,6</text:p>
          </table:table-cell>
          <table:table-cell office:value-type="float" office:value="-6.28">
            <text:p>-6,2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5881085</text:p>
          </table:table-cell>
          <table:table-cell office:value-type="string">
            <text:p>406606327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3 14:31:30</text:p>
          </table:table-cell>
          <table:table-cell office:value-type="string">
            <text:p>2016/02/03 14:55:22</text:p>
          </table:table-cell>
          <table:table-cell office:value-type="float" office:value="1.09669">
            <text:p>1,09669</text:p>
          </table:table-cell>
          <table:table-cell office:value-type="float" office:value="1.1">
            <text:p>1,1</text:p>
          </table:table-cell>
          <table:table-cell office:value-type="float" office:value="3">
            <text:p>3</text:p>
          </table:table-cell>
          <table:table-cell office:value-type="float" office:value="-33">
            <text:p>-33</text:p>
          </table:table-cell>
          <table:table-cell office:value-type="float" office:value="0">
            <text:p>0</text:p>
          </table:table-cell>
          <table:table-cell office:value-type="float" office:value="-33.1">
            <text:p>-33,1</text:p>
          </table:table-cell>
          <table:table-cell office:value-type="float" office:value="-6.38">
            <text:p>-6,3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5881033</text:p>
          </table:table-cell>
          <table:table-cell office:value-type="string">
            <text:p>40660532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3 14:31:08</text:p>
          </table:table-cell>
          <table:table-cell office:value-type="string">
            <text:p>2016/02/03 14:55:19</text:p>
          </table:table-cell>
          <table:table-cell office:value-type="float" office:value="1.09661">
            <text:p>1,09661</text:p>
          </table:table-cell>
          <table:table-cell office:value-type="float" office:value="1.1">
            <text:p>1,1</text:p>
          </table:table-cell>
          <table:table-cell office:value-type="float" office:value="3">
            <text:p>3</text:p>
          </table:table-cell>
          <table:table-cell office:value-type="float" office:value="-34">
            <text:p>-34</text:p>
          </table:table-cell>
          <table:table-cell office:value-type="float" office:value="0">
            <text:p>0</text:p>
          </table:table-cell>
          <table:table-cell office:value-type="float" office:value="-33.9">
            <text:p>-33,9</text:p>
          </table:table-cell>
          <table:table-cell office:value-type="float" office:value="-6.52">
            <text:p>-6,52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5867997</text:p>
          </table:table-cell>
          <table:table-cell office:value-type="string">
            <text:p>406602571</text:p>
          </table:table-cell>
          <table:table-cell office:value-type="string">
            <text:p>SELL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2/03 14:00:19</text:p>
          </table:table-cell>
          <table:table-cell office:value-type="string">
            <text:p>2016/02/03 14:09:35</text:p>
          </table:table-cell>
          <table:table-cell office:value-type="float" office:value="1.3865">
            <text:p>1,3865</text:p>
          </table:table-cell>
          <table:table-cell office:value-type="float" office:value="1.3854">
            <text:p>1,3854</text:p>
          </table:table-cell>
          <table:table-cell office:value-type="float" office:value="12">
            <text:p>12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54">
            <text:p>0,5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4569292</text:p>
          </table:table-cell>
          <table:table-cell office:value-type="string">
            <text:p>40655403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1 12:44:31</text:p>
          </table:table-cell>
          <table:table-cell office:value-type="string">
            <text:p>2016/02/03 13:22:51</text:p>
          </table:table-cell>
          <table:table-cell office:value-type="float" office:value="1.0876">
            <text:p>1,0876</text:p>
          </table:table-cell>
          <table:table-cell office:value-type="float" office:value="1.095">
            <text:p>1,095</text:p>
          </table:table-cell>
          <table:table-cell office:value-type="float" office:value="3">
            <text:p>3</text:p>
          </table:table-cell>
          <table:table-cell office:value-type="float" office:value="-74">
            <text:p>-74</text:p>
          </table:table-cell>
          <table:table-cell office:value-type="float" office:value="0.04">
            <text:p>0,04</text:p>
          </table:table-cell>
          <table:table-cell office:value-type="float" office:value="-74">
            <text:p>-74</text:p>
          </table:table-cell>
          <table:table-cell office:value-type="float" office:value="-13.84">
            <text:p>-13,8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4548286</text:p>
          </table:table-cell>
          <table:table-cell office:value-type="string">
            <text:p>40655213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1 12:00:11</text:p>
          </table:table-cell>
          <table:table-cell office:value-type="string">
            <text:p>2016/02/03 13:22:48</text:p>
          </table:table-cell>
          <table:table-cell office:value-type="float" office:value="1.08677">
            <text:p>1,08677</text:p>
          </table:table-cell>
          <table:table-cell office:value-type="float" office:value="1.095">
            <text:p>1,095</text:p>
          </table:table-cell>
          <table:table-cell office:value-type="float" office:value="3">
            <text:p>3</text:p>
          </table:table-cell>
          <table:table-cell office:value-type="float" office:value="-82">
            <text:p>-82</text:p>
          </table:table-cell>
          <table:table-cell office:value-type="float" office:value="0.04">
            <text:p>0,04</text:p>
          </table:table-cell>
          <table:table-cell office:value-type="float" office:value="-82.3">
            <text:p>-82,3</text:p>
          </table:table-cell>
          <table:table-cell office:value-type="float" office:value="-15.35">
            <text:p>-15,35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4515799</text:p>
          </table:table-cell>
          <table:table-cell office:value-type="string">
            <text:p>406549593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2/01 10:39:43</text:p>
          </table:table-cell>
          <table:table-cell office:value-type="string">
            <text:p>2016/02/03 13:22:45</text:p>
          </table:table-cell>
          <table:table-cell office:value-type="float" office:value="1.08617">
            <text:p>1,08617</text:p>
          </table:table-cell>
          <table:table-cell office:value-type="float" office:value="1.095">
            <text:p>1,095</text:p>
          </table:table-cell>
          <table:table-cell office:value-type="float" office:value="3">
            <text:p>3</text:p>
          </table:table-cell>
          <table:table-cell office:value-type="float" office:value="-88">
            <text:p>-88</text:p>
          </table:table-cell>
          <table:table-cell office:value-type="float" office:value="0.04">
            <text:p>0,04</text:p>
          </table:table-cell>
          <table:table-cell office:value-type="float" office:value="-88.3">
            <text:p>-88,3</text:p>
          </table:table-cell>
          <table:table-cell office:value-type="float" office:value="-16.45">
            <text:p>-16,4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832627</text:p>
          </table:table-cell>
          <table:table-cell office:value-type="string">
            <text:p>406599292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2/03 12:43:43</text:p>
          </table:table-cell>
          <table:table-cell office:value-type="string">
            <text:p>2016/02/03 12:51:01</text:p>
          </table:table-cell>
          <table:table-cell office:value-type="float" office:value="2.05266">
            <text:p>2,05266</text:p>
          </table:table-cell>
          <table:table-cell office:value-type="float" office:value="2.05208">
            <text:p>2,05208</text:p>
          </table:table-cell>
          <table:table-cell office:value-type="float" office:value="4">
            <text:p>4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-5.8">
            <text:p>-5,8</text:p>
          </table:table-cell>
          <table:table-cell office:value-type="float" office:value="-0.56">
            <text:p>-0,5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770903</text:p>
          </table:table-cell>
          <table:table-cell office:value-type="string">
            <text:p>406595253</text:p>
          </table:table-cell>
          <table:table-cell office:value-type="string">
            <text:p>BUY</text:p>
          </table:table-cell>
          <table:table-cell office:value-type="string">
            <text:p>EUR/AUD</text:p>
          </table:table-cell>
          <table:table-cell office:value-type="float" office:value="0.01">
            <text:p>0,01</text:p>
          </table:table-cell>
          <table:table-cell office:value-type="string">
            <text:p>2016/02/03 10:29:55</text:p>
          </table:table-cell>
          <table:table-cell office:value-type="string">
            <text:p>2016/02/03 12:07:20</text:p>
          </table:table-cell>
          <table:table-cell office:value-type="float" office:value="1.54875">
            <text:p>1,54875</text:p>
          </table:table-cell>
          <table:table-cell office:value-type="float" office:value="1.54242">
            <text:p>1,54242</text:p>
          </table:table-cell>
          <table:table-cell office:value-type="float" office:value="19">
            <text:p>19</text:p>
          </table:table-cell>
          <table:table-cell office:value-type="float" office:value="-66">
            <text:p>-66</text:p>
          </table:table-cell>
          <table:table-cell office:value-type="float" office:value="0">
            <text:p>0</text:p>
          </table:table-cell>
          <table:table-cell office:value-type="float" office:value="-63.3">
            <text:p>-63,3</text:p>
          </table:table-cell>
          <table:table-cell office:value-type="float" office:value="-4.28">
            <text:p>-4,2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761386</text:p>
          </table:table-cell>
          <table:table-cell office:value-type="string">
            <text:p>406594728</text:p>
          </table:table-cell>
          <table:table-cell office:value-type="string">
            <text:p>BUY</text:p>
          </table:table-cell>
          <table:table-cell office:value-type="string">
            <text:p>EUR/CAD</text:p>
          </table:table-cell>
          <table:table-cell office:value-type="float" office:value="0.01">
            <text:p>0,01</text:p>
          </table:table-cell>
          <table:table-cell office:value-type="string">
            <text:p>2016/02/03 10:09:08</text:p>
          </table:table-cell>
          <table:table-cell office:value-type="string">
            <text:p>2016/02/03 12:07:19</text:p>
          </table:table-cell>
          <table:table-cell office:value-type="float" office:value="1.53258">
            <text:p>1,53258</text:p>
          </table:table-cell>
          <table:table-cell office:value-type="float" office:value="1.51965">
            <text:p>1,51965</text:p>
          </table:table-cell>
          <table:table-cell office:value-type="float" office:value="0">
            <text:p>0</text:p>
          </table:table-cell>
          <table:table-cell office:value-type="float" office:value="-130">
            <text:p>-130</text:p>
          </table:table-cell>
          <table:table-cell office:value-type="float" office:value="0">
            <text:p>0</text:p>
          </table:table-cell>
          <table:table-cell office:value-type="float" office:value="-129.3">
            <text:p>-129,3</text:p>
          </table:table-cell>
          <table:table-cell office:value-type="float" office:value="-8.69">
            <text:p>-8,6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724631</text:p>
          </table:table-cell>
          <table:table-cell office:value-type="string">
            <text:p>406592793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2/03 08:53:26</text:p>
          </table:table-cell>
          <table:table-cell office:value-type="string">
            <text:p>2016/02/03 12:07:19</text:p>
          </table:table-cell>
          <table:table-cell office:value-type="float" office:value="1.40311">
            <text:p>1,40311</text:p>
          </table:table-cell>
          <table:table-cell office:value-type="float" office:value="1.39236">
            <text:p>1,39236</text:p>
          </table:table-cell>
          <table:table-cell office:value-type="float" office:value="3">
            <text:p>3</text:p>
          </table:table-cell>
          <table:table-cell office:value-type="float" office:value="-108">
            <text:p>-108</text:p>
          </table:table-cell>
          <table:table-cell office:value-type="float" office:value="0">
            <text:p>0</text:p>
          </table:table-cell>
          <table:table-cell office:value-type="float" office:value="-107.5">
            <text:p>-107,5</text:p>
          </table:table-cell>
          <table:table-cell office:value-type="float" office:value="-7.25">
            <text:p>-7,25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5794956</text:p>
          </table:table-cell>
          <table:table-cell office:value-type="string">
            <text:p>406596551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03 11:24:23</text:p>
          </table:table-cell>
          <table:table-cell office:value-type="string">
            <text:p>2016/02/03 11:30:22</text:p>
          </table:table-cell>
          <table:table-cell office:value-type="float" office:value="1.44926">
            <text:p>1,44926</text:p>
          </table:table-cell>
          <table:table-cell office:value-type="float" office:value="1.44822">
            <text:p>1,44822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0.4">
            <text:p>10,4</text:p>
          </table:table-cell>
          <table:table-cell office:value-type="float" office:value="0.77">
            <text:p>0,7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724518</text:p>
          </table:table-cell>
          <table:table-cell office:value-type="string">
            <text:p>406592633</text:p>
          </table:table-cell>
          <table:table-cell office:value-type="string">
            <text:p>BUY</text:p>
          </table:table-cell>
          <table:table-cell office:value-type="string">
            <text:p>EUR/AUD</text:p>
          </table:table-cell>
          <table:table-cell office:value-type="float" office:value="0.01">
            <text:p>0,01</text:p>
          </table:table-cell>
          <table:table-cell office:value-type="string">
            <text:p>2016/02/03 08:51:48</text:p>
          </table:table-cell>
          <table:table-cell office:value-type="string">
            <text:p>2016/02/03 09:46:27</text:p>
          </table:table-cell>
          <table:table-cell office:value-type="float" office:value="1.54565">
            <text:p>1,54565</text:p>
          </table:table-cell>
          <table:table-cell office:value-type="float" office:value="1.54715">
            <text:p>1,54715</text:p>
          </table:table-cell>
          <table:table-cell office:value-type="float" office:value="20">
            <text:p>20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79">
            <text:p>0,7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747624</text:p>
          </table:table-cell>
          <table:table-cell office:value-type="string">
            <text:p>406593942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2/03 09:38:31</text:p>
          </table:table-cell>
          <table:table-cell office:value-type="string">
            <text:p>2016/02/03 09:41:52</text:p>
          </table:table-cell>
          <table:table-cell office:value-type="float" office:value="173.102">
            <text:p>173,102</text:p>
          </table:table-cell>
          <table:table-cell office:value-type="float" office:value="172.9">
            <text:p>172,9</text:p>
          </table:table-cell>
          <table:table-cell office:value-type="float" office:value="20">
            <text:p>20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20.2">
            <text:p>20,2</text:p>
          </table:table-cell>
          <table:table-cell office:value-type="float" office:value="1.37">
            <text:p>1,3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730801</text:p>
          </table:table-cell>
          <table:table-cell office:value-type="string">
            <text:p>406593246</text:p>
          </table:table-cell>
          <table:table-cell office:value-type="string">
            <text:p>SELL</text:p>
          </table:table-cell>
          <table:table-cell office:value-type="string">
            <text:p>AUD/JPY</text:p>
          </table:table-cell>
          <table:table-cell office:value-type="float" office:value="0.01">
            <text:p>0,01</text:p>
          </table:table-cell>
          <table:table-cell office:value-type="string">
            <text:p>2016/02/03 09:07:25</text:p>
          </table:table-cell>
          <table:table-cell office:value-type="string">
            <text:p>2016/02/03 09:23:39</text:p>
          </table:table-cell>
          <table:table-cell office:value-type="float" office:value="84.683">
            <text:p>84,683</text:p>
          </table:table-cell>
          <table:table-cell office:value-type="float" office:value="84.5">
            <text:p>84,5</text:p>
          </table:table-cell>
          <table:table-cell office:value-type="float" office:value="18">
            <text:p>18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18.3">
            <text:p>18,3</text:p>
          </table:table-cell>
          <table:table-cell office:value-type="float" office:value="1.22">
            <text:p>1,2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724051</text:p>
          </table:table-cell>
          <table:table-cell office:value-type="string">
            <text:p>406592486</text:p>
          </table:table-cell>
          <table:table-cell office:value-type="string">
            <text:p>BUY</text:p>
          </table:table-cell>
          <table:table-cell office:value-type="string">
            <text:p>NZD/CAD</text:p>
          </table:table-cell>
          <table:table-cell office:value-type="float" office:value="0.01">
            <text:p>0,01</text:p>
          </table:table-cell>
          <table:table-cell office:value-type="string">
            <text:p>2016/02/03 08:47:40</text:p>
          </table:table-cell>
          <table:table-cell office:value-type="string">
            <text:p>2016/02/03 08:51:37</text:p>
          </table:table-cell>
          <table:table-cell office:value-type="float" office:value="0.92495">
            <text:p>0,92495</text:p>
          </table:table-cell>
          <table:table-cell office:value-type="float" office:value="0.92411">
            <text:p>0,92411</text:p>
          </table:table-cell>
          <table:table-cell office:value-type="float" office:value="0">
            <text:p>0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-8.4">
            <text:p>-8,4</text:p>
          </table:table-cell>
          <table:table-cell office:value-type="float" office:value="-0.73">
            <text:p>-0,73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708947</text:p>
          </table:table-cell>
          <table:table-cell office:value-type="string">
            <text:p>406591939</text:p>
          </table:table-cell>
          <table:table-cell office:value-type="string">
            <text:p>SELL</text:p>
          </table:table-cell>
          <table:table-cell office:value-type="string">
            <text:p>AUD/NZD</text:p>
          </table:table-cell>
          <table:table-cell office:value-type="float" office:value="0.01">
            <text:p>0,01</text:p>
          </table:table-cell>
          <table:table-cell office:value-type="string">
            <text:p>2016/02/03 08:20:02</text:p>
          </table:table-cell>
          <table:table-cell office:value-type="string">
            <text:p>2016/02/03 08:51:36</text:p>
          </table:table-cell>
          <table:table-cell office:value-type="float" office:value="1.07063">
            <text:p>1,07063</text:p>
          </table:table-cell>
          <table:table-cell office:value-type="float" office:value="1.07174">
            <text:p>1,07174</text:p>
          </table:table-cell>
          <table:table-cell office:value-type="float" office:value="0">
            <text:p>0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-11.1">
            <text:p>-11,1</text:p>
          </table:table-cell>
          <table:table-cell office:value-type="float" office:value="-0.85">
            <text:p>-0,85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5481722</text:p>
          </table:table-cell>
          <table:table-cell office:value-type="string">
            <text:p>40658663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2 23:28:41</text:p>
          </table:table-cell>
          <table:table-cell office:value-type="string">
            <text:p>2016/02/03 04:30:05</text:p>
          </table:table-cell>
          <table:table-cell office:value-type="float" office:value="1.09241">
            <text:p>1,09241</text:p>
          </table:table-cell>
          <table:table-cell office:value-type="float" office:value="1.09168">
            <text:p>1,09168</text:p>
          </table:table-cell>
          <table:table-cell office:value-type="float" office:value="12">
            <text:p>12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7.3">
            <text:p>7,3</text:p>
          </table:table-cell>
          <table:table-cell office:value-type="float" office:value="0.49">
            <text:p>0,49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5210580</text:p>
          </table:table-cell>
          <table:table-cell office:value-type="string">
            <text:p>406577676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2 13:04:51</text:p>
          </table:table-cell>
          <table:table-cell office:value-type="string">
            <text:p>2016/02/02 14:27:07</text:p>
          </table:table-cell>
          <table:table-cell office:value-type="float" office:value="1.09116">
            <text:p>1,09116</text:p>
          </table:table-cell>
          <table:table-cell office:value-type="float" office:value="1.09223">
            <text:p>1,09223</text:p>
          </table:table-cell>
          <table:table-cell office:value-type="float" office:value="26">
            <text:p>2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0.7">
            <text:p>10,7</text:p>
          </table:table-cell>
          <table:table-cell office:value-type="float" office:value="0.8">
            <text:p>0,8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5181963</text:p>
          </table:table-cell>
          <table:table-cell office:value-type="string">
            <text:p>406576066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2 12:01:00</text:p>
          </table:table-cell>
          <table:table-cell office:value-type="string">
            <text:p>2016/02/02 13:26:01</text:p>
          </table:table-cell>
          <table:table-cell office:value-type="float" office:value="1.09212">
            <text:p>1,09212</text:p>
          </table:table-cell>
          <table:table-cell office:value-type="float" office:value="1.09274">
            <text:p>1,09274</text:p>
          </table:table-cell>
          <table:table-cell office:value-type="float" office:value="7">
            <text:p>7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6.2">
            <text:p>6,2</text:p>
          </table:table-cell>
          <table:table-cell office:value-type="float" office:value="0.39">
            <text:p>0,3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089287</text:p>
          </table:table-cell>
          <table:table-cell office:value-type="string">
            <text:p>406572650</text:p>
          </table:table-cell>
          <table:table-cell office:value-type="string">
            <text:p>SELL</text:p>
          </table:table-cell>
          <table:table-cell office:value-type="string">
            <text:p>NZD/JPY</text:p>
          </table:table-cell>
          <table:table-cell office:value-type="float" office:value="0.01">
            <text:p>0,01</text:p>
          </table:table-cell>
          <table:table-cell office:value-type="string">
            <text:p>2016/02/02 08:38:31</text:p>
          </table:table-cell>
          <table:table-cell office:value-type="string">
            <text:p>2016/02/02 09:03:41</text:p>
          </table:table-cell>
          <table:table-cell office:value-type="float" office:value="78.458">
            <text:p>78,458</text:p>
          </table:table-cell>
          <table:table-cell office:value-type="float" office:value="78.32">
            <text:p>78,32</text:p>
          </table:table-cell>
          <table:table-cell office:value-type="float" office:value="18">
            <text:p>18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13.8">
            <text:p>13,8</text:p>
          </table:table-cell>
          <table:table-cell office:value-type="float" office:value="0.87">
            <text:p>0,8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050316</text:p>
          </table:table-cell>
          <table:table-cell office:value-type="string">
            <text:p>406571191</text:p>
          </table:table-cell>
          <table:table-cell office:value-type="string">
            <text:p>BUY</text:p>
          </table:table-cell>
          <table:table-cell office:value-type="string">
            <text:p>EUR/CAD</text:p>
          </table:table-cell>
          <table:table-cell office:value-type="float" office:value="0.01">
            <text:p>0,01</text:p>
          </table:table-cell>
          <table:table-cell office:value-type="string">
            <text:p>2016/02/02 07:08:30</text:p>
          </table:table-cell>
          <table:table-cell office:value-type="string">
            <text:p>2016/02/02 08:40:05</text:p>
          </table:table-cell>
          <table:table-cell office:value-type="float" office:value="1.5287">
            <text:p>1,5287</text:p>
          </table:table-cell>
          <table:table-cell office:value-type="float" office:value="1.532">
            <text:p>1,532</text:p>
          </table:table-cell>
          <table:table-cell office:value-type="float" office:value="33">
            <text:p>33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.97">
            <text:p>1,9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050296</text:p>
          </table:table-cell>
          <table:table-cell office:value-type="string">
            <text:p>406571133</text:p>
          </table:table-cell>
          <table:table-cell office:value-type="string">
            <text:p>BUY</text:p>
          </table:table-cell>
          <table:table-cell office:value-type="string">
            <text:p>EUR/CAD</text:p>
          </table:table-cell>
          <table:table-cell office:value-type="float" office:value="0.01">
            <text:p>0,01</text:p>
          </table:table-cell>
          <table:table-cell office:value-type="string">
            <text:p>2016/02/02 07:08:03</text:p>
          </table:table-cell>
          <table:table-cell office:value-type="string">
            <text:p>2016/02/02 08:40:05</text:p>
          </table:table-cell>
          <table:table-cell office:value-type="float" office:value="1.5286">
            <text:p>1,5286</text:p>
          </table:table-cell>
          <table:table-cell office:value-type="float" office:value="1.532">
            <text:p>1,532</text:p>
          </table:table-cell>
          <table:table-cell office:value-type="float" office:value="34">
            <text:p>34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.04">
            <text:p>2,0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5050338</text:p>
          </table:table-cell>
          <table:table-cell office:value-type="string">
            <text:p>406571300</text:p>
          </table:table-cell>
          <table:table-cell office:value-type="string">
            <text:p>SELL</text:p>
          </table:table-cell>
          <table:table-cell office:value-type="string">
            <text:p>GBP/CHF</text:p>
          </table:table-cell>
          <table:table-cell office:value-type="float" office:value="0.01">
            <text:p>0,01</text:p>
          </table:table-cell>
          <table:table-cell office:value-type="string">
            <text:p>2016/02/02 07:08:55</text:p>
          </table:table-cell>
          <table:table-cell office:value-type="string">
            <text:p>2016/02/02 08:32:27</text:p>
          </table:table-cell>
          <table:table-cell office:value-type="float" office:value="1.46555">
            <text:p>1,46555</text:p>
          </table:table-cell>
          <table:table-cell office:value-type="float" office:value="1.463">
            <text:p>1,463</text:p>
          </table:table-cell>
          <table:table-cell office:value-type="float" office:value="26">
            <text:p>26</text:p>
          </table:table-cell>
          <table:table-cell office:value-type="float" office:value="-41">
            <text:p>-41</text:p>
          </table:table-cell>
          <table:table-cell office:value-type="float" office:value="0">
            <text:p>0</text:p>
          </table:table-cell>
          <table:table-cell office:value-type="float" office:value="25.5">
            <text:p>25,5</text:p>
          </table:table-cell>
          <table:table-cell office:value-type="float" office:value="2.12">
            <text:p>2,12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4809600</text:p>
          </table:table-cell>
          <table:table-cell office:value-type="string">
            <text:p>406566250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01 21:45:56</text:p>
          </table:table-cell>
          <table:table-cell office:value-type="string">
            <text:p>2016/02/02 04:39:57</text:p>
          </table:table-cell>
          <table:table-cell office:value-type="float" office:value="1.44393">
            <text:p>1,44393</text:p>
          </table:table-cell>
          <table:table-cell office:value-type="float" office:value="1.44107">
            <text:p>1,44107</text:p>
          </table:table-cell>
          <table:table-cell office:value-type="float" office:value="33">
            <text:p>33</text:p>
          </table:table-cell>
          <table:table-cell office:value-type="float" office:value="-3">
            <text:p>-3</text:p>
          </table:table-cell>
          <table:table-cell office:value-type="float" office:value="0.01">
            <text:p>0,01</text:p>
          </table:table-cell>
          <table:table-cell office:value-type="float" office:value="28.6">
            <text:p>28,6</text:p>
          </table:table-cell>
          <table:table-cell office:value-type="float" office:value="2.45">
            <text:p>2,45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4767380</text:p>
          </table:table-cell>
          <table:table-cell office:value-type="string">
            <text:p>406564595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01 20:03:33</text:p>
          </table:table-cell>
          <table:table-cell office:value-type="string">
            <text:p>2016/02/02 04:39:52</text:p>
          </table:table-cell>
          <table:table-cell office:value-type="float" office:value="1.44356">
            <text:p>1,44356</text:p>
          </table:table-cell>
          <table:table-cell office:value-type="float" office:value="1.44103">
            <text:p>1,44103</text:p>
          </table:table-cell>
          <table:table-cell office:value-type="float" office:value="30">
            <text:p>30</text:p>
          </table:table-cell>
          <table:table-cell office:value-type="float" office:value="-9">
            <text:p>-9</text:p>
          </table:table-cell>
          <table:table-cell office:value-type="float" office:value="0.01">
            <text:p>0,01</text:p>
          </table:table-cell>
          <table:table-cell office:value-type="float" office:value="25.3">
            <text:p>25,3</text:p>
          </table:table-cell>
          <table:table-cell office:value-type="float" office:value="2.15">
            <text:p>2,15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4766073</text:p>
          </table:table-cell>
          <table:table-cell office:value-type="string">
            <text:p>406564515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01 20:02:17</text:p>
          </table:table-cell>
          <table:table-cell office:value-type="string">
            <text:p>2016/02/02 04:39:47</text:p>
          </table:table-cell>
          <table:table-cell office:value-type="float" office:value="1.4436">
            <text:p>1,4436</text:p>
          </table:table-cell>
          <table:table-cell office:value-type="float" office:value="1.44087">
            <text:p>1,44087</text:p>
          </table:table-cell>
          <table:table-cell office:value-type="float" office:value="30">
            <text:p>30</text:p>
          </table:table-cell>
          <table:table-cell office:value-type="float" office:value="-8">
            <text:p>-8</text:p>
          </table:table-cell>
          <table:table-cell office:value-type="float" office:value="0.01">
            <text:p>0,01</text:p>
          </table:table-cell>
          <table:table-cell office:value-type="float" office:value="27.3">
            <text:p>27,3</text:p>
          </table:table-cell>
          <table:table-cell office:value-type="float" office:value="2.33">
            <text:p>2,33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4734712</text:p>
          </table:table-cell>
          <table:table-cell office:value-type="string">
            <text:p>406562744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01 18:52:32</text:p>
          </table:table-cell>
          <table:table-cell office:value-type="string">
            <text:p>2016/02/02 04:39:44</text:p>
          </table:table-cell>
          <table:table-cell office:value-type="float" office:value="1.4399">
            <text:p>1,4399</text:p>
          </table:table-cell>
          <table:table-cell office:value-type="float" office:value="1.44086">
            <text:p>1,44086</text:p>
          </table:table-cell>
          <table:table-cell office:value-type="float" office:value="3">
            <text:p>3</text:p>
          </table:table-cell>
          <table:table-cell office:value-type="float" office:value="-46">
            <text:p>-46</text:p>
          </table:table-cell>
          <table:table-cell office:value-type="float" office:value="0.01">
            <text:p>0,01</text:p>
          </table:table-cell>
          <table:table-cell office:value-type="float" office:value="-9.6">
            <text:p>-9,6</text:p>
          </table:table-cell>
          <table:table-cell office:value-type="float" office:value="-1.05">
            <text:p>-1,05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4713318</text:p>
          </table:table-cell>
          <table:table-cell office:value-type="string">
            <text:p>406562196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01 18:01:05</text:p>
          </table:table-cell>
          <table:table-cell office:value-type="string">
            <text:p>2016/02/02 04:39:41</text:p>
          </table:table-cell>
          <table:table-cell office:value-type="float" office:value="1.4389">
            <text:p>1,4389</text:p>
          </table:table-cell>
          <table:table-cell office:value-type="float" office:value="1.44081">
            <text:p>1,44081</text:p>
          </table:table-cell>
          <table:table-cell office:value-type="float" office:value="5">
            <text:p>5</text:p>
          </table:table-cell>
          <table:table-cell office:value-type="float" office:value="-56">
            <text:p>-56</text:p>
          </table:table-cell>
          <table:table-cell office:value-type="float" office:value="0.01">
            <text:p>0,01</text:p>
          </table:table-cell>
          <table:table-cell office:value-type="float" office:value="-19.1">
            <text:p>-19,1</text:p>
          </table:table-cell>
          <table:table-cell office:value-type="float" office:value="-1.92">
            <text:p>-1,92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4703591</text:p>
          </table:table-cell>
          <table:table-cell office:value-type="string">
            <text:p>406562032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01 17:45:19</text:p>
          </table:table-cell>
          <table:table-cell office:value-type="string">
            <text:p>2016/02/02 04:39:39</text:p>
          </table:table-cell>
          <table:table-cell office:value-type="float" office:value="1.43815">
            <text:p>1,43815</text:p>
          </table:table-cell>
          <table:table-cell office:value-type="float" office:value="1.44077">
            <text:p>1,44077</text:p>
          </table:table-cell>
          <table:table-cell office:value-type="float" office:value="1">
            <text:p>1</text:p>
          </table:table-cell>
          <table:table-cell office:value-type="float" office:value="-64">
            <text:p>-64</text:p>
          </table:table-cell>
          <table:table-cell office:value-type="float" office:value="0.01">
            <text:p>0,01</text:p>
          </table:table-cell>
          <table:table-cell office:value-type="float" office:value="-26.2">
            <text:p>-26,2</text:p>
          </table:table-cell>
          <table:table-cell office:value-type="float" office:value="-2.57">
            <text:p>-2,5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4653668</text:p>
          </table:table-cell>
          <table:table-cell office:value-type="string">
            <text:p>406559819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2/01 15:45:56</text:p>
          </table:table-cell>
          <table:table-cell office:value-type="string">
            <text:p>2016/02/01 20:26:52</text:p>
          </table:table-cell>
          <table:table-cell office:value-type="float" office:value="1.40053">
            <text:p>1,40053</text:p>
          </table:table-cell>
          <table:table-cell office:value-type="float" office:value="1.39263">
            <text:p>1,39263</text:p>
          </table:table-cell>
          <table:table-cell office:value-type="float" office:value="16">
            <text:p>16</text:p>
          </table:table-cell>
          <table:table-cell office:value-type="float" office:value="-93">
            <text:p>-93</text:p>
          </table:table-cell>
          <table:table-cell office:value-type="float" office:value="0">
            <text:p>0</text:p>
          </table:table-cell>
          <table:table-cell office:value-type="float" office:value="-79">
            <text:p>-79</text:p>
          </table:table-cell>
          <table:table-cell office:value-type="float" office:value="-5.39">
            <text:p>-5,39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4624166</text:p>
          </table:table-cell>
          <table:table-cell office:value-type="string">
            <text:p>406557015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1 14:44:44</text:p>
          </table:table-cell>
          <table:table-cell office:value-type="string">
            <text:p>2016/02/01 15:00:40</text:p>
          </table:table-cell>
          <table:table-cell office:value-type="float" office:value="1.08925">
            <text:p>1,08925</text:p>
          </table:table-cell>
          <table:table-cell office:value-type="float" office:value="1.09044">
            <text:p>1,09044</text:p>
          </table:table-cell>
          <table:table-cell office:value-type="float" office:value="14">
            <text:p>1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1.9">
            <text:p>11,9</text:p>
          </table:table-cell>
          <table:table-cell office:value-type="float" office:value="0.91">
            <text:p>0,9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4602928</text:p>
          </table:table-cell>
          <table:table-cell office:value-type="string">
            <text:p>406556070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2/01 14:02:20</text:p>
          </table:table-cell>
          <table:table-cell office:value-type="string">
            <text:p>2016/02/01 14:49:11</text:p>
          </table:table-cell>
          <table:table-cell office:value-type="float" office:value="1.40138">
            <text:p>1,40138</text:p>
          </table:table-cell>
          <table:table-cell office:value-type="float" office:value="1.4045">
            <text:p>1,4045</text:p>
          </table:table-cell>
          <table:table-cell office:value-type="float" office:value="31">
            <text:p>31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31.2">
            <text:p>31,2</text:p>
          </table:table-cell>
          <table:table-cell office:value-type="float" office:value="1.86">
            <text:p>1,8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4516199</text:p>
          </table:table-cell>
          <table:table-cell office:value-type="string">
            <text:p>406550261</text:p>
          </table:table-cell>
          <table:table-cell office:value-type="string">
            <text:p>BUY</text:p>
          </table:table-cell>
          <table:table-cell office:value-type="string">
            <text:p>EUR/AUD</text:p>
          </table:table-cell>
          <table:table-cell office:value-type="float" office:value="0.01">
            <text:p>0,01</text:p>
          </table:table-cell>
          <table:table-cell office:value-type="string">
            <text:p>2016/02/01 10:43:36</text:p>
          </table:table-cell>
          <table:table-cell office:value-type="string">
            <text:p>2016/02/01 13:45:12</text:p>
          </table:table-cell>
          <table:table-cell office:value-type="float" office:value="1.53822">
            <text:p>1,53822</text:p>
          </table:table-cell>
          <table:table-cell office:value-type="float" office:value="1.54">
            <text:p>1,54</text:p>
          </table:table-cell>
          <table:table-cell office:value-type="float" office:value="18">
            <text:p>18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office:value-type="float" office:value="17.8">
            <text:p>17,8</text:p>
          </table:table-cell>
          <table:table-cell office:value-type="float" office:value="0.98">
            <text:p>0,9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4458975</text:p>
          </table:table-cell>
          <table:table-cell office:value-type="string">
            <text:p>406546018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2/01 08:36:32</text:p>
          </table:table-cell>
          <table:table-cell office:value-type="string">
            <text:p>2016/02/01 12:42:41</text:p>
          </table:table-cell>
          <table:table-cell office:value-type="float" office:value="1.4041">
            <text:p>1,4041</text:p>
          </table:table-cell>
          <table:table-cell office:value-type="float" office:value="1.4062">
            <text:p>1,4062</text:p>
          </table:table-cell>
          <table:table-cell office:value-type="float" office:value="21">
            <text:p>21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.19">
            <text:p>1,1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4448079</text:p>
          </table:table-cell>
          <table:table-cell office:value-type="string">
            <text:p>406544995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2/01 08:11:03</text:p>
          </table:table-cell>
          <table:table-cell office:value-type="string">
            <text:p>2016/02/01 11:16:47</text:p>
          </table:table-cell>
          <table:table-cell office:value-type="float" office:value="172.651">
            <text:p>172,651</text:p>
          </table:table-cell>
          <table:table-cell office:value-type="float" office:value="173.401">
            <text:p>173,401</text:p>
          </table:table-cell>
          <table:table-cell office:value-type="float" office:value="5">
            <text:p>5</text:p>
          </table:table-cell>
          <table:table-cell office:value-type="float" office:value="-96">
            <text:p>-96</text:p>
          </table:table-cell>
          <table:table-cell office:value-type="float" office:value="0">
            <text:p>0</text:p>
          </table:table-cell>
          <table:table-cell office:value-type="float" office:value="-75">
            <text:p>-75</text:p>
          </table:table-cell>
          <table:table-cell office:value-type="float" office:value="-5.87">
            <text:p>-5,8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4477009</text:p>
          </table:table-cell>
          <table:table-cell office:value-type="string">
            <text:p>406547151</text:p>
          </table:table-cell>
          <table:table-cell office:value-type="string">
            <text:p>BUY</text:p>
          </table:table-cell>
          <table:table-cell office:value-type="string">
            <text:p>EUR/AUD</text:p>
          </table:table-cell>
          <table:table-cell office:value-type="float" office:value="0.01">
            <text:p>0,01</text:p>
          </table:table-cell>
          <table:table-cell office:value-type="string">
            <text:p>2016/02/01 09:19:45</text:p>
          </table:table-cell>
          <table:table-cell office:value-type="string">
            <text:p>2016/02/01 10:28:26</text:p>
          </table:table-cell>
          <table:table-cell office:value-type="float" office:value="1.53523">
            <text:p>1,53523</text:p>
          </table:table-cell>
          <table:table-cell office:value-type="float" office:value="1.5375">
            <text:p>1,5375</text:p>
          </table:table-cell>
          <table:table-cell office:value-type="float" office:value="23">
            <text:p>23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22.7">
            <text:p>22,7</text:p>
          </table:table-cell>
          <table:table-cell office:value-type="float" office:value="1.3">
            <text:p>1,3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4442679</text:p>
          </table:table-cell>
          <table:table-cell office:value-type="string">
            <text:p>406544340</text:p>
          </table:table-cell>
          <table:table-cell office:value-type="string">
            <text:p>BUY</text:p>
          </table:table-cell>
          <table:table-cell office:value-type="string">
            <text:p>EUR/CAD</text:p>
          </table:table-cell>
          <table:table-cell office:value-type="float" office:value="0.01">
            <text:p>0,01</text:p>
          </table:table-cell>
          <table:table-cell office:value-type="string">
            <text:p>2016/02/01 08:01:41</text:p>
          </table:table-cell>
          <table:table-cell office:value-type="string">
            <text:p>2016/02/01 09:12:05</text:p>
          </table:table-cell>
          <table:table-cell office:value-type="float" office:value="1.5221">
            <text:p>1,5221</text:p>
          </table:table-cell>
          <table:table-cell office:value-type="float" office:value="1.5252">
            <text:p>1,5252</text:p>
          </table:table-cell>
          <table:table-cell office:value-type="float" office:value="31">
            <text:p>31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.85">
            <text:p>1,8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4458726</text:p>
          </table:table-cell>
          <table:table-cell office:value-type="string">
            <text:p>406545893</text:p>
          </table:table-cell>
          <table:table-cell office:value-type="string">
            <text:p>SELL</text:p>
          </table:table-cell>
          <table:table-cell office:value-type="string">
            <text:p>EUR/AUD</text:p>
          </table:table-cell>
          <table:table-cell office:value-type="float" office:value="0.01">
            <text:p>0,01</text:p>
          </table:table-cell>
          <table:table-cell office:value-type="string">
            <text:p>2016/02/01 08:34:03</text:p>
          </table:table-cell>
          <table:table-cell office:value-type="string">
            <text:p>2016/02/01 08:36:06</text:p>
          </table:table-cell>
          <table:table-cell office:value-type="float" office:value="1.53199">
            <text:p>1,53199</text:p>
          </table:table-cell>
          <table:table-cell office:value-type="float" office:value="1.53343">
            <text:p>1,53343</text:p>
          </table:table-cell>
          <table:table-cell office:value-type="float" office:value="0">
            <text:p>0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office:value-type="float" office:value="-14.4">
            <text:p>-14,4</text:p>
          </table:table-cell>
          <table:table-cell office:value-type="float" office:value="-1.12">
            <text:p>-1,1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4442912</text:p>
          </table:table-cell>
          <table:table-cell office:value-type="string">
            <text:p>40654456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1 08:03:25</text:p>
          </table:table-cell>
          <table:table-cell office:value-type="string">
            <text:p>2016/02/01 08:33:59</text:p>
          </table:table-cell>
          <table:table-cell office:value-type="float" office:value="1.08562">
            <text:p>1,08562</text:p>
          </table:table-cell>
          <table:table-cell office:value-type="float" office:value="1.08465">
            <text:p>1,08465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-9.7">
            <text:p>-9,7</text:p>
          </table:table-cell>
          <table:table-cell office:value-type="float" office:value="-1.07">
            <text:p>-1,0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4420871</text:p>
          </table:table-cell>
          <table:table-cell office:value-type="string">
            <text:p>406543214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2/01 07:07:36</text:p>
          </table:table-cell>
          <table:table-cell office:value-type="string">
            <text:p>2016/02/01 08:05:15</text:p>
          </table:table-cell>
          <table:table-cell office:value-type="float" office:value="1.40194">
            <text:p>1,40194</text:p>
          </table:table-cell>
          <table:table-cell office:value-type="float" office:value="1.4045">
            <text:p>1,4045</text:p>
          </table:table-cell>
          <table:table-cell office:value-type="float" office:value="26">
            <text:p>26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25.6">
            <text:p>25,6</text:p>
          </table:table-cell>
          <table:table-cell office:value-type="float" office:value="1.5">
            <text:p>1,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4431826</text:p>
          </table:table-cell>
          <table:table-cell office:value-type="string">
            <text:p>406543709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2/01 07:35:45</text:p>
          </table:table-cell>
          <table:table-cell office:value-type="string">
            <text:p>2016/02/01 07:48:07</text:p>
          </table:table-cell>
          <table:table-cell office:value-type="float" office:value="1.42471">
            <text:p>1,42471</text:p>
          </table:table-cell>
          <table:table-cell office:value-type="float" office:value="1.42635">
            <text:p>1,42635</text:p>
          </table:table-cell>
          <table:table-cell office:value-type="float" office:value="2">
            <text:p>2</text:p>
          </table:table-cell>
          <table:table-cell office:value-type="float" office:value="-17">
            <text:p>-17</text:p>
          </table:table-cell>
          <table:table-cell office:value-type="float" office:value="0">
            <text:p>0</text:p>
          </table:table-cell>
          <table:table-cell office:value-type="float" office:value="-16.4">
            <text:p>-16,4</text:p>
          </table:table-cell>
          <table:table-cell office:value-type="float" office:value="-1.69">
            <text:p>-1,6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4420131</text:p>
          </table:table-cell>
          <table:table-cell office:value-type="string">
            <text:p>406543090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2/01 07:07:08</text:p>
          </table:table-cell>
          <table:table-cell office:value-type="string">
            <text:p>2016/02/01 07:47:04</text:p>
          </table:table-cell>
          <table:table-cell office:value-type="float" office:value="1.08549">
            <text:p>1,08549</text:p>
          </table:table-cell>
          <table:table-cell office:value-type="float" office:value="1.08427">
            <text:p>1,08427</text:p>
          </table:table-cell>
          <table:table-cell office:value-type="float" office:value="2">
            <text:p>2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-12.2">
            <text:p>-12,2</text:p>
          </table:table-cell>
          <table:table-cell office:value-type="float" office:value="-1.31">
            <text:p>-1,3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4179838</text:p>
          </table:table-cell>
          <table:table-cell office:value-type="string">
            <text:p>406536690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31 22:02:00</text:p>
          </table:table-cell>
          <table:table-cell office:value-type="string">
            <text:p>2016/02/01 01:31:04</text:p>
          </table:table-cell>
          <table:table-cell office:value-type="float" office:value="1.08335">
            <text:p>1,08335</text:p>
          </table:table-cell>
          <table:table-cell office:value-type="float" office:value="1.0845">
            <text:p>1,0845</text:p>
          </table:table-cell>
          <table:table-cell office:value-type="float" office:value="12">
            <text:p>12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11.5">
            <text:p>11,5</text:p>
          </table:table-cell>
          <table:table-cell office:value-type="float" office:value="1.76">
            <text:p>1,76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4179570</text:p>
          </table:table-cell>
          <table:table-cell office:value-type="string">
            <text:p>406535636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31 22:01:48</text:p>
          </table:table-cell>
          <table:table-cell office:value-type="string">
            <text:p>2016/02/01 01:31:01</text:p>
          </table:table-cell>
          <table:table-cell office:value-type="float" office:value="1.0834">
            <text:p>1,0834</text:p>
          </table:table-cell>
          <table:table-cell office:value-type="float" office:value="1.0845">
            <text:p>1,0845</text:p>
          </table:table-cell>
          <table:table-cell office:value-type="float" office:value="11">
            <text:p>11</text:p>
          </table:table-cell>
          <table:table-cell office:value-type="float" office:value="-19">
            <text:p>-1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.67">
            <text:p>1,67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3986037</text:p>
          </table:table-cell>
          <table:table-cell office:value-type="string">
            <text:p>406529055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29 16:00:25</text:p>
          </table:table-cell>
          <table:table-cell office:value-type="string">
            <text:p>2016/01/29 16:02:56</text:p>
          </table:table-cell>
          <table:table-cell office:value-type="float" office:value="1.4182">
            <text:p>1,4182</text:p>
          </table:table-cell>
          <table:table-cell office:value-type="float" office:value="1.41904">
            <text:p>1,41904</text:p>
          </table:table-cell>
          <table:table-cell office:value-type="float" office:value="8">
            <text:p>8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8.4">
            <text:p>8,4</text:p>
          </table:table-cell>
          <table:table-cell office:value-type="float" office:value="0.6">
            <text:p>0,6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3964156</text:p>
          </table:table-cell>
          <table:table-cell office:value-type="string">
            <text:p>406527825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29 15:14:14</text:p>
          </table:table-cell>
          <table:table-cell office:value-type="string">
            <text:p>2016/01/29 15:18:18</text:p>
          </table:table-cell>
          <table:table-cell office:value-type="float" office:value="1.42293">
            <text:p>1,42293</text:p>
          </table:table-cell>
          <table:table-cell office:value-type="float" office:value="1.42218">
            <text:p>1,42218</text:p>
          </table:table-cell>
          <table:table-cell office:value-type="float" office:value="10">
            <text:p>1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7.5">
            <text:p>7,5</text:p>
          </table:table-cell>
          <table:table-cell office:value-type="float" office:value="0.51">
            <text:p>0,51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3946644</text:p>
          </table:table-cell>
          <table:table-cell office:value-type="string">
            <text:p>406526367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29 14:39:34</text:p>
          </table:table-cell>
          <table:table-cell office:value-type="string">
            <text:p>2016/01/29 14:45:34</text:p>
          </table:table-cell>
          <table:table-cell office:value-type="float" office:value="1.08435">
            <text:p>1,08435</text:p>
          </table:table-cell>
          <table:table-cell office:value-type="float" office:value="1.08363">
            <text:p>1,08363</text:p>
          </table:table-cell>
          <table:table-cell office:value-type="float" office:value="10">
            <text:p>1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7.2">
            <text:p>7,2</text:p>
          </table:table-cell>
          <table:table-cell office:value-type="float" office:value="0.48">
            <text:p>0,4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3922652</text:p>
          </table:table-cell>
          <table:table-cell office:value-type="string">
            <text:p>406522083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9 13:48:00</text:p>
          </table:table-cell>
          <table:table-cell office:value-type="string">
            <text:p>2016/01/29 14:38:10</text:p>
          </table:table-cell>
          <table:table-cell office:value-type="float" office:value="1.08709">
            <text:p>1,08709</text:p>
          </table:table-cell>
          <table:table-cell office:value-type="float" office:value="1.084">
            <text:p>1,084</text:p>
          </table:table-cell>
          <table:table-cell office:value-type="float" office:value="5">
            <text:p>5</text:p>
          </table:table-cell>
          <table:table-cell office:value-type="float" office:value="-31">
            <text:p>-31</text:p>
          </table:table-cell>
          <table:table-cell office:value-type="float" office:value="0">
            <text:p>0</text:p>
          </table:table-cell>
          <table:table-cell office:value-type="float" office:value="-30.9">
            <text:p>-30,9</text:p>
          </table:table-cell>
          <table:table-cell office:value-type="float" office:value="-6.06">
            <text:p>-6,06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3923761</text:p>
          </table:table-cell>
          <table:table-cell office:value-type="string">
            <text:p>40652331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9 13:54:10</text:p>
          </table:table-cell>
          <table:table-cell office:value-type="string">
            <text:p>2016/01/29 14:38:07</text:p>
          </table:table-cell>
          <table:table-cell office:value-type="float" office:value="1.08683">
            <text:p>1,08683</text:p>
          </table:table-cell>
          <table:table-cell office:value-type="float" office:value="1.084">
            <text:p>1,084</text:p>
          </table:table-cell>
          <table:table-cell office:value-type="float" office:value="5">
            <text:p>5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-28.3">
            <text:p>-28,3</text:p>
          </table:table-cell>
          <table:table-cell office:value-type="float" office:value="-5.58">
            <text:p>-5,5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3928780</text:p>
          </table:table-cell>
          <table:table-cell office:value-type="string">
            <text:p>406524689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9 14:00:36</text:p>
          </table:table-cell>
          <table:table-cell office:value-type="string">
            <text:p>2016/01/29 14:38:03</text:p>
          </table:table-cell>
          <table:table-cell office:value-type="float" office:value="1.08636">
            <text:p>1,08636</text:p>
          </table:table-cell>
          <table:table-cell office:value-type="float" office:value="1.084">
            <text:p>1,084</text:p>
          </table:table-cell>
          <table:table-cell office:value-type="float" office:value="7">
            <text:p>7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  <table:table-cell office:value-type="float" office:value="-23.6">
            <text:p>-23,6</text:p>
          </table:table-cell>
          <table:table-cell office:value-type="float" office:value="-4.71">
            <text:p>-4,7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3910812</text:p>
          </table:table-cell>
          <table:table-cell office:value-type="string">
            <text:p>406518850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9 13:24:45</text:p>
          </table:table-cell>
          <table:table-cell office:value-type="string">
            <text:p>2016/01/29 13:38:04</text:p>
          </table:table-cell>
          <table:table-cell office:value-type="float" office:value="1.09181">
            <text:p>1,09181</text:p>
          </table:table-cell>
          <table:table-cell office:value-type="float" office:value="1.0905">
            <text:p>1,0905</text:p>
          </table:table-cell>
          <table:table-cell office:value-type="float" office:value="13">
            <text:p>13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3.1">
            <text:p>13,1</text:p>
          </table:table-cell>
          <table:table-cell office:value-type="float" office:value="2.04">
            <text:p>2,0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3910858</text:p>
          </table:table-cell>
          <table:table-cell office:value-type="string">
            <text:p>40651996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9 13:25:15</text:p>
          </table:table-cell>
          <table:table-cell office:value-type="string">
            <text:p>2016/01/29 13:38:02</text:p>
          </table:table-cell>
          <table:table-cell office:value-type="float" office:value="1.09178">
            <text:p>1,09178</text:p>
          </table:table-cell>
          <table:table-cell office:value-type="float" office:value="1.0905">
            <text:p>1,0905</text:p>
          </table:table-cell>
          <table:table-cell office:value-type="float" office:value="13">
            <text:p>13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2.8">
            <text:p>12,8</text:p>
          </table:table-cell>
          <table:table-cell office:value-type="float" office:value="1.99">
            <text:p>1,99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96223233049999</text:p>
          </table:table-cell>
          <table:table-cell office:value-type="string">
            <text:p>406508588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9 07:18:31</text:p>
          </table:table-cell>
          <table:table-cell office:value-type="string">
            <text:p>2016/01/29 12:58:51</text:p>
          </table:table-cell>
          <table:table-cell office:value-type="float" office:value="131.519">
            <text:p>131,519</text:p>
          </table:table-cell>
          <table:table-cell office:value-type="float" office:value="132.236">
            <text:p>132,236</text:p>
          </table:table-cell>
          <table:table-cell office:value-type="float" office:value="14">
            <text:p>14</text:p>
          </table:table-cell>
          <table:table-cell office:value-type="float" office:value="-72">
            <text:p>-72</text:p>
          </table:table-cell>
          <table:table-cell office:value-type="float" office:value="0">
            <text:p>0</text:p>
          </table:table-cell>
          <table:table-cell office:value-type="float" office:value="-71.7">
            <text:p>-71,7</text:p>
          </table:table-cell>
          <table:table-cell office:value-type="float" office:value="-11.2">
            <text:p>-11,2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95716788377587</text:p>
          </table:table-cell>
          <table:table-cell office:value-type="string">
            <text:p>406484680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8 13:33:29</text:p>
          </table:table-cell>
          <table:table-cell office:value-type="string">
            <text:p>2016/01/29 12:58:51</text:p>
          </table:table-cell>
          <table:table-cell office:value-type="float" office:value="129.727">
            <text:p>129,727</text:p>
          </table:table-cell>
          <table:table-cell office:value-type="float" office:value="132.236">
            <text:p>132,236</text:p>
          </table:table-cell>
          <table:table-cell office:value-type="float" office:value="12">
            <text:p>12</text:p>
          </table:table-cell>
          <table:table-cell office:value-type="float" office:value="-264">
            <text:p>-264</text:p>
          </table:table-cell>
          <table:table-cell office:value-type="float" office:value="0.01">
            <text:p>0,01</text:p>
          </table:table-cell>
          <table:table-cell office:value-type="float" office:value="-250.9">
            <text:p>-250,9</text:p>
          </table:table-cell>
          <table:table-cell office:value-type="float" office:value="-38.3">
            <text:p>-38,3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95716788376931</text:p>
          </table:table-cell>
          <table:table-cell office:value-type="string">
            <text:p>406479174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8 10:16:07</text:p>
          </table:table-cell>
          <table:table-cell office:value-type="string">
            <text:p>2016/01/29 12:58:51</text:p>
          </table:table-cell>
          <table:table-cell office:value-type="float" office:value="129.548">
            <text:p>129,548</text:p>
          </table:table-cell>
          <table:table-cell office:value-type="float" office:value="132.236">
            <text:p>132,236</text:p>
          </table:table-cell>
          <table:table-cell office:value-type="float" office:value="4">
            <text:p>4</text:p>
          </table:table-cell>
          <table:table-cell office:value-type="float" office:value="-282">
            <text:p>-282</text:p>
          </table:table-cell>
          <table:table-cell office:value-type="float" office:value="0.01">
            <text:p>0,01</text:p>
          </table:table-cell>
          <table:table-cell office:value-type="float" office:value="-268.8">
            <text:p>-268,8</text:p>
          </table:table-cell>
          <table:table-cell office:value-type="float" office:value="-41.01">
            <text:p>-41,01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96223233049991</text:p>
          </table:table-cell>
          <table:table-cell office:value-type="string">
            <text:p>406508280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9 07:16:05</text:p>
          </table:table-cell>
          <table:table-cell office:value-type="string">
            <text:p>2016/01/29 12:58:51</text:p>
          </table:table-cell>
          <table:table-cell office:value-type="float" office:value="131.477">
            <text:p>131,477</text:p>
          </table:table-cell>
          <table:table-cell office:value-type="float" office:value="132.236">
            <text:p>132,236</text:p>
          </table:table-cell>
          <table:table-cell office:value-type="float" office:value="10">
            <text:p>10</text:p>
          </table:table-cell>
          <table:table-cell office:value-type="float" office:value="-76">
            <text:p>-76</text:p>
          </table:table-cell>
          <table:table-cell office:value-type="float" office:value="0">
            <text:p>0</text:p>
          </table:table-cell>
          <table:table-cell office:value-type="float" office:value="-75.9">
            <text:p>-75,9</text:p>
          </table:table-cell>
          <table:table-cell office:value-type="float" office:value="-11.84">
            <text:p>-11,8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3799700</text:p>
          </table:table-cell>
          <table:table-cell office:value-type="string">
            <text:p>40651312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9 09:24:59</text:p>
          </table:table-cell>
          <table:table-cell office:value-type="string">
            <text:p>2016/01/29 10:09:59</text:p>
          </table:table-cell>
          <table:table-cell office:value-type="float" office:value="1.08973">
            <text:p>1,08973</text:p>
          </table:table-cell>
          <table:table-cell office:value-type="float" office:value="1.091">
            <text:p>1,091</text:p>
          </table:table-cell>
          <table:table-cell office:value-type="float" office:value="13">
            <text:p>13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12.7">
            <text:p>12,7</text:p>
          </table:table-cell>
          <table:table-cell office:value-type="float" office:value="1.97">
            <text:p>1,9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3799678</text:p>
          </table:table-cell>
          <table:table-cell office:value-type="string">
            <text:p>406512090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9 09:24:37</text:p>
          </table:table-cell>
          <table:table-cell office:value-type="string">
            <text:p>2016/01/29 10:09:56</text:p>
          </table:table-cell>
          <table:table-cell office:value-type="float" office:value="1.08966">
            <text:p>1,08966</text:p>
          </table:table-cell>
          <table:table-cell office:value-type="float" office:value="1.091">
            <text:p>1,091</text:p>
          </table:table-cell>
          <table:table-cell office:value-type="float" office:value="13">
            <text:p>13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13.4">
            <text:p>13,4</text:p>
          </table:table-cell>
          <table:table-cell office:value-type="float" office:value="2.1">
            <text:p>2,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3744823</text:p>
          </table:table-cell>
          <table:table-cell office:value-type="string">
            <text:p>406508820</text:p>
          </table:table-cell>
          <table:table-cell office:value-type="string">
            <text:p>BUY</text:p>
          </table:table-cell>
          <table:table-cell office:value-type="string">
            <text:p>CAD/JPY</text:p>
          </table:table-cell>
          <table:table-cell office:value-type="float" office:value="0.01">
            <text:p>0,01</text:p>
          </table:table-cell>
          <table:table-cell office:value-type="string">
            <text:p>2016/01/29 07:19:36</text:p>
          </table:table-cell>
          <table:table-cell office:value-type="string">
            <text:p>2016/01/29 08:09:46</text:p>
          </table:table-cell>
          <table:table-cell office:value-type="float" office:value="86.368">
            <text:p>86,368</text:p>
          </table:table-cell>
          <table:table-cell office:value-type="float" office:value="86.434">
            <text:p>86,434</text:p>
          </table:table-cell>
          <table:table-cell office:value-type="float" office:value="11">
            <text:p>11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office:value-type="float" office:value="0.32">
            <text:p>0,3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3745940</text:p>
          </table:table-cell>
          <table:table-cell office:value-type="string">
            <text:p>406509196</text:p>
          </table:table-cell>
          <table:table-cell office:value-type="string">
            <text:p>BUY</text:p>
          </table:table-cell>
          <table:table-cell office:value-type="string">
            <text:p>CAD/JPY</text:p>
          </table:table-cell>
          <table:table-cell office:value-type="float" office:value="0.01">
            <text:p>0,01</text:p>
          </table:table-cell>
          <table:table-cell office:value-type="string">
            <text:p>2016/01/29 07:24:41</text:p>
          </table:table-cell>
          <table:table-cell office:value-type="string">
            <text:p>2016/01/29 08:07:12</text:p>
          </table:table-cell>
          <table:table-cell office:value-type="float" office:value="86.348">
            <text:p>86,348</text:p>
          </table:table-cell>
          <table:table-cell office:value-type="float" office:value="86.467">
            <text:p>86,467</text:p>
          </table:table-cell>
          <table:table-cell office:value-type="float" office:value="12">
            <text:p>12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11.9">
            <text:p>11,9</text:p>
          </table:table-cell>
          <table:table-cell office:value-type="float" office:value="0.72">
            <text:p>0,7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3745244</text:p>
          </table:table-cell>
          <table:table-cell office:value-type="string">
            <text:p>406509091</text:p>
          </table:table-cell>
          <table:table-cell office:value-type="string">
            <text:p>BUY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1/29 07:23:35</text:p>
          </table:table-cell>
          <table:table-cell office:value-type="string">
            <text:p>2016/01/29 07:34:47</text:p>
          </table:table-cell>
          <table:table-cell office:value-type="float" office:value="173.774">
            <text:p>173,774</text:p>
          </table:table-cell>
          <table:table-cell office:value-type="float" office:value="173.9">
            <text:p>173,9</text:p>
          </table:table-cell>
          <table:table-cell office:value-type="float" office:value="13">
            <text:p>13</text:p>
          </table:table-cell>
          <table:table-cell office:value-type="float" office:value="-13">
            <text:p>-13</text:p>
          </table:table-cell>
          <table:table-cell office:value-type="float" office:value="0">
            <text:p>0</text:p>
          </table:table-cell>
          <table:table-cell office:value-type="float" office:value="12.6">
            <text:p>12,6</text:p>
          </table:table-cell>
          <table:table-cell office:value-type="float" office:value="0.78">
            <text:p>0,78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96223233049855</text:p>
          </table:table-cell>
          <table:table-cell office:value-type="string">
            <text:p>406506379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9 06:30:56</text:p>
          </table:table-cell>
          <table:table-cell office:value-type="string">
            <text:p>2016/01/29 07:03:24</text:p>
          </table:table-cell>
          <table:table-cell office:value-type="float" office:value="131.659">
            <text:p>131,659</text:p>
          </table:table-cell>
          <table:table-cell office:value-type="float" office:value="131.506">
            <text:p>131,506</text:p>
          </table:table-cell>
          <table:table-cell office:value-type="float" office:value="25">
            <text:p>25</text:p>
          </table:table-cell>
          <table:table-cell office:value-type="float" office:value="-23">
            <text:p>-23</text:p>
          </table:table-cell>
          <table:table-cell office:value-type="float" office:value="0">
            <text:p>0</text:p>
          </table:table-cell>
          <table:table-cell office:value-type="float" office:value="15.3">
            <text:p>15,3</text:p>
          </table:table-cell>
          <table:table-cell office:value-type="float" office:value="1.97">
            <text:p>1,97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96223233049859</text:p>
          </table:table-cell>
          <table:table-cell office:value-type="string">
            <text:p>406506622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9 06:31:52</text:p>
          </table:table-cell>
          <table:table-cell office:value-type="string">
            <text:p>2016/01/29 07:03:10</text:p>
          </table:table-cell>
          <table:table-cell office:value-type="float" office:value="131.852">
            <text:p>131,852</text:p>
          </table:table-cell>
          <table:table-cell office:value-type="float" office:value="131.486">
            <text:p>131,486</text:p>
          </table:table-cell>
          <table:table-cell office:value-type="float" office:value="44">
            <text:p>4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6.6">
            <text:p>36,6</text:p>
          </table:table-cell>
          <table:table-cell office:value-type="float" office:value="5.21">
            <text:p>5,2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3320555</text:p>
          </table:table-cell>
          <table:table-cell office:value-type="string">
            <text:p>406492300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8 15:10:07</text:p>
          </table:table-cell>
          <table:table-cell office:value-type="string">
            <text:p>2016/01/29 03:39:05</text:p>
          </table:table-cell>
          <table:table-cell office:value-type="float" office:value="1.09293">
            <text:p>1,09293</text:p>
          </table:table-cell>
          <table:table-cell office:value-type="float" office:value="1.0915">
            <text:p>1,0915</text:p>
          </table:table-cell>
          <table:table-cell office:value-type="float" office:value="14">
            <text:p>14</text:p>
          </table:table-cell>
          <table:table-cell office:value-type="float" office:value="-39">
            <text:p>-39</text:p>
          </table:table-cell>
          <table:table-cell office:value-type="float" office:value="0.02">
            <text:p>0,02</text:p>
          </table:table-cell>
          <table:table-cell office:value-type="float" office:value="14.3">
            <text:p>14,3</text:p>
          </table:table-cell>
          <table:table-cell office:value-type="float" office:value="2.28">
            <text:p>2,28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95716788377765</text:p>
          </table:table-cell>
          <table:table-cell office:value-type="string">
            <text:p>406486330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8 14:00:31</text:p>
          </table:table-cell>
          <table:table-cell office:value-type="string">
            <text:p>2016/01/29 01:59:00</text:p>
          </table:table-cell>
          <table:table-cell office:value-type="float" office:value="129.814">
            <text:p>129,814</text:p>
          </table:table-cell>
          <table:table-cell office:value-type="float" office:value="129.683">
            <text:p>129,683</text:p>
          </table:table-cell>
          <table:table-cell office:value-type="float" office:value="14">
            <text:p>14</text:p>
          </table:table-cell>
          <table:table-cell office:value-type="float" office:value="-41">
            <text:p>-41</text:p>
          </table:table-cell>
          <table:table-cell office:value-type="float" office:value="0.01">
            <text:p>0,01</text:p>
          </table:table-cell>
          <table:table-cell office:value-type="float" office:value="13.1">
            <text:p>13,1</text:p>
          </table:table-cell>
          <table:table-cell office:value-type="float" office:value="1.67">
            <text:p>1,67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93951197099608</text:p>
          </table:table-cell>
          <table:table-cell office:value-type="string">
            <text:p>406493889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8 15:23:56</text:p>
          </table:table-cell>
          <table:table-cell office:value-type="string">
            <text:p>2016/01/29 01:25:14</text:p>
          </table:table-cell>
          <table:table-cell office:value-type="float" office:value="129.926">
            <text:p>129,926</text:p>
          </table:table-cell>
          <table:table-cell office:value-type="float" office:value="129.8">
            <text:p>129,8</text:p>
          </table:table-cell>
          <table:table-cell office:value-type="float" office:value="13">
            <text:p>13</text:p>
          </table:table-cell>
          <table:table-cell office:value-type="float" office:value="-30">
            <text:p>-30</text:p>
          </table:table-cell>
          <table:table-cell office:value-type="float" office:value="0.01">
            <text:p>0,01</text:p>
          </table:table-cell>
          <table:table-cell office:value-type="float" office:value="12.6">
            <text:p>12,6</text:p>
          </table:table-cell>
          <table:table-cell office:value-type="float" office:value="1.59">
            <text:p>1,59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93954481666809</text:p>
          </table:table-cell>
          <table:table-cell office:value-type="string">
            <text:p>406496947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8 17:43:30</text:p>
          </table:table-cell>
          <table:table-cell office:value-type="string">
            <text:p>2016/01/29 00:37:42</text:p>
          </table:table-cell>
          <table:table-cell office:value-type="float" office:value="130.066">
            <text:p>130,066</text:p>
          </table:table-cell>
          <table:table-cell office:value-type="float" office:value="129.928">
            <text:p>129,928</text:p>
          </table:table-cell>
          <table:table-cell office:value-type="float" office:value="15">
            <text:p>15</text:p>
          </table:table-cell>
          <table:table-cell office:value-type="float" office:value="-16">
            <text:p>-16</text:p>
          </table:table-cell>
          <table:table-cell office:value-type="float" office:value="0.01">
            <text:p>0,01</text:p>
          </table:table-cell>
          <table:table-cell office:value-type="float" office:value="13.8">
            <text:p>13,8</text:p>
          </table:table-cell>
          <table:table-cell office:value-type="float" office:value="1.77">
            <text:p>1,77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3324428</text:p>
          </table:table-cell>
          <table:table-cell office:value-type="string">
            <text:p>406492927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8 15:18:03</text:p>
          </table:table-cell>
          <table:table-cell office:value-type="string">
            <text:p>2016/01/28 15:56:36</text:p>
          </table:table-cell>
          <table:table-cell office:value-type="float" office:value="1.0936">
            <text:p>1,0936</text:p>
          </table:table-cell>
          <table:table-cell office:value-type="float" office:value="1.09406">
            <text:p>1,09406</text:p>
          </table:table-cell>
          <table:table-cell office:value-type="float" office:value="8">
            <text:p>8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4.6">
            <text:p>4,6</text:p>
          </table:table-cell>
          <table:table-cell office:value-type="float" office:value="0.48">
            <text:p>0,4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3289648</text:p>
          </table:table-cell>
          <table:table-cell office:value-type="string">
            <text:p>40648784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8 14:05:16</text:p>
          </table:table-cell>
          <table:table-cell office:value-type="string">
            <text:p>2016/01/28 14:17:51</text:p>
          </table:table-cell>
          <table:table-cell office:value-type="float" office:value="1.09175">
            <text:p>1,09175</text:p>
          </table:table-cell>
          <table:table-cell office:value-type="float" office:value="1.0905">
            <text:p>1,0905</text:p>
          </table:table-cell>
          <table:table-cell office:value-type="float" office:value="12">
            <text:p>12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office:value-type="float" office:value="1.93">
            <text:p>1,9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3289740</text:p>
          </table:table-cell>
          <table:table-cell office:value-type="string">
            <text:p>40648903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8 14:05:47</text:p>
          </table:table-cell>
          <table:table-cell office:value-type="string">
            <text:p>2016/01/28 14:17:48</text:p>
          </table:table-cell>
          <table:table-cell office:value-type="float" office:value="1.09187">
            <text:p>1,09187</text:p>
          </table:table-cell>
          <table:table-cell office:value-type="float" office:value="1.0905">
            <text:p>1,0905</text:p>
          </table:table-cell>
          <table:table-cell office:value-type="float" office:value="14">
            <text:p>1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13.7">
            <text:p>13,7</text:p>
          </table:table-cell>
          <table:table-cell office:value-type="float" office:value="2.15">
            <text:p>2,15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95716788377113</text:p>
          </table:table-cell>
          <table:table-cell office:value-type="string">
            <text:p>406480435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8 11:23:38</text:p>
          </table:table-cell>
          <table:table-cell office:value-type="string">
            <text:p>2016/01/28 13:04:33</text:p>
          </table:table-cell>
          <table:table-cell office:value-type="float" office:value="129.72">
            <text:p>129,72</text:p>
          </table:table-cell>
          <table:table-cell office:value-type="float" office:value="129.548">
            <text:p>129,54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7.2">
            <text:p>17,2</text:p>
          </table:table-cell>
          <table:table-cell office:value-type="float" office:value="2.3">
            <text:p>2,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3228596</text:p>
          </table:table-cell>
          <table:table-cell office:value-type="string">
            <text:p>406481417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8 11:49:57</text:p>
          </table:table-cell>
          <table:table-cell office:value-type="string">
            <text:p>2016/01/28 12:25:33</text:p>
          </table:table-cell>
          <table:table-cell office:value-type="float" office:value="1.09168">
            <text:p>1,09168</text:p>
          </table:table-cell>
          <table:table-cell office:value-type="float" office:value="1.0905">
            <text:p>1,0905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1.8">
            <text:p>11,8</text:p>
          </table:table-cell>
          <table:table-cell office:value-type="float" office:value="1.8">
            <text:p>1,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3228658</text:p>
          </table:table-cell>
          <table:table-cell office:value-type="string">
            <text:p>40648247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8 11:50:25</text:p>
          </table:table-cell>
          <table:table-cell office:value-type="string">
            <text:p>2016/01/28 12:25:31</text:p>
          </table:table-cell>
          <table:table-cell office:value-type="float" office:value="1.09158">
            <text:p>1,09158</text:p>
          </table:table-cell>
          <table:table-cell office:value-type="float" office:value="1.0905">
            <text:p>1,0905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0.8">
            <text:p>10,8</text:p>
          </table:table-cell>
          <table:table-cell office:value-type="float" office:value="1.62">
            <text:p>1,6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3015817</text:p>
          </table:table-cell>
          <table:table-cell office:value-type="string">
            <text:p>40646881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8 04:00:56</text:p>
          </table:table-cell>
          <table:table-cell office:value-type="string">
            <text:p>2016/01/28 06:10:30</text:p>
          </table:table-cell>
          <table:table-cell office:value-type="float" office:value="1.08953">
            <text:p>1,08953</text:p>
          </table:table-cell>
          <table:table-cell office:value-type="float" office:value="1.088">
            <text:p>1,088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5.3">
            <text:p>15,3</text:p>
          </table:table-cell>
          <table:table-cell office:value-type="float" office:value="2.45">
            <text:p>2,45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3015875</text:p>
          </table:table-cell>
          <table:table-cell office:value-type="string">
            <text:p>406469841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8 04:01:33</text:p>
          </table:table-cell>
          <table:table-cell office:value-type="string">
            <text:p>2016/01/28 06:10:28</text:p>
          </table:table-cell>
          <table:table-cell office:value-type="float" office:value="1.0895">
            <text:p>1,0895</text:p>
          </table:table-cell>
          <table:table-cell office:value-type="float" office:value="1.088">
            <text:p>1,088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.4">
            <text:p>2,4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93951197092268</text:p>
          </table:table-cell>
          <table:table-cell office:value-type="string">
            <text:p>406445206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2">
            <text:p>0,02</text:p>
          </table:table-cell>
          <table:table-cell office:value-type="string">
            <text:p>2016/01/27 15:08:03</text:p>
          </table:table-cell>
          <table:table-cell office:value-type="string">
            <text:p>2016/01/28 00:07:53</text:p>
          </table:table-cell>
          <table:table-cell office:value-type="float" office:value="118.479">
            <text:p>118,479</text:p>
          </table:table-cell>
          <table:table-cell office:value-type="float" office:value="118.439">
            <text:p>118,439</text:p>
          </table:table-cell>
          <table:table-cell office:value-type="float" office:value="5">
            <text:p>5</text:p>
          </table:table-cell>
          <table:table-cell office:value-type="float" office:value="-60">
            <text:p>-60</text:p>
          </table:table-cell>
          <table:table-cell office:value-type="float" office:value="-0.15">
            <text:p>-0,15</text:p>
          </table:table-cell>
          <table:table-cell office:value-type="float" office:value="4">
            <text:p>4</text:p>
          </table:table-cell>
          <table:table-cell office:value-type="float" office:value="0.11">
            <text:p>0,11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93951197092483</text:p>
          </table:table-cell>
          <table:table-cell office:value-type="string">
            <text:p>406446185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2">
            <text:p>0,02</text:p>
          </table:table-cell>
          <table:table-cell office:value-type="string">
            <text:p>2016/01/27 15:31:10</text:p>
          </table:table-cell>
          <table:table-cell office:value-type="string">
            <text:p>2016/01/28 00:06:42</text:p>
          </table:table-cell>
          <table:table-cell office:value-type="float" office:value="118.525">
            <text:p>118,525</text:p>
          </table:table-cell>
          <table:table-cell office:value-type="float" office:value="118.44">
            <text:p>118,44</text:p>
          </table:table-cell>
          <table:table-cell office:value-type="float" office:value="9">
            <text:p>9</text:p>
          </table:table-cell>
          <table:table-cell office:value-type="float" office:value="-55">
            <text:p>-55</text:p>
          </table:table-cell>
          <table:table-cell office:value-type="float" office:value="-0.15">
            <text:p>-0,15</text:p>
          </table:table-cell>
          <table:table-cell office:value-type="float" office:value="8.5">
            <text:p>8,5</text:p>
          </table:table-cell>
          <table:table-cell office:value-type="float" office:value="0.81">
            <text:p>0,81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93951197094504</text:p>
          </table:table-cell>
          <table:table-cell office:value-type="string">
            <text:p>406465119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2">
            <text:p>0,02</text:p>
          </table:table-cell>
          <table:table-cell office:value-type="string">
            <text:p>2016/01/27 20:48:56</text:p>
          </table:table-cell>
          <table:table-cell office:value-type="string">
            <text:p>2016/01/27 23:39:18</text:p>
          </table:table-cell>
          <table:table-cell office:value-type="float" office:value="118.635">
            <text:p>118,635</text:p>
          </table:table-cell>
          <table:table-cell office:value-type="float" office:value="118.513">
            <text:p>118,513</text:p>
          </table:table-cell>
          <table:table-cell office:value-type="float" office:value="13">
            <text:p>13</text:p>
          </table:table-cell>
          <table:table-cell office:value-type="float" office:value="-9">
            <text:p>-9</text:p>
          </table:table-cell>
          <table:table-cell office:value-type="float" office:value="-0.15">
            <text:p>-0,15</text:p>
          </table:table-cell>
          <table:table-cell office:value-type="float" office:value="12.2">
            <text:p>12,2</text:p>
          </table:table-cell>
          <table:table-cell office:value-type="float" office:value="1.38">
            <text:p>1,3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2812933</text:p>
          </table:table-cell>
          <table:table-cell office:value-type="string">
            <text:p>40646382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7 20:07:51</text:p>
          </table:table-cell>
          <table:table-cell office:value-type="string">
            <text:p>2016/01/27 20:32:56</text:p>
          </table:table-cell>
          <table:table-cell office:value-type="float" office:value="1.09113">
            <text:p>1,09113</text:p>
          </table:table-cell>
          <table:table-cell office:value-type="float" office:value="1.08982">
            <text:p>1,08982</text:p>
          </table:table-cell>
          <table:table-cell office:value-type="float" office:value="16">
            <text:p>16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3.1">
            <text:p>13,1</text:p>
          </table:table-cell>
          <table:table-cell office:value-type="float" office:value="2.04">
            <text:p>2,0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2807268</text:p>
          </table:table-cell>
          <table:table-cell office:value-type="string">
            <text:p>40646216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7 19:55:49</text:p>
          </table:table-cell>
          <table:table-cell office:value-type="string">
            <text:p>2016/01/27 20:32:45</text:p>
          </table:table-cell>
          <table:table-cell office:value-type="float" office:value="1.09009">
            <text:p>1,09009</text:p>
          </table:table-cell>
          <table:table-cell office:value-type="float" office:value="1.08969">
            <text:p>1,08969</text:p>
          </table:table-cell>
          <table:table-cell office:value-type="float" office:value="6">
            <text:p>6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37">
            <text:p>0,3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2806304</text:p>
          </table:table-cell>
          <table:table-cell office:value-type="string">
            <text:p>406461181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7 19:53:45</text:p>
          </table:table-cell>
          <table:table-cell office:value-type="string">
            <text:p>2016/01/27 20:32:38</text:p>
          </table:table-cell>
          <table:table-cell office:value-type="float" office:value="1.08989">
            <text:p>1,08989</text:p>
          </table:table-cell>
          <table:table-cell office:value-type="float" office:value="1.08963">
            <text:p>1,08963</text:p>
          </table:table-cell>
          <table:table-cell office:value-type="float" office:value="4">
            <text:p>4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2.6">
            <text:p>2,6</text:p>
          </table:table-cell>
          <table:table-cell office:value-type="float" office:value="0.12">
            <text:p>0,12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93951197092730</text:p>
          </table:table-cell>
          <table:table-cell office:value-type="string">
            <text:p>406447034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2">
            <text:p>0,02</text:p>
          </table:table-cell>
          <table:table-cell office:value-type="string">
            <text:p>2016/01/27 15:56:11</text:p>
          </table:table-cell>
          <table:table-cell office:value-type="string">
            <text:p>2016/01/27 20:15:45</text:p>
          </table:table-cell>
          <table:table-cell office:value-type="float" office:value="118.652">
            <text:p>118,652</text:p>
          </table:table-cell>
          <table:table-cell office:value-type="float" office:value="118.54">
            <text:p>118,54</text:p>
          </table:table-cell>
          <table:table-cell office:value-type="float" office:value="15">
            <text:p>15</text:p>
          </table:table-cell>
          <table:table-cell office:value-type="float" office:value="-42">
            <text:p>-42</text:p>
          </table:table-cell>
          <table:table-cell office:value-type="float" office:value="0">
            <text:p>0</text:p>
          </table:table-cell>
          <table:table-cell office:value-type="float" office:value="11.2">
            <text:p>11,2</text:p>
          </table:table-cell>
          <table:table-cell office:value-type="float" office:value="1.37">
            <text:p>1,37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93951197093900</text:p>
          </table:table-cell>
          <table:table-cell office:value-type="string">
            <text:p>406459696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2">
            <text:p>0,02</text:p>
          </table:table-cell>
          <table:table-cell office:value-type="string">
            <text:p>2016/01/27 19:20:59</text:p>
          </table:table-cell>
          <table:table-cell office:value-type="string">
            <text:p>2016/01/27 19:41:05</text:p>
          </table:table-cell>
          <table:table-cell office:value-type="float" office:value="118.823">
            <text:p>118,823</text:p>
          </table:table-cell>
          <table:table-cell office:value-type="float" office:value="118.686">
            <text:p>118,686</text:p>
          </table:table-cell>
          <table:table-cell office:value-type="float" office:value="16">
            <text:p>16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13.7">
            <text:p>13,7</text:p>
          </table:table-cell>
          <table:table-cell office:value-type="float" office:value="1.76">
            <text:p>1,76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2789385</text:p>
          </table:table-cell>
          <table:table-cell office:value-type="string">
            <text:p>40645892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7 19:15:20</text:p>
          </table:table-cell>
          <table:table-cell office:value-type="string">
            <text:p>2016/01/27 19:16:09</text:p>
          </table:table-cell>
          <table:table-cell office:value-type="float" office:value="1.09007">
            <text:p>1,09007</text:p>
          </table:table-cell>
          <table:table-cell office:value-type="float" office:value="1.08928">
            <text:p>1,0892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7.9">
            <text:p>7,9</text:p>
          </table:table-cell>
          <table:table-cell office:value-type="float" office:value="1.09">
            <text:p>1,09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2788027</text:p>
          </table:table-cell>
          <table:table-cell office:value-type="string">
            <text:p>40645633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7 19:08:33</text:p>
          </table:table-cell>
          <table:table-cell office:value-type="string">
            <text:p>2016/01/27 19:12:25</text:p>
          </table:table-cell>
          <table:table-cell office:value-type="float" office:value="1.09001">
            <text:p>1,09001</text:p>
          </table:table-cell>
          <table:table-cell office:value-type="float" office:value="1.089">
            <text:p>1,089</text:p>
          </table:table-cell>
          <table:table-cell office:value-type="float" office:value="10">
            <text:p>10</text:p>
          </table:table-cell>
          <table:table-cell office:value-type="float" office:value="-13">
            <text:p>-13</text:p>
          </table:table-cell>
          <table:table-cell office:value-type="float" office:value="0">
            <text:p>0</text:p>
          </table:table-cell>
          <table:table-cell office:value-type="float" office:value="10.1">
            <text:p>10,1</text:p>
          </table:table-cell>
          <table:table-cell office:value-type="float" office:value="1.49">
            <text:p>1,49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2788063</text:p>
          </table:table-cell>
          <table:table-cell office:value-type="string">
            <text:p>40645734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7 19:08:58</text:p>
          </table:table-cell>
          <table:table-cell office:value-type="string">
            <text:p>2016/01/27 19:12:19</text:p>
          </table:table-cell>
          <table:table-cell office:value-type="float" office:value="1.08984">
            <text:p>1,08984</text:p>
          </table:table-cell>
          <table:table-cell office:value-type="float" office:value="1.089">
            <text:p>1,089</text:p>
          </table:table-cell>
          <table:table-cell office:value-type="float" office:value="8">
            <text:p>8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8.4">
            <text:p>8,4</text:p>
          </table:table-cell>
          <table:table-cell office:value-type="float" office:value="1.18">
            <text:p>1,1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2717972</text:p>
          </table:table-cell>
          <table:table-cell office:value-type="string">
            <text:p>406452875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7 16:34:30</text:p>
          </table:table-cell>
          <table:table-cell office:value-type="string">
            <text:p>2016/01/27 19:06:12</text:p>
          </table:table-cell>
          <table:table-cell office:value-type="float" office:value="1.08722">
            <text:p>1,08722</text:p>
          </table:table-cell>
          <table:table-cell office:value-type="float" office:value="1.0896">
            <text:p>1,0896</text:p>
          </table:table-cell>
          <table:table-cell office:value-type="float" office:value="34">
            <text:p>34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23.8">
            <text:p>23,8</text:p>
          </table:table-cell>
          <table:table-cell office:value-type="float" office:value="4.01">
            <text:p>4,0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2717906</text:p>
          </table:table-cell>
          <table:table-cell office:value-type="string">
            <text:p>406451966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7 16:34:05</text:p>
          </table:table-cell>
          <table:table-cell office:value-type="string">
            <text:p>2016/01/27 19:06:07</text:p>
          </table:table-cell>
          <table:table-cell office:value-type="float" office:value="1.0873">
            <text:p>1,0873</text:p>
          </table:table-cell>
          <table:table-cell office:value-type="float" office:value="1.08918">
            <text:p>1,08918</text:p>
          </table:table-cell>
          <table:table-cell office:value-type="float" office:value="33">
            <text:p>33</text:p>
          </table:table-cell>
          <table:table-cell office:value-type="float" office:value="-13">
            <text:p>-13</text:p>
          </table:table-cell>
          <table:table-cell office:value-type="float" office:value="0">
            <text:p>0</text:p>
          </table:table-cell>
          <table:table-cell office:value-type="float" office:value="18.8">
            <text:p>18,8</text:p>
          </table:table-cell>
          <table:table-cell office:value-type="float" office:value="3.09">
            <text:p>3,09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2717843</text:p>
          </table:table-cell>
          <table:table-cell office:value-type="string">
            <text:p>406450956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7 16:33:50</text:p>
          </table:table-cell>
          <table:table-cell office:value-type="string">
            <text:p>2016/01/27 19:05:57</text:p>
          </table:table-cell>
          <table:table-cell office:value-type="float" office:value="1.08736">
            <text:p>1,08736</text:p>
          </table:table-cell>
          <table:table-cell office:value-type="float" office:value="1.09002">
            <text:p>1,09002</text:p>
          </table:table-cell>
          <table:table-cell office:value-type="float" office:value="33">
            <text:p>33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office:value-type="float" office:value="26.6">
            <text:p>26,6</text:p>
          </table:table-cell>
          <table:table-cell office:value-type="float" office:value="4.52">
            <text:p>4,52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94135204451845</text:p>
          </table:table-cell>
          <table:table-cell office:value-type="string">
            <text:p>406454866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2">
            <text:p>0,02</text:p>
          </table:table-cell>
          <table:table-cell office:value-type="string">
            <text:p>2016/01/27 18:00:17</text:p>
          </table:table-cell>
          <table:table-cell office:value-type="string">
            <text:p>2016/01/27 19:05:48</text:p>
          </table:table-cell>
          <table:table-cell office:value-type="float" office:value="118.901">
            <text:p>118,901</text:p>
          </table:table-cell>
          <table:table-cell office:value-type="float" office:value="118.711">
            <text:p>118,711</text:p>
          </table:table-cell>
          <table:table-cell office:value-type="float" office:value="19">
            <text:p>19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.58">
            <text:p>2,5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2633494</text:p>
          </table:table-cell>
          <table:table-cell office:value-type="string">
            <text:p>406441667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7 13:27:18</text:p>
          </table:table-cell>
          <table:table-cell office:value-type="string">
            <text:p>2016/01/27 16:33:37</text:p>
          </table:table-cell>
          <table:table-cell office:value-type="float" office:value="1.09063">
            <text:p>1,09063</text:p>
          </table:table-cell>
          <table:table-cell office:value-type="float" office:value="1.08727">
            <text:p>1,08727</text:p>
          </table:table-cell>
          <table:table-cell office:value-type="float" office:value="42">
            <text:p>42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33.6">
            <text:p>33,6</text:p>
          </table:table-cell>
          <table:table-cell office:value-type="float" office:value="5.82">
            <text:p>5,8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2633270</text:p>
          </table:table-cell>
          <table:table-cell office:value-type="string">
            <text:p>406440807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7 13:26:41</text:p>
          </table:table-cell>
          <table:table-cell office:value-type="string">
            <text:p>2016/01/27 16:33:29</text:p>
          </table:table-cell>
          <table:table-cell office:value-type="float" office:value="1.09055">
            <text:p>1,09055</text:p>
          </table:table-cell>
          <table:table-cell office:value-type="float" office:value="1.0872">
            <text:p>1,0872</text:p>
          </table:table-cell>
          <table:table-cell office:value-type="float" office:value="41">
            <text:p>41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33.5">
            <text:p>33,5</text:p>
          </table:table-cell>
          <table:table-cell office:value-type="float" office:value="5.8">
            <text:p>5,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2633064</text:p>
          </table:table-cell>
          <table:table-cell office:value-type="string">
            <text:p>40643952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7 13:26:10</text:p>
          </table:table-cell>
          <table:table-cell office:value-type="string">
            <text:p>2016/01/27 16:33:21</text:p>
          </table:table-cell>
          <table:table-cell office:value-type="float" office:value="1.09064">
            <text:p>1,09064</text:p>
          </table:table-cell>
          <table:table-cell office:value-type="float" office:value="1.08711">
            <text:p>1,08711</text:p>
          </table:table-cell>
          <table:table-cell office:value-type="float" office:value="42">
            <text:p>42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35.3">
            <text:p>35,3</text:p>
          </table:table-cell>
          <table:table-cell office:value-type="float" office:value="6.13">
            <text:p>6,13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93951197092258</text:p>
          </table:table-cell>
          <table:table-cell office:value-type="string">
            <text:p>406444689</text:p>
          </table:table-cell>
          <table:table-cell office:value-type="string">
            <text:p>BUY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1/27 15:07:08</text:p>
          </table:table-cell>
          <table:table-cell office:value-type="string">
            <text:p>2016/01/27 15:16:20</text:p>
          </table:table-cell>
          <table:table-cell office:value-type="float" office:value="1.5441">
            <text:p>1,5441</text:p>
          </table:table-cell>
          <table:table-cell office:value-type="float" office:value="1.54536">
            <text:p>1,54536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2.6">
            <text:p>12,6</text:p>
          </table:table-cell>
          <table:table-cell office:value-type="float" office:value="1.27">
            <text:p>1,27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93951197092250</text:p>
          </table:table-cell>
          <table:table-cell office:value-type="string">
            <text:p>406444293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7 15:05:44</text:p>
          </table:table-cell>
          <table:table-cell office:value-type="string">
            <text:p>2016/01/27 15:16:01</text:p>
          </table:table-cell>
          <table:table-cell office:value-type="float" office:value="128.93">
            <text:p>128,93</text:p>
          </table:table-cell>
          <table:table-cell office:value-type="float" office:value="128.794">
            <text:p>128,794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3.6">
            <text:p>13,6</text:p>
          </table:table-cell>
          <table:table-cell office:value-type="float" office:value="1.75">
            <text:p>1,75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2558302</text:p>
          </table:table-cell>
          <table:table-cell office:value-type="string">
            <text:p>40643518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7 10:39:15</text:p>
          </table:table-cell>
          <table:table-cell office:value-type="string">
            <text:p>2016/01/27 13:19:14</text:p>
          </table:table-cell>
          <table:table-cell office:value-type="float" office:value="1.08746">
            <text:p>1,08746</text:p>
          </table:table-cell>
          <table:table-cell office:value-type="float" office:value="1.09">
            <text:p>1,09</text:p>
          </table:table-cell>
          <table:table-cell office:value-type="float" office:value="8">
            <text:p>8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office:value-type="float" office:value="-25.4">
            <text:p>-25,4</text:p>
          </table:table-cell>
          <table:table-cell office:value-type="float" office:value="-5.02">
            <text:p>-5,0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2558257</text:p>
          </table:table-cell>
          <table:table-cell office:value-type="string">
            <text:p>40643434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7 10:38:45</text:p>
          </table:table-cell>
          <table:table-cell office:value-type="string">
            <text:p>2016/01/27 13:19:11</text:p>
          </table:table-cell>
          <table:table-cell office:value-type="float" office:value="1.0874">
            <text:p>1,0874</text:p>
          </table:table-cell>
          <table:table-cell office:value-type="float" office:value="1.09">
            <text:p>1,09</text:p>
          </table:table-cell>
          <table:table-cell office:value-type="float" office:value="7">
            <text:p>7</text:p>
          </table:table-cell>
          <table:table-cell office:value-type="float" office:value="-26">
            <text:p>-26</text:p>
          </table:table-cell>
          <table:table-cell office:value-type="float" office:value="0">
            <text:p>0</text:p>
          </table:table-cell>
          <table:table-cell office:value-type="float" office:value="-26">
            <text:p>-26</text:p>
          </table:table-cell>
          <table:table-cell office:value-type="float" office:value="-5.13">
            <text:p>-5,1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2558217</text:p>
          </table:table-cell>
          <table:table-cell office:value-type="string">
            <text:p>40643333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7 10:38:15</text:p>
          </table:table-cell>
          <table:table-cell office:value-type="string">
            <text:p>2016/01/27 13:19:08</text:p>
          </table:table-cell>
          <table:table-cell office:value-type="float" office:value="1.08737">
            <text:p>1,08737</text:p>
          </table:table-cell>
          <table:table-cell office:value-type="float" office:value="1.09">
            <text:p>1,09</text:p>
          </table:table-cell>
          <table:table-cell office:value-type="float" office:value="7">
            <text:p>7</text:p>
          </table:table-cell>
          <table:table-cell office:value-type="float" office:value="-26">
            <text:p>-26</text:p>
          </table:table-cell>
          <table:table-cell office:value-type="float" office:value="0">
            <text:p>0</text:p>
          </table:table-cell>
          <table:table-cell office:value-type="float" office:value="-26.3">
            <text:p>-26,3</text:p>
          </table:table-cell>
          <table:table-cell office:value-type="float" office:value="-5.19">
            <text:p>-5,19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1695834</text:p>
          </table:table-cell>
          <table:table-cell office:value-type="string">
            <text:p>40639937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6 01:29:48</text:p>
          </table:table-cell>
          <table:table-cell office:value-type="string">
            <text:p>2016/01/27 07:20:08</text:p>
          </table:table-cell>
          <table:table-cell office:value-type="float" office:value="1.08499">
            <text:p>1,08499</text:p>
          </table:table-cell>
          <table:table-cell office:value-type="float" office:value="1.088">
            <text:p>1,088</text:p>
          </table:table-cell>
          <table:table-cell office:value-type="float" office:value="31">
            <text:p>31</text:p>
          </table:table-cell>
          <table:table-cell office:value-type="float" office:value="-30">
            <text:p>-30</text:p>
          </table:table-cell>
          <table:table-cell office:value-type="float" office:value="0.03">
            <text:p>0,03</text:p>
          </table:table-cell>
          <table:table-cell office:value-type="float" office:value="-30.1">
            <text:p>-30,1</text:p>
          </table:table-cell>
          <table:table-cell office:value-type="float" office:value="-5.86">
            <text:p>-5,86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1695715</text:p>
          </table:table-cell>
          <table:table-cell office:value-type="string">
            <text:p>406398487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6 01:29:05</text:p>
          </table:table-cell>
          <table:table-cell office:value-type="string">
            <text:p>2016/01/27 07:20:06</text:p>
          </table:table-cell>
          <table:table-cell office:value-type="float" office:value="1.08505">
            <text:p>1,08505</text:p>
          </table:table-cell>
          <table:table-cell office:value-type="float" office:value="1.088">
            <text:p>1,088</text:p>
          </table:table-cell>
          <table:table-cell office:value-type="float" office:value="32">
            <text:p>32</text:p>
          </table:table-cell>
          <table:table-cell office:value-type="float" office:value="-30">
            <text:p>-30</text:p>
          </table:table-cell>
          <table:table-cell office:value-type="float" office:value="0.03">
            <text:p>0,03</text:p>
          </table:table-cell>
          <table:table-cell office:value-type="float" office:value="-29.5">
            <text:p>-29,5</text:p>
          </table:table-cell>
          <table:table-cell office:value-type="float" office:value="-5.75">
            <text:p>-5,75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1695674</text:p>
          </table:table-cell>
          <table:table-cell office:value-type="string">
            <text:p>406397463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6 01:28:26</text:p>
          </table:table-cell>
          <table:table-cell office:value-type="string">
            <text:p>2016/01/27 07:20:04</text:p>
          </table:table-cell>
          <table:table-cell office:value-type="float" office:value="1.08522">
            <text:p>1,08522</text:p>
          </table:table-cell>
          <table:table-cell office:value-type="float" office:value="1.088">
            <text:p>1,088</text:p>
          </table:table-cell>
          <table:table-cell office:value-type="float" office:value="33">
            <text:p>33</text:p>
          </table:table-cell>
          <table:table-cell office:value-type="float" office:value="-28">
            <text:p>-28</text:p>
          </table:table-cell>
          <table:table-cell office:value-type="float" office:value="0.03">
            <text:p>0,03</text:p>
          </table:table-cell>
          <table:table-cell office:value-type="float" office:value="-27.8">
            <text:p>-27,8</text:p>
          </table:table-cell>
          <table:table-cell office:value-type="float" office:value="-5.44">
            <text:p>-5,44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93954481647191</text:p>
          </table:table-cell>
          <table:table-cell office:value-type="string">
            <text:p>406418178</text:p>
          </table:table-cell>
          <table:table-cell office:value-type="string">
            <text:p>SELL</text:p>
          </table:table-cell>
          <table:table-cell office:value-type="string">
            <text:p>USD/CHF</text:p>
          </table:table-cell>
          <table:table-cell office:value-type="float" office:value="0.02">
            <text:p>0,02</text:p>
          </table:table-cell>
          <table:table-cell office:value-type="string">
            <text:p>2016/01/26 16:22:31</text:p>
          </table:table-cell>
          <table:table-cell office:value-type="string">
            <text:p>2016/01/27 03:40:15</text:p>
          </table:table-cell>
          <table:table-cell office:value-type="float" office:value="1.01719">
            <text:p>1,01719</text:p>
          </table:table-cell>
          <table:table-cell office:value-type="float" office:value="1.01614">
            <text:p>1,01614</text:p>
          </table:table-cell>
          <table:table-cell office:value-type="float" office:value="10">
            <text:p>10</text:p>
          </table:table-cell>
          <table:table-cell office:value-type="float" office:value="-27">
            <text:p>-27</text:p>
          </table:table-cell>
          <table:table-cell office:value-type="float" office:value="-0.13">
            <text:p>-0,13</text:p>
          </table:table-cell>
          <table:table-cell office:value-type="float" office:value="10.5">
            <text:p>10,5</text:p>
          </table:table-cell>
          <table:table-cell office:value-type="float" office:value="1.41">
            <text:p>1,41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93954481647206</text:p>
          </table:table-cell>
          <table:table-cell office:value-type="string">
            <text:p>406418485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6 16:23:09</text:p>
          </table:table-cell>
          <table:table-cell office:value-type="string">
            <text:p>2016/01/27 00:54:42</text:p>
          </table:table-cell>
          <table:table-cell office:value-type="float" office:value="128.452">
            <text:p>128,452</text:p>
          </table:table-cell>
          <table:table-cell office:value-type="float" office:value="128.394">
            <text:p>128,394</text:p>
          </table:table-cell>
          <table:table-cell office:value-type="float" office:value="6">
            <text:p>6</text:p>
          </table:table-cell>
          <table:table-cell office:value-type="float" office:value="-30">
            <text:p>-30</text:p>
          </table:table-cell>
          <table:table-cell office:value-type="float" office:value="0.01">
            <text:p>0,01</text:p>
          </table:table-cell>
          <table:table-cell office:value-type="float" office:value="5.8">
            <text:p>5,8</text:p>
          </table:table-cell>
          <table:table-cell office:value-type="float" office:value="0.55">
            <text:p>0,55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93954481647386</text:p>
          </table:table-cell>
          <table:table-cell office:value-type="string">
            <text:p>406419227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6 16:34:42</text:p>
          </table:table-cell>
          <table:table-cell office:value-type="string">
            <text:p>2016/01/27 00:53:58</text:p>
          </table:table-cell>
          <table:table-cell office:value-type="float" office:value="128.595">
            <text:p>128,595</text:p>
          </table:table-cell>
          <table:table-cell office:value-type="float" office:value="128.476">
            <text:p>128,476</text:p>
          </table:table-cell>
          <table:table-cell office:value-type="float" office:value="13">
            <text:p>13</text:p>
          </table:table-cell>
          <table:table-cell office:value-type="float" office:value="-16">
            <text:p>-16</text:p>
          </table:table-cell>
          <table:table-cell office:value-type="float" office:value="0.01">
            <text:p>0,01</text:p>
          </table:table-cell>
          <table:table-cell office:value-type="float" office:value="11.9">
            <text:p>11,9</text:p>
          </table:table-cell>
          <table:table-cell office:value-type="float" office:value="1.5">
            <text:p>1,5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93954481649533</text:p>
          </table:table-cell>
          <table:table-cell office:value-type="string">
            <text:p>406422765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6 21:55:17</text:p>
          </table:table-cell>
          <table:table-cell office:value-type="string">
            <text:p>2016/01/27 00:26:22</text:p>
          </table:table-cell>
          <table:table-cell office:value-type="float" office:value="128.691">
            <text:p>128,691</text:p>
          </table:table-cell>
          <table:table-cell office:value-type="float" office:value="128.525">
            <text:p>128,525</text:p>
          </table:table-cell>
          <table:table-cell office:value-type="float" office:value="18">
            <text:p>18</text:p>
          </table:table-cell>
          <table:table-cell office:value-type="float" office:value="-7">
            <text:p>-7</text:p>
          </table:table-cell>
          <table:table-cell office:value-type="float" office:value="0.01">
            <text:p>0,01</text:p>
          </table:table-cell>
          <table:table-cell office:value-type="float" office:value="16.6">
            <text:p>16,6</text:p>
          </table:table-cell>
          <table:table-cell office:value-type="float" office:value="2.23">
            <text:p>2,23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93954481647765</text:p>
          </table:table-cell>
          <table:table-cell office:value-type="string">
            <text:p>406420301</text:p>
          </table:table-cell>
          <table:table-cell office:value-type="string">
            <text:p>SELL</text:p>
          </table:table-cell>
          <table:table-cell office:value-type="string">
            <text:p>USD/CHF</text:p>
          </table:table-cell>
          <table:table-cell office:value-type="float" office:value="0.02">
            <text:p>0,02</text:p>
          </table:table-cell>
          <table:table-cell office:value-type="string">
            <text:p>2016/01/26 17:14:38</text:p>
          </table:table-cell>
          <table:table-cell office:value-type="string">
            <text:p>2016/01/26 19:39:05</text:p>
          </table:table-cell>
          <table:table-cell office:value-type="float" office:value="1.01951">
            <text:p>1,01951</text:p>
          </table:table-cell>
          <table:table-cell office:value-type="float" office:value="1.01802">
            <text:p>1,01802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4.9">
            <text:p>14,9</text:p>
          </table:table-cell>
          <table:table-cell office:value-type="float" office:value="2.34">
            <text:p>2,34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2111261</text:p>
          </table:table-cell>
          <table:table-cell office:value-type="string">
            <text:p>406420542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26 17:16:36</text:p>
          </table:table-cell>
          <table:table-cell office:value-type="string">
            <text:p>2016/01/26 18:02:39</text:p>
          </table:table-cell>
          <table:table-cell office:value-type="float" office:value="1.43587">
            <text:p>1,43587</text:p>
          </table:table-cell>
          <table:table-cell office:value-type="float" office:value="1.43464">
            <text:p>1,43464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2.3">
            <text:p>12,3</text:p>
          </table:table-cell>
          <table:table-cell office:value-type="float" office:value="0.95">
            <text:p>0,95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2037873</text:p>
          </table:table-cell>
          <table:table-cell office:value-type="string">
            <text:p>406413842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26 14:29:52</text:p>
          </table:table-cell>
          <table:table-cell office:value-type="string">
            <text:p>2016/01/26 14:47:22</text:p>
          </table:table-cell>
          <table:table-cell office:value-type="float" office:value="1.42713">
            <text:p>1,42713</text:p>
          </table:table-cell>
          <table:table-cell office:value-type="float" office:value="1.42866">
            <text:p>1,42866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5.3">
            <text:p>15,3</text:p>
          </table:table-cell>
          <table:table-cell office:value-type="float" office:value="1.23">
            <text:p>1,23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93105606023891</text:p>
          </table:table-cell>
          <table:table-cell office:value-type="string">
            <text:p>406403762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1/26 07:43:02</text:p>
          </table:table-cell>
          <table:table-cell office:value-type="string">
            <text:p>2016/01/26 11:35:11</text:p>
          </table:table-cell>
          <table:table-cell office:value-type="float" office:value="1.4212">
            <text:p>1,4212</text:p>
          </table:table-cell>
          <table:table-cell office:value-type="float" office:value="1.42247">
            <text:p>1,42247</text:p>
          </table:table-cell>
          <table:table-cell office:value-type="float" office:value="15">
            <text:p>15</text:p>
          </table:table-cell>
          <table:table-cell office:value-type="float" office:value="-39">
            <text:p>-39</text:p>
          </table:table-cell>
          <table:table-cell office:value-type="float" office:value="0">
            <text:p>0</text:p>
          </table:table-cell>
          <table:table-cell office:value-type="float" office:value="12.7">
            <text:p>12,7</text:p>
          </table:table-cell>
          <table:table-cell office:value-type="float" office:value="1.99">
            <text:p>1,99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93105606023879</text:p>
          </table:table-cell>
          <table:table-cell office:value-type="string">
            <text:p>406403483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1/26 07:42:14</text:p>
          </table:table-cell>
          <table:table-cell office:value-type="string">
            <text:p>2016/01/26 11:35:10</text:p>
          </table:table-cell>
          <table:table-cell office:value-type="float" office:value="1.42145">
            <text:p>1,42145</text:p>
          </table:table-cell>
          <table:table-cell office:value-type="float" office:value="1.42247">
            <text:p>1,42247</text:p>
          </table:table-cell>
          <table:table-cell office:value-type="float" office:value="13">
            <text:p>13</text:p>
          </table:table-cell>
          <table:table-cell office:value-type="float" office:value="-41">
            <text:p>-41</text:p>
          </table:table-cell>
          <table:table-cell office:value-type="float" office:value="0">
            <text:p>0</text:p>
          </table:table-cell>
          <table:table-cell office:value-type="float" office:value="10.2">
            <text:p>10,2</text:p>
          </table:table-cell>
          <table:table-cell office:value-type="float" office:value="1.52">
            <text:p>1,52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93954481643511</text:p>
          </table:table-cell>
          <table:table-cell office:value-type="string">
            <text:p>406407152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1/26 10:08:15</text:p>
          </table:table-cell>
          <table:table-cell office:value-type="string">
            <text:p>2016/01/26 11:20:50</text:p>
          </table:table-cell>
          <table:table-cell office:value-type="float" office:value="1.42051">
            <text:p>1,42051</text:p>
          </table:table-cell>
          <table:table-cell office:value-type="float" office:value="1.42172">
            <text:p>1,42172</text:p>
          </table:table-cell>
          <table:table-cell office:value-type="float" office:value="16">
            <text:p>16</text:p>
          </table:table-cell>
          <table:table-cell office:value-type="float" office:value="-21">
            <text:p>-21</text:p>
          </table:table-cell>
          <table:table-cell office:value-type="float" office:value="0">
            <text:p>0</text:p>
          </table:table-cell>
          <table:table-cell office:value-type="float" office:value="12.1">
            <text:p>12,1</text:p>
          </table:table-cell>
          <table:table-cell office:value-type="float" office:value="1.88">
            <text:p>1,88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93954481643655</text:p>
          </table:table-cell>
          <table:table-cell office:value-type="string">
            <text:p>406407630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1/26 10:24:26</text:p>
          </table:table-cell>
          <table:table-cell office:value-type="string">
            <text:p>2016/01/26 11:01:12</text:p>
          </table:table-cell>
          <table:table-cell office:value-type="float" office:value="1.41901">
            <text:p>1,41901</text:p>
          </table:table-cell>
          <table:table-cell office:value-type="float" office:value="1.42054">
            <text:p>1,42054</text:p>
          </table:table-cell>
          <table:table-cell office:value-type="float" office:value="17">
            <text:p>17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15.3">
            <text:p>15,3</text:p>
          </table:table-cell>
          <table:table-cell office:value-type="float" office:value="2.47">
            <text:p>2,47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1889402</text:p>
          </table:table-cell>
          <table:table-cell office:value-type="string">
            <text:p>406405840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26 09:14:41</text:p>
          </table:table-cell>
          <table:table-cell office:value-type="string">
            <text:p>2016/01/26 09:47:04</text:p>
          </table:table-cell>
          <table:table-cell office:value-type="float" office:value="1.4204">
            <text:p>1,4204</text:p>
          </table:table-cell>
          <table:table-cell office:value-type="float" office:value="1.4212">
            <text:p>1,4212</text:p>
          </table:table-cell>
          <table:table-cell office:value-type="float" office:value="12">
            <text:p>12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-8">
            <text:p>-8</text:p>
          </table:table-cell>
          <table:table-cell office:value-type="float" office:value="-0.92">
            <text:p>-0,92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1888415</text:p>
          </table:table-cell>
          <table:table-cell office:value-type="string">
            <text:p>406405574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26 09:14:41</text:p>
          </table:table-cell>
          <table:table-cell office:value-type="string">
            <text:p>2016/01/26 09:26:57</text:p>
          </table:table-cell>
          <table:table-cell office:value-type="float" office:value="1.4205">
            <text:p>1,4205</text:p>
          </table:table-cell>
          <table:table-cell office:value-type="float" office:value="1.41954">
            <text:p>1,41954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.6">
            <text:p>9,6</text:p>
          </table:table-cell>
          <table:table-cell office:value-type="float" office:value="0.71">
            <text:p>0,71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93105606024333</text:p>
          </table:table-cell>
          <table:table-cell office:value-type="string">
            <text:p>406404651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1/26 08:18:25</text:p>
          </table:table-cell>
          <table:table-cell office:value-type="string">
            <text:p>2016/01/26 09:15:05</text:p>
          </table:table-cell>
          <table:table-cell office:value-type="float" office:value="1.41883">
            <text:p>1,41883</text:p>
          </table:table-cell>
          <table:table-cell office:value-type="float" office:value="1.42013">
            <text:p>1,42013</text:p>
          </table:table-cell>
          <table:table-cell office:value-type="float" office:value="17">
            <text:p>17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.04">
            <text:p>2,04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93105606022242</text:p>
          </table:table-cell>
          <table:table-cell office:value-type="string">
            <text:p>406395300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5 22:23:37</text:p>
          </table:table-cell>
          <table:table-cell office:value-type="string">
            <text:p>2016/01/26 00:03:42</text:p>
          </table:table-cell>
          <table:table-cell office:value-type="float" office:value="128.371">
            <text:p>128,371</text:p>
          </table:table-cell>
          <table:table-cell office:value-type="float" office:value="128.238">
            <text:p>128,238</text:p>
          </table:table-cell>
          <table:table-cell office:value-type="float" office:value="15">
            <text:p>15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13.3">
            <text:p>13,3</text:p>
          </table:table-cell>
          <table:table-cell office:value-type="float" office:value="1.71">
            <text:p>1,71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93105606022254</text:p>
          </table:table-cell>
          <table:table-cell office:value-type="string">
            <text:p>406395524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5 22:24:39</text:p>
          </table:table-cell>
          <table:table-cell office:value-type="string">
            <text:p>2016/01/26 00:03:40</text:p>
          </table:table-cell>
          <table:table-cell office:value-type="float" office:value="128.376">
            <text:p>128,376</text:p>
          </table:table-cell>
          <table:table-cell office:value-type="float" office:value="128.238">
            <text:p>128,238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13.8">
            <text:p>13,8</text:p>
          </table:table-cell>
          <table:table-cell office:value-type="float" office:value="1.79">
            <text:p>1,79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1427408</text:p>
          </table:table-cell>
          <table:table-cell office:value-type="string">
            <text:p>406391325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25 14:50:04</text:p>
          </table:table-cell>
          <table:table-cell office:value-type="string">
            <text:p>2016/01/25 22:13:02</text:p>
          </table:table-cell>
          <table:table-cell office:value-type="float" office:value="1.08443">
            <text:p>1,08443</text:p>
          </table:table-cell>
          <table:table-cell office:value-type="float" office:value="1.08487">
            <text:p>1,08487</text:p>
          </table:table-cell>
          <table:table-cell office:value-type="float" office:value="12">
            <text:p>12</text:p>
          </table:table-cell>
          <table:table-cell office:value-type="float" office:value="-21">
            <text:p>-21</text:p>
          </table:table-cell>
          <table:table-cell office:value-type="float" office:value="-0.04">
            <text:p>-0,04</text:p>
          </table:table-cell>
          <table:table-cell office:value-type="float" office:value="4.4">
            <text:p>4,4</text:p>
          </table:table-cell>
          <table:table-cell office:value-type="float" office:value="0.19">
            <text:p>0,19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1280754</text:p>
          </table:table-cell>
          <table:table-cell office:value-type="string">
            <text:p>40638515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5 09:06:00</text:p>
          </table:table-cell>
          <table:table-cell office:value-type="string">
            <text:p>2016/01/25 20:30:04</text:p>
          </table:table-cell>
          <table:table-cell office:value-type="float" office:value="1.08305">
            <text:p>1,08305</text:p>
          </table:table-cell>
          <table:table-cell office:value-type="float" office:value="1.085">
            <text:p>1,085</text:p>
          </table:table-cell>
          <table:table-cell office:value-type="float" office:value="22">
            <text:p>22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19.5">
            <text:p>-19,5</text:p>
          </table:table-cell>
          <table:table-cell office:value-type="float" office:value="-3.95">
            <text:p>-3,95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1241721</text:p>
          </table:table-cell>
          <table:table-cell office:value-type="string">
            <text:p>40638187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5 07:34:39</text:p>
          </table:table-cell>
          <table:table-cell office:value-type="string">
            <text:p>2016/01/25 20:30:02</text:p>
          </table:table-cell>
          <table:table-cell office:value-type="float" office:value="1.08183">
            <text:p>1,08183</text:p>
          </table:table-cell>
          <table:table-cell office:value-type="float" office:value="1.085">
            <text:p>1,085</text:p>
          </table:table-cell>
          <table:table-cell office:value-type="float" office:value="9">
            <text:p>9</text:p>
          </table:table-cell>
          <table:table-cell office:value-type="float" office:value="-32">
            <text:p>-32</text:p>
          </table:table-cell>
          <table:table-cell office:value-type="float" office:value="0">
            <text:p>0</text:p>
          </table:table-cell>
          <table:table-cell office:value-type="float" office:value="-31.7">
            <text:p>-31,7</text:p>
          </table:table-cell>
          <table:table-cell office:value-type="float" office:value="-6.2">
            <text:p>-6,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1205668</text:p>
          </table:table-cell>
          <table:table-cell office:value-type="string">
            <text:p>40638035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5 06:11:08</text:p>
          </table:table-cell>
          <table:table-cell office:value-type="string">
            <text:p>2016/01/25 20:29:57</text:p>
          </table:table-cell>
          <table:table-cell office:value-type="float" office:value="1.08152">
            <text:p>1,08152</text:p>
          </table:table-cell>
          <table:table-cell office:value-type="float" office:value="1.085">
            <text:p>1,085</text:p>
          </table:table-cell>
          <table:table-cell office:value-type="float" office:value="9">
            <text:p>9</text:p>
          </table:table-cell>
          <table:table-cell office:value-type="float" office:value="-35">
            <text:p>-35</text:p>
          </table:table-cell>
          <table:table-cell office:value-type="float" office:value="0">
            <text:p>0</text:p>
          </table:table-cell>
          <table:table-cell office:value-type="float" office:value="-34.8">
            <text:p>-34,8</text:p>
          </table:table-cell>
          <table:table-cell office:value-type="float" office:value="-6.77">
            <text:p>-6,77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93105606018036</text:p>
          </table:table-cell>
          <table:table-cell office:value-type="string">
            <text:p>406389294</text:p>
          </table:table-cell>
          <table:table-cell office:value-type="string">
            <text:p>SELL</text:p>
          </table:table-cell>
          <table:table-cell office:value-type="string">
            <text:p>USD/CHF</text:p>
          </table:table-cell>
          <table:table-cell office:value-type="float" office:value="0.02">
            <text:p>0,02</text:p>
          </table:table-cell>
          <table:table-cell office:value-type="string">
            <text:p>2016/01/25 13:13:57</text:p>
          </table:table-cell>
          <table:table-cell office:value-type="string">
            <text:p>2016/01/25 13:32:41</text:p>
          </table:table-cell>
          <table:table-cell office:value-type="float" office:value="1.0151">
            <text:p>1,0151</text:p>
          </table:table-cell>
          <table:table-cell office:value-type="float" office:value="1.01386">
            <text:p>1,01386</text:p>
          </table:table-cell>
          <table:table-cell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2.4">
            <text:p>12,4</text:p>
          </table:table-cell>
          <table:table-cell office:value-type="float" office:value="1.9">
            <text:p>1,9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93105606018031</text:p>
          </table:table-cell>
          <table:table-cell office:value-type="string">
            <text:p>406389094</text:p>
          </table:table-cell>
          <table:table-cell office:value-type="string">
            <text:p>SELL</text:p>
          </table:table-cell>
          <table:table-cell office:value-type="string">
            <text:p>USD/CHF</text:p>
          </table:table-cell>
          <table:table-cell office:value-type="float" office:value="0.02">
            <text:p>0,02</text:p>
          </table:table-cell>
          <table:table-cell office:value-type="string">
            <text:p>2016/01/25 13:13:16</text:p>
          </table:table-cell>
          <table:table-cell office:value-type="string">
            <text:p>2016/01/25 13:32:40</text:p>
          </table:table-cell>
          <table:table-cell office:value-type="float" office:value="1.01495">
            <text:p>1,01495</text:p>
          </table:table-cell>
          <table:table-cell office:value-type="float" office:value="1.01384">
            <text:p>1,01384</text:p>
          </table:table-cell>
          <table:table-cell office:value-type="float" office:value="13">
            <text:p>13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1.1">
            <text:p>11,1</text:p>
          </table:table-cell>
          <table:table-cell office:value-type="float" office:value="1.66">
            <text:p>1,66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1285822</text:p>
          </table:table-cell>
          <table:table-cell office:value-type="string">
            <text:p>406385753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25 09:16:06</text:p>
          </table:table-cell>
          <table:table-cell office:value-type="string">
            <text:p>2016/01/25 10:55:13</text:p>
          </table:table-cell>
          <table:table-cell office:value-type="float" office:value="1.4248">
            <text:p>1,4248</text:p>
          </table:table-cell>
          <table:table-cell office:value-type="float" office:value="1.4247">
            <text:p>1,4247</text:p>
          </table:table-cell>
          <table:table-cell office:value-type="float" office:value="4">
            <text:p>4</text:p>
          </table:table-cell>
          <table:table-cell office:value-type="float" office:value="-23">
            <text:p>-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0.09">
            <text:p>-0,09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9797235118039</text:p>
          </table:table-cell>
          <table:table-cell office:value-type="string">
            <text:p>406383536</text:p>
          </table:table-cell>
          <table:table-cell office:value-type="string">
            <text:p>SELL</text:p>
          </table:table-cell>
          <table:table-cell office:value-type="string">
            <text:p>USD/CHF</text:p>
          </table:table-cell>
          <table:table-cell office:value-type="float" office:value="0.02">
            <text:p>0,02</text:p>
          </table:table-cell>
          <table:table-cell office:value-type="string">
            <text:p>2016/01/25 08:26:55</text:p>
          </table:table-cell>
          <table:table-cell office:value-type="string">
            <text:p>2016/01/25 09:05:26</text:p>
          </table:table-cell>
          <table:table-cell office:value-type="float" office:value="1.0141">
            <text:p>1,0141</text:p>
          </table:table-cell>
          <table:table-cell office:value-type="float" office:value="1.01286">
            <text:p>1,01286</text:p>
          </table:table-cell>
          <table:table-cell office:value-type="float" office:value="13">
            <text:p>13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2.4">
            <text:p>12,4</text:p>
          </table:table-cell>
          <table:table-cell office:value-type="float" office:value="1.9">
            <text:p>1,9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9797235118041</text:p>
          </table:table-cell>
          <table:table-cell office:value-type="string">
            <text:p>406383734</text:p>
          </table:table-cell>
          <table:table-cell office:value-type="string">
            <text:p>SELL</text:p>
          </table:table-cell>
          <table:table-cell office:value-type="string">
            <text:p>USD/CHF</text:p>
          </table:table-cell>
          <table:table-cell office:value-type="float" office:value="0.02">
            <text:p>0,02</text:p>
          </table:table-cell>
          <table:table-cell office:value-type="string">
            <text:p>2016/01/25 08:27:40</text:p>
          </table:table-cell>
          <table:table-cell office:value-type="string">
            <text:p>2016/01/25 09:05:25</text:p>
          </table:table-cell>
          <table:table-cell office:value-type="float" office:value="1.01415">
            <text:p>1,01415</text:p>
          </table:table-cell>
          <table:table-cell office:value-type="float" office:value="1.01288">
            <text:p>1,01288</text:p>
          </table:table-cell>
          <table:table-cell office:value-type="float" office:value="13">
            <text:p>13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2.7">
            <text:p>12,7</text:p>
          </table:table-cell>
          <table:table-cell office:value-type="float" office:value="1.96">
            <text:p>1,96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9797235116478</text:p>
          </table:table-cell>
          <table:table-cell office:value-type="string">
            <text:p>406377902</text:p>
          </table:table-cell>
          <table:table-cell office:value-type="string">
            <text:p>SELL</text:p>
          </table:table-cell>
          <table:table-cell office:value-type="string">
            <text:p>USD/CHF</text:p>
          </table:table-cell>
          <table:table-cell office:value-type="float" office:value="0.02">
            <text:p>0,02</text:p>
          </table:table-cell>
          <table:table-cell office:value-type="string">
            <text:p>2016/01/24 23:41:41</text:p>
          </table:table-cell>
          <table:table-cell office:value-type="string">
            <text:p>2016/01/25 01:43:03</text:p>
          </table:table-cell>
          <table:table-cell office:value-type="float" office:value="1.01619">
            <text:p>1,01619</text:p>
          </table:table-cell>
          <table:table-cell office:value-type="float" office:value="1.01458">
            <text:p>1,01458</text:p>
          </table:table-cell>
          <table:table-cell office:value-type="float" office:value="16">
            <text:p>16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6.1">
            <text:p>16,1</text:p>
          </table:table-cell>
          <table:table-cell office:value-type="float" office:value="2.58">
            <text:p>2,58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9797235116481</text:p>
          </table:table-cell>
          <table:table-cell office:value-type="string">
            <text:p>406378146</text:p>
          </table:table-cell>
          <table:table-cell office:value-type="string">
            <text:p>SELL</text:p>
          </table:table-cell>
          <table:table-cell office:value-type="string">
            <text:p>USD/CHF</text:p>
          </table:table-cell>
          <table:table-cell office:value-type="float" office:value="0.02">
            <text:p>0,02</text:p>
          </table:table-cell>
          <table:table-cell office:value-type="string">
            <text:p>2016/01/24 23:42:12</text:p>
          </table:table-cell>
          <table:table-cell office:value-type="string">
            <text:p>2016/01/25 01:43:02</text:p>
          </table:table-cell>
          <table:table-cell office:value-type="float" office:value="1.01626">
            <text:p>1,01626</text:p>
          </table:table-cell>
          <table:table-cell office:value-type="float" office:value="1.01461">
            <text:p>1,01461</text:p>
          </table:table-cell>
          <table:table-cell office:value-type="float" office:value="16">
            <text:p>16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6.5">
            <text:p>16,5</text:p>
          </table:table-cell>
          <table:table-cell office:value-type="float" office:value="2.65">
            <text:p>2,65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1004902</text:p>
          </table:table-cell>
          <table:table-cell office:value-type="string">
            <text:p>406376491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4 22:01:39</text:p>
          </table:table-cell>
          <table:table-cell office:value-type="string">
            <text:p>2016/01/25 01:31:01</text:p>
          </table:table-cell>
          <table:table-cell office:value-type="float" office:value="1.07915">
            <text:p>1,07915</text:p>
          </table:table-cell>
          <table:table-cell office:value-type="float" office:value="1.0805">
            <text:p>1,0805</text:p>
          </table:table-cell>
          <table:table-cell office:value-type="float" office:value="14">
            <text:p>1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3.5">
            <text:p>13,5</text:p>
          </table:table-cell>
          <table:table-cell office:value-type="float" office:value="2.14">
            <text:p>2,1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71004821</text:p>
          </table:table-cell>
          <table:table-cell office:value-type="string">
            <text:p>406375580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4 22:01:05</text:p>
          </table:table-cell>
          <table:table-cell office:value-type="string">
            <text:p>2016/01/25 01:30:58</text:p>
          </table:table-cell>
          <table:table-cell office:value-type="float" office:value="1.07915">
            <text:p>1,07915</text:p>
          </table:table-cell>
          <table:table-cell office:value-type="float" office:value="1.0805">
            <text:p>1,0805</text:p>
          </table:table-cell>
          <table:table-cell office:value-type="float" office:value="14">
            <text:p>1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3.5">
            <text:p>13,5</text:p>
          </table:table-cell>
          <table:table-cell office:value-type="float" office:value="2.14">
            <text:p>2,14</text:p>
          </table:table-cell>
          <table:table-cell table:number-columns-repeated="1009"/>
        </table:table-row>
        <table:table-row table:style-name="ro1">
          <table:table-cell office:value-type="string">
            <text:p>song3vfd554</text:p>
          </table:table-cell>
          <table:table-cell office:value-type="string">
            <text:p>400.1451770793434</text:p>
          </table:table-cell>
          <table:table-cell office:value-type="string">
            <text:p>406372886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22 15:14:08</text:p>
          </table:table-cell>
          <table:table-cell office:value-type="string">
            <text:p>2016/01/22 15:25:44</text:p>
          </table:table-cell>
          <table:table-cell office:value-type="float" office:value="1.43563">
            <text:p>1,43563</text:p>
          </table:table-cell>
          <table:table-cell office:value-type="float" office:value="1.43484">
            <text:p>1,43484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7.9">
            <text:p>7,9</text:p>
          </table:table-cell>
          <table:table-cell office:value-type="float" office:value="0.55">
            <text:p>0,5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0583957</text:p>
          </table:table-cell>
          <table:table-cell office:value-type="string">
            <text:p>406365719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2">
            <text:p>0,02</text:p>
          </table:table-cell>
          <table:table-cell office:value-type="string">
            <text:p>2016/01/22 07:37:05</text:p>
          </table:table-cell>
          <table:table-cell office:value-type="string">
            <text:p>2016/01/22 13:51:53</text:p>
          </table:table-cell>
          <table:table-cell office:value-type="float" office:value="167.991">
            <text:p>167,991</text:p>
          </table:table-cell>
          <table:table-cell office:value-type="float" office:value="169.337">
            <text:p>169,337</text:p>
          </table:table-cell>
          <table:table-cell office:value-type="float" office:value="13">
            <text:p>13</text:p>
          </table:table-cell>
          <table:table-cell office:value-type="float" office:value="-155">
            <text:p>-155</text:p>
          </table:table-cell>
          <table:table-cell office:value-type="float" office:value="0">
            <text:p>0</text:p>
          </table:table-cell>
          <table:table-cell office:value-type="float" office:value="-134.6">
            <text:p>-134,6</text:p>
          </table:table-cell>
          <table:table-cell office:value-type="float" office:value="-21.45">
            <text:p>-21,4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0583993</text:p>
          </table:table-cell>
          <table:table-cell office:value-type="string">
            <text:p>406365809</text:p>
          </table:table-cell>
          <table:table-cell office:value-type="string">
            <text:p>BUY</text:p>
          </table:table-cell>
          <table:table-cell office:value-type="string">
            <text:p>EUR/CAD</text:p>
          </table:table-cell>
          <table:table-cell office:value-type="float" office:value="0.02">
            <text:p>0,02</text:p>
          </table:table-cell>
          <table:table-cell office:value-type="string">
            <text:p>2016/01/22 07:37:27</text:p>
          </table:table-cell>
          <table:table-cell office:value-type="string">
            <text:p>2016/01/22 13:51:53</text:p>
          </table:table-cell>
          <table:table-cell office:value-type="float" office:value="1.54392">
            <text:p>1,54392</text:p>
          </table:table-cell>
          <table:table-cell office:value-type="float" office:value="1.53039">
            <text:p>1,53039</text:p>
          </table:table-cell>
          <table:table-cell office:value-type="float" office:value="24">
            <text:p>24</text:p>
          </table:table-cell>
          <table:table-cell office:value-type="float" office:value="-152">
            <text:p>-152</text:p>
          </table:table-cell>
          <table:table-cell office:value-type="float" office:value="0">
            <text:p>0</text:p>
          </table:table-cell>
          <table:table-cell office:value-type="float" office:value="-135.3">
            <text:p>-135,3</text:p>
          </table:table-cell>
          <table:table-cell office:value-type="float" office:value="-18.04">
            <text:p>-18,0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0616502</text:p>
          </table:table-cell>
          <table:table-cell office:value-type="string">
            <text:p>406366972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2">
            <text:p>0,02</text:p>
          </table:table-cell>
          <table:table-cell office:value-type="string">
            <text:p>2016/01/22 08:49:41</text:p>
          </table:table-cell>
          <table:table-cell office:value-type="string">
            <text:p>2016/01/22 13:51:53</text:p>
          </table:table-cell>
          <table:table-cell office:value-type="float" office:value="168.344">
            <text:p>168,344</text:p>
          </table:table-cell>
          <table:table-cell office:value-type="float" office:value="169.337">
            <text:p>169,337</text:p>
          </table:table-cell>
          <table:table-cell office:value-type="float" office:value="0">
            <text:p>0</text:p>
          </table:table-cell>
          <table:table-cell office:value-type="float" office:value="-120">
            <text:p>-120</text:p>
          </table:table-cell>
          <table:table-cell office:value-type="float" office:value="0">
            <text:p>0</text:p>
          </table:table-cell>
          <table:table-cell office:value-type="float" office:value="-99.3">
            <text:p>-99,3</text:p>
          </table:table-cell>
          <table:table-cell office:value-type="float" office:value="-15.92">
            <text:p>-15,92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0730425</text:p>
          </table:table-cell>
          <table:table-cell office:value-type="string">
            <text:p>406370240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22 13:05:20</text:p>
          </table:table-cell>
          <table:table-cell office:value-type="string">
            <text:p>2016/01/22 13:41:34</text:p>
          </table:table-cell>
          <table:table-cell office:value-type="float" office:value="1.08087">
            <text:p>1,08087</text:p>
          </table:table-cell>
          <table:table-cell office:value-type="float" office:value="1.08045">
            <text:p>1,08045</text:p>
          </table:table-cell>
          <table:table-cell office:value-type="float" office:value="6">
            <text:p>6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4.2">
            <text:p>4,2</text:p>
          </table:table-cell>
          <table:table-cell office:value-type="float" office:value="0.21">
            <text:p>0,21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0607186</text:p>
          </table:table-cell>
          <table:table-cell office:value-type="string">
            <text:p>406366498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22 08:30:03</text:p>
          </table:table-cell>
          <table:table-cell office:value-type="string">
            <text:p>2016/01/22 09:18:06</text:p>
          </table:table-cell>
          <table:table-cell office:value-type="float" office:value="1.42641">
            <text:p>1,42641</text:p>
          </table:table-cell>
          <table:table-cell office:value-type="float" office:value="1.42808">
            <text:p>1,42808</text:p>
          </table:table-cell>
          <table:table-cell office:value-type="float" office:value="18">
            <text:p>18</text:p>
          </table:table-cell>
          <table:table-cell office:value-type="float" office:value="-22">
            <text:p>-22</text:p>
          </table:table-cell>
          <table:table-cell office:value-type="float" office:value="0">
            <text:p>0</text:p>
          </table:table-cell>
          <table:table-cell office:value-type="float" office:value="16.7">
            <text:p>16,7</text:p>
          </table:table-cell>
          <table:table-cell office:value-type="float" office:value="1.36">
            <text:p>1,3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0610498</text:p>
          </table:table-cell>
          <table:table-cell office:value-type="string">
            <text:p>406366717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2">
            <text:p>0,02</text:p>
          </table:table-cell>
          <table:table-cell office:value-type="string">
            <text:p>2016/01/22 08:33:25</text:p>
          </table:table-cell>
          <table:table-cell office:value-type="string">
            <text:p>2016/01/22 08:45:00</text:p>
          </table:table-cell>
          <table:table-cell office:value-type="float" office:value="168.391">
            <text:p>168,391</text:p>
          </table:table-cell>
          <table:table-cell office:value-type="float" office:value="168.161">
            <text:p>168,161</text:p>
          </table:table-cell>
          <table:table-cell office:value-type="float" office:value="27">
            <text:p>27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.23">
            <text:p>3,23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0577451</text:p>
          </table:table-cell>
          <table:table-cell office:value-type="string">
            <text:p>406365383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2 07:16:46</text:p>
          </table:table-cell>
          <table:table-cell office:value-type="string">
            <text:p>2016/01/22 07:36:49</text:p>
          </table:table-cell>
          <table:table-cell office:value-type="float" office:value="1.08211">
            <text:p>1,08211</text:p>
          </table:table-cell>
          <table:table-cell office:value-type="float" office:value="1.08243">
            <text:p>1,08243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-3.2">
            <text:p>-3,2</text:p>
          </table:table-cell>
          <table:table-cell office:value-type="float" office:value="-0.95">
            <text:p>-0,9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70577624</text:p>
          </table:table-cell>
          <table:table-cell office:value-type="string">
            <text:p>406365486</text:p>
          </table:table-cell>
          <table:table-cell office:value-type="string">
            <text:p>BUY</text:p>
          </table:table-cell>
          <table:table-cell office:value-type="string">
            <text:p>GBP/JPY</text:p>
          </table:table-cell>
          <table:table-cell office:value-type="float" office:value="0.02">
            <text:p>0,02</text:p>
          </table:table-cell>
          <table:table-cell office:value-type="string">
            <text:p>2016/01/22 07:18:32</text:p>
          </table:table-cell>
          <table:table-cell office:value-type="string">
            <text:p>2016/01/22 07:36:48</text:p>
          </table:table-cell>
          <table:table-cell office:value-type="float" office:value="168.153">
            <text:p>168,153</text:p>
          </table:table-cell>
          <table:table-cell office:value-type="float" office:value="168.016">
            <text:p>168,016</text:p>
          </table:table-cell>
          <table:table-cell office:value-type="float" office:value="8">
            <text:p>8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office:value-type="float" office:value="-13.7">
            <text:p>-13,7</text:p>
          </table:table-cell>
          <table:table-cell office:value-type="float" office:value="-2.5">
            <text:p>-2,5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9797235108571</text:p>
          </table:table-cell>
          <table:table-cell office:value-type="string">
            <text:p>406361750</text:p>
          </table:table-cell>
          <table:table-cell office:value-type="string">
            <text:p>BUY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1/21 23:06:10</text:p>
          </table:table-cell>
          <table:table-cell office:value-type="string">
            <text:p>2016/01/21 23:19:21</text:p>
          </table:table-cell>
          <table:table-cell office:value-type="float" office:value="1.55231">
            <text:p>1,55231</text:p>
          </table:table-cell>
          <table:table-cell office:value-type="float" office:value="1.55409">
            <text:p>1,55409</text:p>
          </table:table-cell>
          <table:table-cell office:value-type="float" office:value="20">
            <text:p>2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7.8">
            <text:p>17,8</text:p>
          </table:table-cell>
          <table:table-cell office:value-type="float" office:value="1.93">
            <text:p>1,93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9797235108576</text:p>
          </table:table-cell>
          <table:table-cell office:value-type="string">
            <text:p>406362079</text:p>
          </table:table-cell>
          <table:table-cell office:value-type="string">
            <text:p>BUY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1/21 23:07:15</text:p>
          </table:table-cell>
          <table:table-cell office:value-type="string">
            <text:p>2016/01/21 23:19:20</text:p>
          </table:table-cell>
          <table:table-cell office:value-type="float" office:value="1.55263">
            <text:p>1,55263</text:p>
          </table:table-cell>
          <table:table-cell office:value-type="float" office:value="1.55409">
            <text:p>1,55409</text:p>
          </table:table-cell>
          <table:table-cell office:value-type="float" office:value="17">
            <text:p>17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14.6">
            <text:p>14,6</text:p>
          </table:table-cell>
          <table:table-cell office:value-type="float" office:value="1.52">
            <text:p>1,52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70108011</text:p>
          </table:table-cell>
          <table:table-cell office:value-type="string">
            <text:p>40635143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21 14:05:01</text:p>
          </table:table-cell>
          <table:table-cell office:value-type="string">
            <text:p>2016/01/21 18:37:22</text:p>
          </table:table-cell>
          <table:table-cell office:value-type="float" office:value="1.07997">
            <text:p>1,07997</text:p>
          </table:table-cell>
          <table:table-cell office:value-type="float" office:value="1.08976">
            <text:p>1,08976</text:p>
          </table:table-cell>
          <table:table-cell office:value-type="float" office:value="5">
            <text:p>5</text:p>
          </table:table-cell>
          <table:table-cell office:value-type="float" office:value="-98">
            <text:p>-98</text:p>
          </table:table-cell>
          <table:table-cell office:value-type="float" office:value="0">
            <text:p>0</text:p>
          </table:table-cell>
          <table:table-cell office:value-type="float" office:value="-97.9">
            <text:p>-97,9</text:p>
          </table:table-cell>
          <table:table-cell office:value-type="float" office:value="-9.16">
            <text:p>-9,16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70116110</text:p>
          </table:table-cell>
          <table:table-cell office:value-type="string">
            <text:p>40635245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21 14:25:01</text:p>
          </table:table-cell>
          <table:table-cell office:value-type="string">
            <text:p>2016/01/21 18:37:22</text:p>
          </table:table-cell>
          <table:table-cell office:value-type="float" office:value="1.08107">
            <text:p>1,08107</text:p>
          </table:table-cell>
          <table:table-cell office:value-type="float" office:value="1.08976">
            <text:p>1,08976</text:p>
          </table:table-cell>
          <table:table-cell office:value-type="float" office:value="4">
            <text:p>4</text:p>
          </table:table-cell>
          <table:table-cell office:value-type="float" office:value="-87">
            <text:p>-87</text:p>
          </table:table-cell>
          <table:table-cell office:value-type="float" office:value="0">
            <text:p>0</text:p>
          </table:table-cell>
          <table:table-cell office:value-type="float" office:value="-86.9">
            <text:p>-86,9</text:p>
          </table:table-cell>
          <table:table-cell office:value-type="float" office:value="-8.15">
            <text:p>-8,15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70114077</text:p>
          </table:table-cell>
          <table:table-cell office:value-type="string">
            <text:p>40635220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21 14:15:01</text:p>
          </table:table-cell>
          <table:table-cell office:value-type="string">
            <text:p>2016/01/21 18:37:22</text:p>
          </table:table-cell>
          <table:table-cell office:value-type="float" office:value="1.08052">
            <text:p>1,08052</text:p>
          </table:table-cell>
          <table:table-cell office:value-type="float" office:value="1.08976">
            <text:p>1,08976</text:p>
          </table:table-cell>
          <table:table-cell office:value-type="float" office:value="8">
            <text:p>8</text:p>
          </table:table-cell>
          <table:table-cell office:value-type="float" office:value="-92">
            <text:p>-92</text:p>
          </table:table-cell>
          <table:table-cell office:value-type="float" office:value="0">
            <text:p>0</text:p>
          </table:table-cell>
          <table:table-cell office:value-type="float" office:value="-92.4">
            <text:p>-92,4</text:p>
          </table:table-cell>
          <table:table-cell office:value-type="float" office:value="-8.66">
            <text:p>-8,66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70095597</text:p>
          </table:table-cell>
          <table:table-cell office:value-type="string">
            <text:p>40635050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21 13:45:01</text:p>
          </table:table-cell>
          <table:table-cell office:value-type="string">
            <text:p>2016/01/21 18:37:22</text:p>
          </table:table-cell>
          <table:table-cell office:value-type="float" office:value="1.08114">
            <text:p>1,08114</text:p>
          </table:table-cell>
          <table:table-cell office:value-type="float" office:value="1.08976">
            <text:p>1,08976</text:p>
          </table:table-cell>
          <table:table-cell office:value-type="float" office:value="33">
            <text:p>33</text:p>
          </table:table-cell>
          <table:table-cell office:value-type="float" office:value="-86">
            <text:p>-86</text:p>
          </table:table-cell>
          <table:table-cell office:value-type="float" office:value="0">
            <text:p>0</text:p>
          </table:table-cell>
          <table:table-cell office:value-type="float" office:value="-86.2">
            <text:p>-86,2</text:p>
          </table:table-cell>
          <table:table-cell office:value-type="float" office:value="-8.09">
            <text:p>-8,09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89514129064591</text:p>
          </table:table-cell>
          <table:table-cell office:value-type="string">
            <text:p>406343954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1/21 09:52:39</text:p>
          </table:table-cell>
          <table:table-cell office:value-type="string">
            <text:p>2016/01/21 16:54:36</text:p>
          </table:table-cell>
          <table:table-cell office:value-type="float" office:value="1.41872">
            <text:p>1,41872</text:p>
          </table:table-cell>
          <table:table-cell office:value-type="float" office:value="1.41901">
            <text:p>1,41901</text:p>
          </table:table-cell>
          <table:table-cell office:value-type="float" office:value="4">
            <text:p>4</text:p>
          </table:table-cell>
          <table:table-cell office:value-type="float" office:value="-108">
            <text:p>-108</text:p>
          </table:table-cell>
          <table:table-cell office:value-type="float" office:value="0">
            <text:p>0</text:p>
          </table:table-cell>
          <table:table-cell office:value-type="float" office:value="2.9">
            <text:p>2,9</text:p>
          </table:table-cell>
          <table:table-cell office:value-type="float" office:value="0.18">
            <text:p>0,18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89514129064582</text:p>
          </table:table-cell>
          <table:table-cell office:value-type="string">
            <text:p>406343721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1/21 09:50:48</text:p>
          </table:table-cell>
          <table:table-cell office:value-type="string">
            <text:p>2016/01/21 16:54:30</text:p>
          </table:table-cell>
          <table:table-cell office:value-type="float" office:value="1.41848">
            <text:p>1,41848</text:p>
          </table:table-cell>
          <table:table-cell office:value-type="float" office:value="1.4191">
            <text:p>1,4191</text:p>
          </table:table-cell>
          <table:table-cell office:value-type="float" office:value="6">
            <text:p>6</text:p>
          </table:table-cell>
          <table:table-cell office:value-type="float" office:value="-105">
            <text:p>-105</text:p>
          </table:table-cell>
          <table:table-cell office:value-type="float" office:value="0">
            <text:p>0</text:p>
          </table:table-cell>
          <table:table-cell office:value-type="float" office:value="6.2">
            <text:p>6,2</text:p>
          </table:table-cell>
          <table:table-cell office:value-type="float" office:value="0.78">
            <text:p>0,78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70091529</text:p>
          </table:table-cell>
          <table:table-cell office:value-type="string">
            <text:p>406349411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1">
            <text:p>0,01</text:p>
          </table:table-cell>
          <table:table-cell office:value-type="string">
            <text:p>2016/01/21 13:35:30</text:p>
          </table:table-cell>
          <table:table-cell office:value-type="string">
            <text:p>2016/01/21 16:19:53</text:p>
          </table:table-cell>
          <table:table-cell office:value-type="float" office:value="126.92">
            <text:p>126,92</text:p>
          </table:table-cell>
          <table:table-cell office:value-type="float" office:value="127.327">
            <text:p>127,327</text:p>
          </table:table-cell>
          <table:table-cell office:value-type="float" office:value="75">
            <text:p>75</text:p>
          </table:table-cell>
          <table:table-cell office:value-type="float" office:value="-41">
            <text:p>-41</text:p>
          </table:table-cell>
          <table:table-cell office:value-type="float" office:value="0">
            <text:p>0</text:p>
          </table:table-cell>
          <table:table-cell office:value-type="float" office:value="-40.7">
            <text:p>-40,7</text:p>
          </table:table-cell>
          <table:table-cell office:value-type="float" office:value="-3.38">
            <text:p>-3,38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70094759</text:p>
          </table:table-cell>
          <table:table-cell office:value-type="string">
            <text:p>406350183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1">
            <text:p>0,01</text:p>
          </table:table-cell>
          <table:table-cell office:value-type="string">
            <text:p>2016/01/21 13:40:30</text:p>
          </table:table-cell>
          <table:table-cell office:value-type="string">
            <text:p>2016/01/21 16:19:53</text:p>
          </table:table-cell>
          <table:table-cell office:value-type="float" office:value="126.698">
            <text:p>126,698</text:p>
          </table:table-cell>
          <table:table-cell office:value-type="float" office:value="127.327">
            <text:p>127,327</text:p>
          </table:table-cell>
          <table:table-cell office:value-type="float" office:value="52">
            <text:p>52</text:p>
          </table:table-cell>
          <table:table-cell office:value-type="float" office:value="-63">
            <text:p>-63</text:p>
          </table:table-cell>
          <table:table-cell office:value-type="float" office:value="0">
            <text:p>0</text:p>
          </table:table-cell>
          <table:table-cell office:value-type="float" office:value="-62.9">
            <text:p>-62,9</text:p>
          </table:table-cell>
          <table:table-cell office:value-type="float" office:value="-5.12">
            <text:p>-5,12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70095742</text:p>
          </table:table-cell>
          <table:table-cell office:value-type="string">
            <text:p>406350658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1">
            <text:p>0,01</text:p>
          </table:table-cell>
          <table:table-cell office:value-type="string">
            <text:p>2016/01/21 13:45:30</text:p>
          </table:table-cell>
          <table:table-cell office:value-type="string">
            <text:p>2016/01/21 16:19:53</text:p>
          </table:table-cell>
          <table:table-cell office:value-type="float" office:value="126.717">
            <text:p>126,717</text:p>
          </table:table-cell>
          <table:table-cell office:value-type="float" office:value="127.327">
            <text:p>127,327</text:p>
          </table:table-cell>
          <table:table-cell office:value-type="float" office:value="54">
            <text:p>54</text:p>
          </table:table-cell>
          <table:table-cell office:value-type="float" office:value="-61">
            <text:p>-61</text:p>
          </table:table-cell>
          <table:table-cell office:value-type="float" office:value="0">
            <text:p>0</text:p>
          </table:table-cell>
          <table:table-cell office:value-type="float" office:value="-61">
            <text:p>-61</text:p>
          </table:table-cell>
          <table:table-cell office:value-type="float" office:value="-4.97">
            <text:p>-4,97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70101877</text:p>
          </table:table-cell>
          <table:table-cell office:value-type="string">
            <text:p>406351092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1">
            <text:p>0,01</text:p>
          </table:table-cell>
          <table:table-cell office:value-type="string">
            <text:p>2016/01/21 13:55:31</text:p>
          </table:table-cell>
          <table:table-cell office:value-type="string">
            <text:p>2016/01/21 16:19:53</text:p>
          </table:table-cell>
          <table:table-cell office:value-type="float" office:value="126.38">
            <text:p>126,38</text:p>
          </table:table-cell>
          <table:table-cell office:value-type="float" office:value="127.327">
            <text:p>127,327</text:p>
          </table:table-cell>
          <table:table-cell office:value-type="float" office:value="21">
            <text:p>21</text:p>
          </table:table-cell>
          <table:table-cell office:value-type="float" office:value="-95">
            <text:p>-95</text:p>
          </table:table-cell>
          <table:table-cell office:value-type="float" office:value="0">
            <text:p>0</text:p>
          </table:table-cell>
          <table:table-cell office:value-type="float" office:value="-94.7">
            <text:p>-94,7</text:p>
          </table:table-cell>
          <table:table-cell office:value-type="float" office:value="-7.62">
            <text:p>-7,62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70114172</text:p>
          </table:table-cell>
          <table:table-cell office:value-type="string">
            <text:p>406352239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1">
            <text:p>0,01</text:p>
          </table:table-cell>
          <table:table-cell office:value-type="string">
            <text:p>2016/01/21 14:15:30</text:p>
          </table:table-cell>
          <table:table-cell office:value-type="string">
            <text:p>2016/01/21 16:19:53</text:p>
          </table:table-cell>
          <table:table-cell office:value-type="float" office:value="126.479">
            <text:p>126,479</text:p>
          </table:table-cell>
          <table:table-cell office:value-type="float" office:value="127.327">
            <text:p>127,327</text:p>
          </table:table-cell>
          <table:table-cell office:value-type="float" office:value="5">
            <text:p>5</text:p>
          </table:table-cell>
          <table:table-cell office:value-type="float" office:value="-85">
            <text:p>-85</text:p>
          </table:table-cell>
          <table:table-cell office:value-type="float" office:value="0">
            <text:p>0</text:p>
          </table:table-cell>
          <table:table-cell office:value-type="float" office:value="-84.8">
            <text:p>-84,8</text:p>
          </table:table-cell>
          <table:table-cell office:value-type="float" office:value="-6.84">
            <text:p>-6,84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89514129064631</text:p>
          </table:table-cell>
          <table:table-cell office:value-type="string">
            <text:p>406344464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1/21 10:14:43</text:p>
          </table:table-cell>
          <table:table-cell office:value-type="string">
            <text:p>2016/01/21 16:11:12</text:p>
          </table:table-cell>
          <table:table-cell office:value-type="float" office:value="1.41705">
            <text:p>1,41705</text:p>
          </table:table-cell>
          <table:table-cell office:value-type="float" office:value="1.41846">
            <text:p>1,41846</text:p>
          </table:table-cell>
          <table:table-cell office:value-type="float" office:value="15">
            <text:p>15</text:p>
          </table:table-cell>
          <table:table-cell office:value-type="float" office:value="-91">
            <text:p>-91</text:p>
          </table:table-cell>
          <table:table-cell office:value-type="float" office:value="0">
            <text:p>0</text:p>
          </table:table-cell>
          <table:table-cell office:value-type="float" office:value="14.1">
            <text:p>14,1</text:p>
          </table:table-cell>
          <table:table-cell office:value-type="float" office:value="2.24">
            <text:p>2,24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89514129065020</text:p>
          </table:table-cell>
          <table:table-cell office:value-type="string">
            <text:p>406345673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1/21 11:14:26</text:p>
          </table:table-cell>
          <table:table-cell office:value-type="string">
            <text:p>2016/01/21 16:10:36</text:p>
          </table:table-cell>
          <table:table-cell office:value-type="float" office:value="1.4154">
            <text:p>1,4154</text:p>
          </table:table-cell>
          <table:table-cell office:value-type="float" office:value="1.41658">
            <text:p>1,41658</text:p>
          </table:table-cell>
          <table:table-cell office:value-type="float" office:value="12">
            <text:p>12</text:p>
          </table:table-cell>
          <table:table-cell office:value-type="float" office:value="-75">
            <text:p>-75</text:p>
          </table:table-cell>
          <table:table-cell office:value-type="float" office:value="0">
            <text:p>0</text:p>
          </table:table-cell>
          <table:table-cell office:value-type="float" office:value="11.8">
            <text:p>11,8</text:p>
          </table:table-cell>
          <table:table-cell office:value-type="float" office:value="1.82">
            <text:p>1,82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89514129065502</text:p>
          </table:table-cell>
          <table:table-cell office:value-type="string">
            <text:p>406348152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1/21 13:01:54</text:p>
          </table:table-cell>
          <table:table-cell office:value-type="string">
            <text:p>2016/01/21 15:30:02</text:p>
          </table:table-cell>
          <table:table-cell office:value-type="float" office:value="1.41132">
            <text:p>1,41132</text:p>
          </table:table-cell>
          <table:table-cell office:value-type="float" office:value="1.41289">
            <text:p>1,41289</text:p>
          </table:table-cell>
          <table:table-cell office:value-type="float" office:value="18">
            <text:p>18</text:p>
          </table:table-cell>
          <table:table-cell office:value-type="float" office:value="-34">
            <text:p>-34</text:p>
          </table:table-cell>
          <table:table-cell office:value-type="float" office:value="0">
            <text:p>0</text:p>
          </table:table-cell>
          <table:table-cell office:value-type="float" office:value="15.7">
            <text:p>15,7</text:p>
          </table:table-cell>
          <table:table-cell office:value-type="float" office:value="2.54">
            <text:p>2,54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0112497</text:p>
          </table:table-cell>
          <table:table-cell office:value-type="string">
            <text:p>406352076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21 14:14:05</text:p>
          </table:table-cell>
          <table:table-cell office:value-type="string">
            <text:p>2016/01/21 15:19:20</text:p>
          </table:table-cell>
          <table:table-cell office:value-type="float" office:value="1.40971">
            <text:p>1,40971</text:p>
          </table:table-cell>
          <table:table-cell office:value-type="float" office:value="1.41241">
            <text:p>1,41241</text:p>
          </table:table-cell>
          <table:table-cell office:value-type="float" office:value="7">
            <text:p>7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office:value-type="float" office:value="-27">
            <text:p>-27</text:p>
          </table:table-cell>
          <table:table-cell office:value-type="float" office:value="-2.68">
            <text:p>-2,68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70134061</text:p>
          </table:table-cell>
          <table:table-cell office:value-type="string">
            <text:p>40635338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21 15:00:13</text:p>
          </table:table-cell>
          <table:table-cell office:value-type="string">
            <text:p>2016/01/21 15:06:16</text:p>
          </table:table-cell>
          <table:table-cell office:value-type="float" office:value="1.08363">
            <text:p>1,08363</text:p>
          </table:table-cell>
          <table:table-cell office:value-type="float" office:value="1.082">
            <text:p>1,082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6.3">
            <text:p>16,3</text:p>
          </table:table-cell>
          <table:table-cell office:value-type="float" office:value="1.33">
            <text:p>1,3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9855246</text:p>
          </table:table-cell>
          <table:table-cell office:value-type="string">
            <text:p>406337107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1 05:00:29</text:p>
          </table:table-cell>
          <table:table-cell office:value-type="string">
            <text:p>2016/01/21 13:37:14</text:p>
          </table:table-cell>
          <table:table-cell office:value-type="float" office:value="1.08926">
            <text:p>1,08926</text:p>
          </table:table-cell>
          <table:table-cell office:value-type="float" office:value="1.08">
            <text:p>1,08</text:p>
          </table:table-cell>
          <table:table-cell office:value-type="float" office:value="93">
            <text:p>93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92.6">
            <text:p>92,6</text:p>
          </table:table-cell>
          <table:table-cell office:value-type="float" office:value="16.78">
            <text:p>16,7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9856154</text:p>
          </table:table-cell>
          <table:table-cell office:value-type="string">
            <text:p>406338014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1 05:00:59</text:p>
          </table:table-cell>
          <table:table-cell office:value-type="string">
            <text:p>2016/01/21 13:37:11</text:p>
          </table:table-cell>
          <table:table-cell office:value-type="float" office:value="1.08925">
            <text:p>1,08925</text:p>
          </table:table-cell>
          <table:table-cell office:value-type="float" office:value="1.08">
            <text:p>1,08</text:p>
          </table:table-cell>
          <table:table-cell office:value-type="float" office:value="92">
            <text:p>92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92.5">
            <text:p>92,5</text:p>
          </table:table-cell>
          <table:table-cell office:value-type="float" office:value="16.77">
            <text:p>16,77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70069110</text:p>
          </table:table-cell>
          <table:table-cell office:value-type="string">
            <text:p>406347721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21 12:48:00</text:p>
          </table:table-cell>
          <table:table-cell office:value-type="string">
            <text:p>2016/01/21 13:00:50</text:p>
          </table:table-cell>
          <table:table-cell office:value-type="float" office:value="1.09082">
            <text:p>1,09082</text:p>
          </table:table-cell>
          <table:table-cell office:value-type="float" office:value="1.08997">
            <text:p>1,08997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8.5">
            <text:p>-8,5</text:p>
          </table:table-cell>
          <table:table-cell office:value-type="float" office:value="-0.96">
            <text:p>-0,96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70069516</text:p>
          </table:table-cell>
          <table:table-cell office:value-type="string">
            <text:p>406347798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21 12:50:01</text:p>
          </table:table-cell>
          <table:table-cell office:value-type="string">
            <text:p>2016/01/21 13:00:50</text:p>
          </table:table-cell>
          <table:table-cell office:value-type="float" office:value="1.09085">
            <text:p>1,09085</text:p>
          </table:table-cell>
          <table:table-cell office:value-type="float" office:value="1.08998">
            <text:p>1,08998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8.7">
            <text:p>-8,7</text:p>
          </table:table-cell>
          <table:table-cell office:value-type="float" office:value="-0.98">
            <text:p>-0,9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9949969</text:p>
          </table:table-cell>
          <table:table-cell office:value-type="string">
            <text:p>406342044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2">
            <text:p>0,02</text:p>
          </table:table-cell>
          <table:table-cell office:value-type="string">
            <text:p>2016/01/21 08:24:41</text:p>
          </table:table-cell>
          <table:table-cell office:value-type="string">
            <text:p>2016/01/21 08:26:21</text:p>
          </table:table-cell>
          <table:table-cell office:value-type="float" office:value="165.925">
            <text:p>165,925</text:p>
          </table:table-cell>
          <table:table-cell office:value-type="float" office:value="165.777">
            <text:p>165,777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4.8">
            <text:p>14,8</text:p>
          </table:table-cell>
          <table:table-cell office:value-type="float" office:value="1.96">
            <text:p>1,9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9945142</text:p>
          </table:table-cell>
          <table:table-cell office:value-type="string">
            <text:p>406341911</text:p>
          </table:table-cell>
          <table:table-cell office:value-type="string">
            <text:p>BUY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1/21 08:18:55</text:p>
          </table:table-cell>
          <table:table-cell office:value-type="string">
            <text:p>2016/01/21 08:26:20</text:p>
          </table:table-cell>
          <table:table-cell office:value-type="float" office:value="1.57568">
            <text:p>1,57568</text:p>
          </table:table-cell>
          <table:table-cell office:value-type="float" office:value="1.57832">
            <text:p>1,57832</text:p>
          </table:table-cell>
          <table:table-cell office:value-type="float" office:value="29">
            <text:p>29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26.4">
            <text:p>26,4</text:p>
          </table:table-cell>
          <table:table-cell office:value-type="float" office:value="2.99">
            <text:p>2,99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88933694828264</text:p>
          </table:table-cell>
          <table:table-cell office:value-type="string">
            <text:p>406340196</text:p>
          </table:table-cell>
          <table:table-cell office:value-type="string">
            <text:p>BUY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1 07:47:28</text:p>
          </table:table-cell>
          <table:table-cell office:value-type="string">
            <text:p>2016/01/21 08:08:46</text:p>
          </table:table-cell>
          <table:table-cell office:value-type="float" office:value="127.258">
            <text:p>127,258</text:p>
          </table:table-cell>
          <table:table-cell office:value-type="float" office:value="127.388">
            <text:p>127,388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.68">
            <text:p>1,68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88933694828267</text:p>
          </table:table-cell>
          <table:table-cell office:value-type="string">
            <text:p>406340482</text:p>
          </table:table-cell>
          <table:table-cell office:value-type="string">
            <text:p>BUY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1 07:48:28</text:p>
          </table:table-cell>
          <table:table-cell office:value-type="string">
            <text:p>2016/01/21 08:08:45</text:p>
          </table:table-cell>
          <table:table-cell office:value-type="float" office:value="127.255">
            <text:p>127,255</text:p>
          </table:table-cell>
          <table:table-cell office:value-type="float" office:value="127.401">
            <text:p>127,401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4.6">
            <text:p>14,6</text:p>
          </table:table-cell>
          <table:table-cell office:value-type="float" office:value="1.93">
            <text:p>1,93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88933694826892</text:p>
          </table:table-cell>
          <table:table-cell office:value-type="string">
            <text:p>406334479</text:p>
          </table:table-cell>
          <table:table-cell office:value-type="string">
            <text:p>BUY</text:p>
          </table:table-cell>
          <table:table-cell office:value-type="string">
            <text:p>GBP/JPY</text:p>
          </table:table-cell>
          <table:table-cell office:value-type="float" office:value="0.02">
            <text:p>0,02</text:p>
          </table:table-cell>
          <table:table-cell office:value-type="string">
            <text:p>2016/01/20 23:33:28</text:p>
          </table:table-cell>
          <table:table-cell office:value-type="string">
            <text:p>2016/01/20 23:59:06</text:p>
          </table:table-cell>
          <table:table-cell office:value-type="float" office:value="166.262">
            <text:p>166,262</text:p>
          </table:table-cell>
          <table:table-cell office:value-type="float" office:value="166.364">
            <text:p>166,364</text:p>
          </table:table-cell>
          <table:table-cell office:value-type="float" office:value="13">
            <text:p>13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10.2">
            <text:p>10,2</text:p>
          </table:table-cell>
          <table:table-cell office:value-type="float" office:value="1.24">
            <text:p>1,24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88933694826898</text:p>
          </table:table-cell>
          <table:table-cell office:value-type="string">
            <text:p>406334705</text:p>
          </table:table-cell>
          <table:table-cell office:value-type="string">
            <text:p>BUY</text:p>
          </table:table-cell>
          <table:table-cell office:value-type="string">
            <text:p>GBP/JPY</text:p>
          </table:table-cell>
          <table:table-cell office:value-type="float" office:value="0.02">
            <text:p>0,02</text:p>
          </table:table-cell>
          <table:table-cell office:value-type="string">
            <text:p>2016/01/20 23:35:16</text:p>
          </table:table-cell>
          <table:table-cell office:value-type="string">
            <text:p>2016/01/20 23:59:00</text:p>
          </table:table-cell>
          <table:table-cell office:value-type="float" office:value="166.233">
            <text:p>166,233</text:p>
          </table:table-cell>
          <table:table-cell office:value-type="float" office:value="166.373">
            <text:p>166,373</text:p>
          </table:table-cell>
          <table:table-cell office:value-type="float" office:value="16">
            <text:p>16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.84">
            <text:p>1,84</text:p>
          </table:table-cell>
          <table:table-cell table:number-columns-repeated="1009"/>
        </table:table-row>
        <table:table-row table:style-name="ro1">
          <table:table-cell office:value-type="string">
            <text:p>GOWITHAFLOW</text:p>
          </table:table-cell>
          <table:table-cell office:value-type="string">
            <text:p>131.635888470073558709</text:p>
          </table:table-cell>
          <table:table-cell office:value-type="string">
            <text:p>406314067</text:p>
          </table:table-cell>
          <table:table-cell office:value-type="string">
            <text:p>SELL</text:p>
          </table:table-cell>
          <table:table-cell office:value-type="string">
            <text:p>AUD/USD</text:p>
          </table:table-cell>
          <table:table-cell office:value-type="float" office:value="0.01">
            <text:p>0,01</text:p>
          </table:table-cell>
          <table:table-cell office:value-type="string">
            <text:p>2016/01/20 08:59:58</text:p>
          </table:table-cell>
          <table:table-cell office:value-type="string">
            <text:p>2016/01/20 23:32:05</text:p>
          </table:table-cell>
          <table:table-cell office:value-type="float" office:value="0.68309">
            <text:p>0,68309</text:p>
          </table:table-cell>
          <table:table-cell office:value-type="float" office:value="0.69356">
            <text:p>0,69356</text:p>
          </table:table-cell>
          <table:table-cell office:value-type="float" office:value="2">
            <text:p>2</text:p>
          </table:table-cell>
          <table:table-cell office:value-type="float" office:value="-105">
            <text:p>-105</text:p>
          </table:table-cell>
          <table:table-cell office:value-type="float" office:value="-0.24">
            <text:p>-0,24</text:p>
          </table:table-cell>
          <table:table-cell office:value-type="float" office:value="-104.7">
            <text:p>-104,7</text:p>
          </table:table-cell>
          <table:table-cell office:value-type="float" office:value="-10.04">
            <text:p>-10,04</text:p>
          </table:table-cell>
          <table:table-cell table:number-columns-repeated="1009"/>
        </table:table-row>
        <table:table-row table:style-name="ro1">
          <table:table-cell office:value-type="string">
            <text:p>GOWITHAFLOW</text:p>
          </table:table-cell>
          <table:table-cell office:value-type="string">
            <text:p>131.635888470073559147</text:p>
          </table:table-cell>
          <table:table-cell office:value-type="string">
            <text:p>406316325</text:p>
          </table:table-cell>
          <table:table-cell office:value-type="string">
            <text:p>SELL</text:p>
          </table:table-cell>
          <table:table-cell office:value-type="string">
            <text:p>NZD/JPY</text:p>
          </table:table-cell>
          <table:table-cell office:value-type="float" office:value="0.01">
            <text:p>0,01</text:p>
          </table:table-cell>
          <table:table-cell office:value-type="string">
            <text:p>2016/01/20 09:53:52</text:p>
          </table:table-cell>
          <table:table-cell office:value-type="string">
            <text:p>2016/01/20 23:27:02</text:p>
          </table:table-cell>
          <table:table-cell office:value-type="float" office:value="74.362">
            <text:p>74,362</text:p>
          </table:table-cell>
          <table:table-cell office:value-type="float" office:value="75.677">
            <text:p>75,677</text:p>
          </table:table-cell>
          <table:table-cell office:value-type="float" office:value="36">
            <text:p>36</text:p>
          </table:table-cell>
          <table:table-cell office:value-type="float" office:value="-132">
            <text:p>-132</text:p>
          </table:table-cell>
          <table:table-cell office:value-type="float" office:value="-0.44">
            <text:p>-0,44</text:p>
          </table:table-cell>
          <table:table-cell office:value-type="float" office:value="-131.5">
            <text:p>-131,5</text:p>
          </table:table-cell>
          <table:table-cell office:value-type="float" office:value="-10.94">
            <text:p>-10,94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8920157752342</text:p>
          </table:table-cell>
          <table:table-cell office:value-type="string">
            <text:p>406331063</text:p>
          </table:table-cell>
          <table:table-cell office:value-type="string">
            <text:p>BUY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0 18:57:49</text:p>
          </table:table-cell>
          <table:table-cell office:value-type="string">
            <text:p>2016/01/20 20:53:09</text:p>
          </table:table-cell>
          <table:table-cell office:value-type="float" office:value="127.262">
            <text:p>127,262</text:p>
          </table:table-cell>
          <table:table-cell office:value-type="float" office:value="127.306">
            <text:p>127,306</text:p>
          </table:table-cell>
          <table:table-cell office:value-type="float" office:value="11">
            <text:p>11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4.4">
            <text:p>4,4</text:p>
          </table:table-cell>
          <table:table-cell office:value-type="float" office:value="0.33">
            <text:p>0,33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8920157752349</text:p>
          </table:table-cell>
          <table:table-cell office:value-type="string">
            <text:p>406331251</text:p>
          </table:table-cell>
          <table:table-cell office:value-type="string">
            <text:p>BUY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0 18:58:24</text:p>
          </table:table-cell>
          <table:table-cell office:value-type="string">
            <text:p>2016/01/20 20:53:08</text:p>
          </table:table-cell>
          <table:table-cell office:value-type="float" office:value="127.266">
            <text:p>127,266</text:p>
          </table:table-cell>
          <table:table-cell office:value-type="float" office:value="127.303">
            <text:p>127,303</text:p>
          </table:table-cell>
          <table:table-cell office:value-type="float" office:value="11">
            <text:p>11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3.7">
            <text:p>3,7</text:p>
          </table:table-cell>
          <table:table-cell office:value-type="float" office:value="0.22">
            <text:p>0,22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88921338627598</text:p>
          </table:table-cell>
          <table:table-cell office:value-type="string">
            <text:p>406331698</text:p>
          </table:table-cell>
          <table:table-cell office:value-type="string">
            <text:p>BUY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20 19:22:24</text:p>
          </table:table-cell>
          <table:table-cell office:value-type="string">
            <text:p>2016/01/20 20:23:15</text:p>
          </table:table-cell>
          <table:table-cell office:value-type="float" office:value="127.123">
            <text:p>127,123</text:p>
          </table:table-cell>
          <table:table-cell office:value-type="float" office:value="127.256">
            <text:p>127,256</text:p>
          </table:table-cell>
          <table:table-cell office:value-type="float" office:value="16">
            <text:p>16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3.3">
            <text:p>13,3</text:p>
          </table:table-cell>
          <table:table-cell office:value-type="float" office:value="1.73">
            <text:p>1,7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9472496</text:p>
          </table:table-cell>
          <table:table-cell office:value-type="string">
            <text:p>40632340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0 14:54:27</text:p>
          </table:table-cell>
          <table:table-cell office:value-type="string">
            <text:p>2016/01/20 19:54:25</text:p>
          </table:table-cell>
          <table:table-cell office:value-type="float" office:value="1.09067">
            <text:p>1,09067</text:p>
          </table:table-cell>
          <table:table-cell office:value-type="float" office:value="1.08829">
            <text:p>1,08829</text:p>
          </table:table-cell>
          <table:table-cell office:value-type="float" office:value="25">
            <text:p>25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23.8">
            <text:p>23,8</text:p>
          </table:table-cell>
          <table:table-cell office:value-type="float" office:value="4.01">
            <text:p>4,0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9472650</text:p>
          </table:table-cell>
          <table:table-cell office:value-type="string">
            <text:p>406324267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0 14:55:05</text:p>
          </table:table-cell>
          <table:table-cell office:value-type="string">
            <text:p>2016/01/20 19:54:17</text:p>
          </table:table-cell>
          <table:table-cell office:value-type="float" office:value="1.09083">
            <text:p>1,09083</text:p>
          </table:table-cell>
          <table:table-cell office:value-type="float" office:value="1.0884">
            <text:p>1,0884</text:p>
          </table:table-cell>
          <table:table-cell office:value-type="float" office:value="26">
            <text:p>26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24.3">
            <text:p>24,3</text:p>
          </table:table-cell>
          <table:table-cell office:value-type="float" office:value="4.11">
            <text:p>4,1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9472704</text:p>
          </table:table-cell>
          <table:table-cell office:value-type="string">
            <text:p>406325097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0 14:55:34</text:p>
          </table:table-cell>
          <table:table-cell office:value-type="string">
            <text:p>2016/01/20 19:54:10</text:p>
          </table:table-cell>
          <table:table-cell office:value-type="float" office:value="1.09087">
            <text:p>1,09087</text:p>
          </table:table-cell>
          <table:table-cell office:value-type="float" office:value="1.08841">
            <text:p>1,08841</text:p>
          </table:table-cell>
          <table:table-cell office:value-type="float" office:value="26">
            <text:p>26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24.6">
            <text:p>24,6</text:p>
          </table:table-cell>
          <table:table-cell office:value-type="float" office:value="4.16">
            <text:p>4,16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69479207</text:p>
          </table:table-cell>
          <table:table-cell office:value-type="string">
            <text:p>406326227</text:p>
          </table:table-cell>
          <table:table-cell office:value-type="string">
            <text:p>SELL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1/20 15:09:01</text:p>
          </table:table-cell>
          <table:table-cell office:value-type="string">
            <text:p>2016/01/20 15:56:16</text:p>
          </table:table-cell>
          <table:table-cell office:value-type="float" office:value="1.45327">
            <text:p>1,45327</text:p>
          </table:table-cell>
          <table:table-cell office:value-type="float" office:value="1.46216">
            <text:p>1,46216</text:p>
          </table:table-cell>
          <table:table-cell office:value-type="float" office:value="30">
            <text:p>30</text:p>
          </table:table-cell>
          <table:table-cell office:value-type="float" office:value="-89">
            <text:p>-89</text:p>
          </table:table-cell>
          <table:table-cell office:value-type="float" office:value="0">
            <text:p>0</text:p>
          </table:table-cell>
          <table:table-cell office:value-type="float" office:value="-88.9">
            <text:p>-88,9</text:p>
          </table:table-cell>
          <table:table-cell office:value-type="float" office:value="-5.75">
            <text:p>-5,75</text:p>
          </table:table-cell>
          <table:table-cell table:number-columns-repeated="1009"/>
        </table:table-row>
        <table:table-row table:style-name="ro1">
          <table:table-cell office:value-type="string">
            <text:p>PipsLePew</text:p>
          </table:table-cell>
          <table:table-cell office:value-type="string">
            <text:p>400.1451769479319</text:p>
          </table:table-cell>
          <table:table-cell office:value-type="string">
            <text:p>40632644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20 15:10:07</text:p>
          </table:table-cell>
          <table:table-cell office:value-type="string">
            <text:p>2016/01/20 15:36:31</text:p>
          </table:table-cell>
          <table:table-cell office:value-type="float" office:value="1.08946">
            <text:p>1,08946</text:p>
          </table:table-cell>
          <table:table-cell office:value-type="float" office:value="1.092">
            <text:p>1,092</text:p>
          </table:table-cell>
          <table:table-cell office:value-type="float" office:value="0">
            <text:p>0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office:value-type="float" office:value="-25.4">
            <text:p>-25,4</text:p>
          </table:table-cell>
          <table:table-cell office:value-type="float" office:value="-2.51">
            <text:p>-2,51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7384212789492</text:p>
          </table:table-cell>
          <table:table-cell office:value-type="string">
            <text:p>40631441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0 09:03:31</text:p>
          </table:table-cell>
          <table:table-cell office:value-type="string">
            <text:p>2016/01/20 09:21:43</text:p>
          </table:table-cell>
          <table:table-cell office:value-type="float" office:value="1.09566">
            <text:p>1,09566</text:p>
          </table:table-cell>
          <table:table-cell office:value-type="float" office:value="1.09433">
            <text:p>1,09433</text:p>
          </table:table-cell>
          <table:table-cell office:value-type="float" office:value="15">
            <text:p>15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13.3">
            <text:p>13,3</text:p>
          </table:table-cell>
          <table:table-cell office:value-type="float" office:value="2.07">
            <text:p>2,07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7384212789489</text:p>
          </table:table-cell>
          <table:table-cell office:value-type="string">
            <text:p>40631423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0 09:02:57</text:p>
          </table:table-cell>
          <table:table-cell office:value-type="string">
            <text:p>2016/01/20 09:21:41</text:p>
          </table:table-cell>
          <table:table-cell office:value-type="float" office:value="1.09568">
            <text:p>1,09568</text:p>
          </table:table-cell>
          <table:table-cell office:value-type="float" office:value="1.09427">
            <text:p>1,09427</text:p>
          </table:table-cell>
          <table:table-cell office:value-type="float" office:value="15">
            <text:p>15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14.1">
            <text:p>14,1</text:p>
          </table:table-cell>
          <table:table-cell office:value-type="float" office:value="2.22">
            <text:p>2,2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9299981</text:p>
          </table:table-cell>
          <table:table-cell office:value-type="string">
            <text:p>406313383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0 08:38:52</text:p>
          </table:table-cell>
          <table:table-cell office:value-type="string">
            <text:p>2016/01/20 09:21:17</text:p>
          </table:table-cell>
          <table:table-cell office:value-type="float" office:value="1.09599">
            <text:p>1,09599</text:p>
          </table:table-cell>
          <table:table-cell office:value-type="float" office:value="1.0948">
            <text:p>1,0948</text:p>
          </table:table-cell>
          <table:table-cell office:value-type="float" office:value="12">
            <text:p>12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11.9">
            <text:p>11,9</text:p>
          </table:table-cell>
          <table:table-cell office:value-type="float" office:value="1.81">
            <text:p>1,8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9253310</text:p>
          </table:table-cell>
          <table:table-cell office:value-type="string">
            <text:p>406309823</text:p>
          </table:table-cell>
          <table:table-cell office:value-type="string">
            <text:p>SELL</text:p>
          </table:table-cell>
          <table:table-cell office:value-type="string">
            <text:p>GBP/CHF</text:p>
          </table:table-cell>
          <table:table-cell office:value-type="float" office:value="0.02">
            <text:p>0,02</text:p>
          </table:table-cell>
          <table:table-cell office:value-type="string">
            <text:p>2016/01/20 07:00:33</text:p>
          </table:table-cell>
          <table:table-cell office:value-type="string">
            <text:p>2016/01/20 08:32:11</text:p>
          </table:table-cell>
          <table:table-cell office:value-type="float" office:value="1.41478">
            <text:p>1,41478</text:p>
          </table:table-cell>
          <table:table-cell office:value-type="float" office:value="1.4146">
            <text:p>1,4146</text:p>
          </table:table-cell>
          <table:table-cell office:value-type="float" office:value="7">
            <text:p>7</text:p>
          </table:table-cell>
          <table:table-cell office:value-type="float" office:value="-58">
            <text:p>-58</text:p>
          </table:table-cell>
          <table:table-cell office:value-type="float" office:value="0">
            <text:p>0</text:p>
          </table:table-cell>
          <table:table-cell office:value-type="float" office:value="1.8">
            <text:p>1,8</text:p>
          </table:table-cell>
          <table:table-cell office:value-type="float" office:value="-0.03">
            <text:p>-0,03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9253184</text:p>
          </table:table-cell>
          <table:table-cell office:value-type="string">
            <text:p>406309679</text:p>
          </table:table-cell>
          <table:table-cell office:value-type="string">
            <text:p>BUY</text:p>
          </table:table-cell>
          <table:table-cell office:value-type="string">
            <text:p>GBP/AUD</text:p>
          </table:table-cell>
          <table:table-cell office:value-type="float" office:value="0.02">
            <text:p>0,02</text:p>
          </table:table-cell>
          <table:table-cell office:value-type="string">
            <text:p>2016/01/20 06:59:36</text:p>
          </table:table-cell>
          <table:table-cell office:value-type="string">
            <text:p>2016/01/20 08:31:53</text:p>
          </table:table-cell>
          <table:table-cell office:value-type="float" office:value="2.06551">
            <text:p>2,06551</text:p>
          </table:table-cell>
          <table:table-cell office:value-type="float" office:value="2.06565">
            <text:p>2,06565</text:p>
          </table:table-cell>
          <table:table-cell office:value-type="float" office:value="14">
            <text:p>14</text:p>
          </table:table-cell>
          <table:table-cell office:value-type="float" office:value="-43">
            <text:p>-43</text:p>
          </table:table-cell>
          <table:table-cell office:value-type="float" office:value="0">
            <text:p>0</text:p>
          </table:table-cell>
          <table:table-cell office:value-type="float" office:value="1.4">
            <text:p>1,4</text:p>
          </table:table-cell>
          <table:table-cell office:value-type="float" office:value="-0.19">
            <text:p>-0,1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9253373</text:p>
          </table:table-cell>
          <table:table-cell office:value-type="string">
            <text:p>406309913</text:p>
          </table:table-cell>
          <table:table-cell office:value-type="string">
            <text:p>BUY</text:p>
          </table:table-cell>
          <table:table-cell office:value-type="string">
            <text:p>EUR/AUD</text:p>
          </table:table-cell>
          <table:table-cell office:value-type="float" office:value="0.02">
            <text:p>0,02</text:p>
          </table:table-cell>
          <table:table-cell office:value-type="string">
            <text:p>2016/01/20 07:01:02</text:p>
          </table:table-cell>
          <table:table-cell office:value-type="string">
            <text:p>2016/01/20 08:31:26</text:p>
          </table:table-cell>
          <table:table-cell office:value-type="float" office:value="1.59957">
            <text:p>1,59957</text:p>
          </table:table-cell>
          <table:table-cell office:value-type="float" office:value="1.602">
            <text:p>1,602</text:p>
          </table:table-cell>
          <table:table-cell office:value-type="float" office:value="24">
            <text:p>24</text:p>
          </table:table-cell>
          <table:table-cell office:value-type="float" office:value="-70">
            <text:p>-70</text:p>
          </table:table-cell>
          <table:table-cell office:value-type="float" office:value="0">
            <text:p>0</text:p>
          </table:table-cell>
          <table:table-cell office:value-type="float" office:value="24.3">
            <text:p>24,3</text:p>
          </table:table-cell>
          <table:table-cell office:value-type="float" office:value="2.67">
            <text:p>2,6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9176740</text:p>
          </table:table-cell>
          <table:table-cell office:value-type="string">
            <text:p>406307873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0 04:08:47</text:p>
          </table:table-cell>
          <table:table-cell office:value-type="string">
            <text:p>2016/01/20 08:28:20</text:p>
          </table:table-cell>
          <table:table-cell office:value-type="float" office:value="1.09465">
            <text:p>1,09465</text:p>
          </table:table-cell>
          <table:table-cell office:value-type="float" office:value="1.09703">
            <text:p>1,09703</text:p>
          </table:table-cell>
          <table:table-cell office:value-type="float" office:value="9">
            <text:p>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-23.8">
            <text:p>-23,8</text:p>
          </table:table-cell>
          <table:table-cell office:value-type="float" office:value="-4.7">
            <text:p>-4,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9175947</text:p>
          </table:table-cell>
          <table:table-cell office:value-type="string">
            <text:p>40630703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0 04:08:17</text:p>
          </table:table-cell>
          <table:table-cell office:value-type="string">
            <text:p>2016/01/20 08:28:20</text:p>
          </table:table-cell>
          <table:table-cell office:value-type="float" office:value="1.09463">
            <text:p>1,09463</text:p>
          </table:table-cell>
          <table:table-cell office:value-type="float" office:value="1.09703">
            <text:p>1,09703</text:p>
          </table:table-cell>
          <table:table-cell office:value-type="float" office:value="9">
            <text:p>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-24">
            <text:p>-24</text:p>
          </table:table-cell>
          <table:table-cell office:value-type="float" office:value="-4.74">
            <text:p>-4,74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7384212788981</text:p>
          </table:table-cell>
          <table:table-cell office:value-type="string">
            <text:p>40631043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0 07:20:42</text:p>
          </table:table-cell>
          <table:table-cell office:value-type="string">
            <text:p>2016/01/20 07:38:46</text:p>
          </table:table-cell>
          <table:table-cell office:value-type="float" office:value="1.09525">
            <text:p>1,09525</text:p>
          </table:table-cell>
          <table:table-cell office:value-type="float" office:value="1.09407">
            <text:p>1,09407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11.8">
            <text:p>11,8</text:p>
          </table:table-cell>
          <table:table-cell office:value-type="float" office:value="1.8">
            <text:p>1,8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7384212788985</text:p>
          </table:table-cell>
          <table:table-cell office:value-type="string">
            <text:p>406310613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20 07:21:16</text:p>
          </table:table-cell>
          <table:table-cell office:value-type="string">
            <text:p>2016/01/20 07:38:34</text:p>
          </table:table-cell>
          <table:table-cell office:value-type="float" office:value="1.09534">
            <text:p>1,09534</text:p>
          </table:table-cell>
          <table:table-cell office:value-type="float" office:value="1.09412">
            <text:p>1,09412</text:p>
          </table:table-cell>
          <table:table-cell office:value-type="float" office:value="13">
            <text:p>13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2.2">
            <text:p>12,2</text:p>
          </table:table-cell>
          <table:table-cell office:value-type="float" office:value="1.87">
            <text:p>1,87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7384212786052</text:p>
          </table:table-cell>
          <table:table-cell office:value-type="string">
            <text:p>406297756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19 17:45:55</text:p>
          </table:table-cell>
          <table:table-cell office:value-type="string">
            <text:p>2016/01/19 23:55:16</text:p>
          </table:table-cell>
          <table:table-cell office:value-type="float" office:value="128.299">
            <text:p>128,299</text:p>
          </table:table-cell>
          <table:table-cell office:value-type="float" office:value="128.261">
            <text:p>128,261</text:p>
          </table:table-cell>
          <table:table-cell office:value-type="float" office:value="7">
            <text:p>7</text:p>
          </table:table-cell>
          <table:table-cell office:value-type="float" office:value="-15">
            <text:p>-15</text:p>
          </table:table-cell>
          <table:table-cell office:value-type="float" office:value="0.01">
            <text:p>0,01</text:p>
          </table:table-cell>
          <table:table-cell office:value-type="float" office:value="3.8">
            <text:p>3,8</text:p>
          </table:table-cell>
          <table:table-cell office:value-type="float" office:value="0.24">
            <text:p>0,24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7384212786057</text:p>
          </table:table-cell>
          <table:table-cell office:value-type="string">
            <text:p>406297990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19 17:46:35</text:p>
          </table:table-cell>
          <table:table-cell office:value-type="string">
            <text:p>2016/01/19 23:55:15</text:p>
          </table:table-cell>
          <table:table-cell office:value-type="float" office:value="128.335">
            <text:p>128,335</text:p>
          </table:table-cell>
          <table:table-cell office:value-type="float" office:value="128.261">
            <text:p>128,261</text:p>
          </table:table-cell>
          <table:table-cell office:value-type="float" office:value="10">
            <text:p>10</text:p>
          </table:table-cell>
          <table:table-cell office:value-type="float" office:value="-11">
            <text:p>-11</text:p>
          </table:table-cell>
          <table:table-cell office:value-type="float" office:value="0.01">
            <text:p>0,01</text:p>
          </table:table-cell>
          <table:table-cell office:value-type="float" office:value="7.4">
            <text:p>7,4</text:p>
          </table:table-cell>
          <table:table-cell office:value-type="float" office:value="0.8">
            <text:p>0,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8909090</text:p>
          </table:table-cell>
          <table:table-cell office:value-type="string">
            <text:p>406298567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9 17:52:47</text:p>
          </table:table-cell>
          <table:table-cell office:value-type="string">
            <text:p>2016/01/19 22:03:11</text:p>
          </table:table-cell>
          <table:table-cell office:value-type="float" office:value="1.09306">
            <text:p>1,09306</text:p>
          </table:table-cell>
          <table:table-cell office:value-type="float" office:value="1.09069">
            <text:p>1,09069</text:p>
          </table:table-cell>
          <table:table-cell office:value-type="float" office:value="25">
            <text:p>25</text:p>
          </table:table-cell>
          <table:table-cell office:value-type="float" office:value="-8">
            <text:p>-8</text:p>
          </table:table-cell>
          <table:table-cell office:value-type="float" office:value="0.03">
            <text:p>0,03</text:p>
          </table:table-cell>
          <table:table-cell office:value-type="float" office:value="23.7">
            <text:p>23,7</text:p>
          </table:table-cell>
          <table:table-cell office:value-type="float" office:value="4.02">
            <text:p>4,0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8909131</text:p>
          </table:table-cell>
          <table:table-cell office:value-type="string">
            <text:p>406299414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9 17:53:10</text:p>
          </table:table-cell>
          <table:table-cell office:value-type="string">
            <text:p>2016/01/19 22:02:33</text:p>
          </table:table-cell>
          <table:table-cell office:value-type="float" office:value="1.093">
            <text:p>1,093</text:p>
          </table:table-cell>
          <table:table-cell office:value-type="float" office:value="1.09075">
            <text:p>1,09075</text:p>
          </table:table-cell>
          <table:table-cell office:value-type="float" office:value="25">
            <text:p>25</text:p>
          </table:table-cell>
          <table:table-cell office:value-type="float" office:value="-9">
            <text:p>-9</text:p>
          </table:table-cell>
          <table:table-cell office:value-type="float" office:value="0.03">
            <text:p>0,03</text:p>
          </table:table-cell>
          <table:table-cell office:value-type="float" office:value="22.5">
            <text:p>22,5</text:p>
          </table:table-cell>
          <table:table-cell office:value-type="float" office:value="3.8">
            <text:p>3,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8909188</text:p>
          </table:table-cell>
          <table:table-cell office:value-type="string">
            <text:p>40630012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9 17:53:47</text:p>
          </table:table-cell>
          <table:table-cell office:value-type="string">
            <text:p>2016/01/19 22:02:05</text:p>
          </table:table-cell>
          <table:table-cell office:value-type="float" office:value="1.09286">
            <text:p>1,09286</text:p>
          </table:table-cell>
          <table:table-cell office:value-type="float" office:value="1.09074">
            <text:p>1,09074</text:p>
          </table:table-cell>
          <table:table-cell office:value-type="float" office:value="23">
            <text:p>23</text:p>
          </table:table-cell>
          <table:table-cell office:value-type="float" office:value="-10">
            <text:p>-10</text:p>
          </table:table-cell>
          <table:table-cell office:value-type="float" office:value="0.03">
            <text:p>0,03</text:p>
          </table:table-cell>
          <table:table-cell office:value-type="float" office:value="21.2">
            <text:p>21,2</text:p>
          </table:table-cell>
          <table:table-cell office:value-type="float" office:value="3.56">
            <text:p>3,56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7384212786149</text:p>
          </table:table-cell>
          <table:table-cell office:value-type="string">
            <text:p>406300655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2">
            <text:p>0,02</text:p>
          </table:table-cell>
          <table:table-cell office:value-type="string">
            <text:p>2016/01/19 18:07:38</text:p>
          </table:table-cell>
          <table:table-cell office:value-type="string">
            <text:p>2016/01/19 19:51:03</text:p>
          </table:table-cell>
          <table:table-cell office:value-type="float" office:value="128.376">
            <text:p>128,376</text:p>
          </table:table-cell>
          <table:table-cell office:value-type="float" office:value="128.244">
            <text:p>128,244</text:p>
          </table:table-cell>
          <table:table-cell office:value-type="float" office:value="14">
            <text:p>1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13.2">
            <text:p>13,2</text:p>
          </table:table-cell>
          <table:table-cell office:value-type="float" office:value="1.7">
            <text:p>1,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8874740</text:p>
          </table:table-cell>
          <table:table-cell office:value-type="string">
            <text:p>40629607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9 16:35:45</text:p>
          </table:table-cell>
          <table:table-cell office:value-type="string">
            <text:p>2016/01/19 17:43:49</text:p>
          </table:table-cell>
          <table:table-cell office:value-type="float" office:value="1.08967">
            <text:p>1,08967</text:p>
          </table:table-cell>
          <table:table-cell office:value-type="float" office:value="1.0924">
            <text:p>1,0924</text:p>
          </table:table-cell>
          <table:table-cell office:value-type="float" office:value="4">
            <text:p>4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-27.3">
            <text:p>-27,3</text:p>
          </table:table-cell>
          <table:table-cell office:value-type="float" office:value="-5.36">
            <text:p>-5,36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8807864</text:p>
          </table:table-cell>
          <table:table-cell office:value-type="string">
            <text:p>406291429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9 14:03:50</text:p>
          </table:table-cell>
          <table:table-cell office:value-type="string">
            <text:p>2016/01/19 14:32:11</text:p>
          </table:table-cell>
          <table:table-cell office:value-type="float" office:value="1.08705">
            <text:p>1,08705</text:p>
          </table:table-cell>
          <table:table-cell office:value-type="float" office:value="1.088">
            <text:p>1,088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.5">
            <text:p>9,5</text:p>
          </table:table-cell>
          <table:table-cell office:value-type="float" office:value="1.39">
            <text:p>1,3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8797946</text:p>
          </table:table-cell>
          <table:table-cell office:value-type="string">
            <text:p>406290801</text:p>
          </table:table-cell>
          <table:table-cell office:value-type="string">
            <text:p>SELL</text:p>
          </table:table-cell>
          <table:table-cell office:value-type="string">
            <text:p>AUD/JPY</text:p>
          </table:table-cell>
          <table:table-cell office:value-type="float" office:value="0.01">
            <text:p>0,01</text:p>
          </table:table-cell>
          <table:table-cell office:value-type="string">
            <text:p>2016/01/19 13:45:56</text:p>
          </table:table-cell>
          <table:table-cell office:value-type="string">
            <text:p>2016/01/19 14:01:16</text:p>
          </table:table-cell>
          <table:table-cell office:value-type="float" office:value="81.766">
            <text:p>81,766</text:p>
          </table:table-cell>
          <table:table-cell office:value-type="float" office:value="81.65">
            <text:p>81,65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1.6">
            <text:p>11,6</text:p>
          </table:table-cell>
          <table:table-cell office:value-type="float" office:value="0.73">
            <text:p>0,73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87381816098856</text:p>
          </table:table-cell>
          <table:table-cell office:value-type="string">
            <text:p>406288674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1">
            <text:p>0,01</text:p>
          </table:table-cell>
          <table:table-cell office:value-type="string">
            <text:p>2016/01/19 12:35:56</text:p>
          </table:table-cell>
          <table:table-cell office:value-type="string">
            <text:p>2016/01/19 13:03:12</text:p>
          </table:table-cell>
          <table:table-cell office:value-type="float" office:value="128.235">
            <text:p>128,235</text:p>
          </table:table-cell>
          <table:table-cell office:value-type="float" office:value="128.097">
            <text:p>128,097</text:p>
          </table:table-cell>
          <table:table-cell office:value-type="float" office:value="14">
            <text:p>14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13.8">
            <text:p>13,8</text:p>
          </table:table-cell>
          <table:table-cell office:value-type="float" office:value="0.9">
            <text:p>0,9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9.635887381816098825</text:p>
          </table:table-cell>
          <table:table-cell office:value-type="string">
            <text:p>406288480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1">
            <text:p>0,01</text:p>
          </table:table-cell>
          <table:table-cell office:value-type="string">
            <text:p>2016/01/19 12:35:08</text:p>
          </table:table-cell>
          <table:table-cell office:value-type="string">
            <text:p>2016/01/19 13:03:11</text:p>
          </table:table-cell>
          <table:table-cell office:value-type="float" office:value="128.216">
            <text:p>128,216</text:p>
          </table:table-cell>
          <table:table-cell office:value-type="float" office:value="128.096">
            <text:p>128,096</text:p>
          </table:table-cell>
          <table:table-cell office:value-type="float" office:value="12">
            <text:p>12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76">
            <text:p>0,76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7384212783795</text:p>
          </table:table-cell>
          <table:table-cell office:value-type="string">
            <text:p>406288847</text:p>
          </table:table-cell>
          <table:table-cell office:value-type="string">
            <text:p>SELL</text:p>
          </table:table-cell>
          <table:table-cell office:value-type="string">
            <text:p>EUR/JPY</text:p>
          </table:table-cell>
          <table:table-cell office:value-type="float" office:value="0.01">
            <text:p>0,01</text:p>
          </table:table-cell>
          <table:table-cell office:value-type="string">
            <text:p>2016/01/19 12:36:46</text:p>
          </table:table-cell>
          <table:table-cell office:value-type="string">
            <text:p>2016/01/19 13:03:05</text:p>
          </table:table-cell>
          <table:table-cell office:value-type="float" office:value="128.286">
            <text:p>128,286</text:p>
          </table:table-cell>
          <table:table-cell office:value-type="float" office:value="128.11">
            <text:p>128,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7.6">
            <text:p>17,6</text:p>
          </table:table-cell>
          <table:table-cell office:value-type="float" office:value="1.19">
            <text:p>1,1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8676204</text:p>
          </table:table-cell>
          <table:table-cell office:value-type="string">
            <text:p>406284768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1/19 09:12:17</text:p>
          </table:table-cell>
          <table:table-cell office:value-type="string">
            <text:p>2016/01/19 12:08:13</text:p>
          </table:table-cell>
          <table:table-cell office:value-type="float" office:value="168.596">
            <text:p>168,596</text:p>
          </table:table-cell>
          <table:table-cell office:value-type="float" office:value="168.355">
            <text:p>168,355</text:p>
          </table:table-cell>
          <table:table-cell office:value-type="float" office:value="24">
            <text:p>24</text:p>
          </table:table-cell>
          <table:table-cell office:value-type="float" office:value="-52">
            <text:p>-52</text:p>
          </table:table-cell>
          <table:table-cell office:value-type="float" office:value="0">
            <text:p>0</text:p>
          </table:table-cell>
          <table:table-cell office:value-type="float" office:value="24.1">
            <text:p>24,1</text:p>
          </table:table-cell>
          <table:table-cell office:value-type="float" office:value="1.7">
            <text:p>1,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8676164</text:p>
          </table:table-cell>
          <table:table-cell office:value-type="string">
            <text:p>406284634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1/19 09:11:39</text:p>
          </table:table-cell>
          <table:table-cell office:value-type="string">
            <text:p>2016/01/19 12:08:12</text:p>
          </table:table-cell>
          <table:table-cell office:value-type="float" office:value="168.568">
            <text:p>168,568</text:p>
          </table:table-cell>
          <table:table-cell office:value-type="float" office:value="168.355">
            <text:p>168,355</text:p>
          </table:table-cell>
          <table:table-cell office:value-type="float" office:value="21">
            <text:p>21</text:p>
          </table:table-cell>
          <table:table-cell office:value-type="float" office:value="-55">
            <text:p>-55</text:p>
          </table:table-cell>
          <table:table-cell office:value-type="float" office:value="0">
            <text:p>0</text:p>
          </table:table-cell>
          <table:table-cell office:value-type="float" office:value="21.3">
            <text:p>21,3</text:p>
          </table:table-cell>
          <table:table-cell office:value-type="float" office:value="1.48">
            <text:p>1,4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8676126</text:p>
          </table:table-cell>
          <table:table-cell office:value-type="string">
            <text:p>406284569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1/19 09:11:04</text:p>
          </table:table-cell>
          <table:table-cell office:value-type="string">
            <text:p>2016/01/19 12:08:12</text:p>
          </table:table-cell>
          <table:table-cell office:value-type="float" office:value="168.487">
            <text:p>168,487</text:p>
          </table:table-cell>
          <table:table-cell office:value-type="float" office:value="168.363">
            <text:p>168,363</text:p>
          </table:table-cell>
          <table:table-cell office:value-type="float" office:value="12">
            <text:p>12</text:p>
          </table:table-cell>
          <table:table-cell office:value-type="float" office:value="-63">
            <text:p>-63</text:p>
          </table:table-cell>
          <table:table-cell office:value-type="float" office:value="0">
            <text:p>0</text:p>
          </table:table-cell>
          <table:table-cell office:value-type="float" office:value="12.4">
            <text:p>12,4</text:p>
          </table:table-cell>
          <table:table-cell office:value-type="float" office:value="0.79">
            <text:p>0,7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8665459</text:p>
          </table:table-cell>
          <table:table-cell office:value-type="string">
            <text:p>406283655</text:p>
          </table:table-cell>
          <table:table-cell office:value-type="string">
            <text:p>BUY</text:p>
          </table:table-cell>
          <table:table-cell office:value-type="string">
            <text:p>AUD/JPY</text:p>
          </table:table-cell>
          <table:table-cell office:value-type="float" office:value="0.01">
            <text:p>0,01</text:p>
          </table:table-cell>
          <table:table-cell office:value-type="string">
            <text:p>2016/01/19 08:53:38</text:p>
          </table:table-cell>
          <table:table-cell office:value-type="string">
            <text:p>2016/01/19 09:10:19</text:p>
          </table:table-cell>
          <table:table-cell office:value-type="float" office:value="81.394">
            <text:p>81,394</text:p>
          </table:table-cell>
          <table:table-cell office:value-type="float" office:value="81.271">
            <text:p>81,271</text:p>
          </table:table-cell>
          <table:table-cell office:value-type="float" office:value="9">
            <text:p>9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office:value-type="float" office:value="-12.3">
            <text:p>-12,3</text:p>
          </table:table-cell>
          <table:table-cell office:value-type="float" office:value="-1.14">
            <text:p>-1,1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8616689</text:p>
          </table:table-cell>
          <table:table-cell office:value-type="string">
            <text:p>40627955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9 07:04:56</text:p>
          </table:table-cell>
          <table:table-cell office:value-type="string">
            <text:p>2016/01/19 09:02:32</text:p>
          </table:table-cell>
          <table:table-cell office:value-type="float" office:value="1.08646">
            <text:p>1,08646</text:p>
          </table:table-cell>
          <table:table-cell office:value-type="float" office:value="1.08879">
            <text:p>1,08879</text:p>
          </table:table-cell>
          <table:table-cell office:value-type="float" office:value="5">
            <text:p>5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  <table:table-cell office:value-type="float" office:value="-23.3">
            <text:p>-23,3</text:p>
          </table:table-cell>
          <table:table-cell office:value-type="float" office:value="-2.32">
            <text:p>-2,3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8616400</text:p>
          </table:table-cell>
          <table:table-cell office:value-type="string">
            <text:p>40627939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9 07:03:37</text:p>
          </table:table-cell>
          <table:table-cell office:value-type="string">
            <text:p>2016/01/19 09:02:31</text:p>
          </table:table-cell>
          <table:table-cell office:value-type="float" office:value="1.08656">
            <text:p>1,08656</text:p>
          </table:table-cell>
          <table:table-cell office:value-type="float" office:value="1.08878">
            <text:p>1,08878</text:p>
          </table:table-cell>
          <table:table-cell office:value-type="float" office:value="6">
            <text:p>6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  <table:table-cell office:value-type="float" office:value="-22.2">
            <text:p>-22,2</text:p>
          </table:table-cell>
          <table:table-cell office:value-type="float" office:value="-2.22">
            <text:p>-2,22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7384212781526</text:p>
          </table:table-cell>
          <table:table-cell office:value-type="string">
            <text:p>406280373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19 07:10:44</text:p>
          </table:table-cell>
          <table:table-cell office:value-type="string">
            <text:p>2016/01/19 08:16:35</text:p>
          </table:table-cell>
          <table:table-cell office:value-type="float" office:value="1.42937">
            <text:p>1,42937</text:p>
          </table:table-cell>
          <table:table-cell office:value-type="float" office:value="1.43063">
            <text:p>1,43063</text:p>
          </table:table-cell>
          <table:table-cell office:value-type="float" office:value="14">
            <text:p>14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12.6">
            <text:p>12,6</text:p>
          </table:table-cell>
          <table:table-cell office:value-type="float" office:value="0.98">
            <text:p>0,98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7384212781512</text:p>
          </table:table-cell>
          <table:table-cell office:value-type="string">
            <text:p>406280190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19 07:10:08</text:p>
          </table:table-cell>
          <table:table-cell office:value-type="string">
            <text:p>2016/01/19 08:15:57</text:p>
          </table:table-cell>
          <table:table-cell office:value-type="float" office:value="1.42919">
            <text:p>1,42919</text:p>
          </table:table-cell>
          <table:table-cell office:value-type="float" office:value="1.43044">
            <text:p>1,43044</text:p>
          </table:table-cell>
          <table:table-cell office:value-type="float" office:value="15">
            <text:p>15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office:value-type="float" office:value="0.97">
            <text:p>0,97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7384212781550</text:p>
          </table:table-cell>
          <table:table-cell office:value-type="string">
            <text:p>406280719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19 07:12:42</text:p>
          </table:table-cell>
          <table:table-cell office:value-type="string">
            <text:p>2016/01/19 08:15:52</text:p>
          </table:table-cell>
          <table:table-cell office:value-type="float" office:value="1.42916">
            <text:p>1,42916</text:p>
          </table:table-cell>
          <table:table-cell office:value-type="float" office:value="1.43045">
            <text:p>1,43045</text:p>
          </table:table-cell>
          <table:table-cell office:value-type="float" office:value="15">
            <text:p>15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12.9">
            <text:p>12,9</text:p>
          </table:table-cell>
          <table:table-cell office:value-type="float" office:value="1.01">
            <text:p>1,0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8616519</text:p>
          </table:table-cell>
          <table:table-cell office:value-type="string">
            <text:p>406279485</text:p>
          </table:table-cell>
          <table:table-cell office:value-type="string">
            <text:p>BUY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1/19 07:04:31</text:p>
          </table:table-cell>
          <table:table-cell office:value-type="string">
            <text:p>2016/01/19 08:15:26</text:p>
          </table:table-cell>
          <table:table-cell office:value-type="float" office:value="168.41">
            <text:p>168,41</text:p>
          </table:table-cell>
          <table:table-cell office:value-type="float" office:value="168.72">
            <text:p>168,72</text:p>
          </table:table-cell>
          <table:table-cell office:value-type="float" office:value="31">
            <text:p>31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.24">
            <text:p>2,2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8250799</text:p>
          </table:table-cell>
          <table:table-cell office:value-type="string">
            <text:p>406273323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8 17:06:47</text:p>
          </table:table-cell>
          <table:table-cell office:value-type="string">
            <text:p>2016/01/19 06:56:17</text:p>
          </table:table-cell>
          <table:table-cell office:value-type="float" office:value="1.08878">
            <text:p>1,08878</text:p>
          </table:table-cell>
          <table:table-cell office:value-type="float" office:value="1.0875">
            <text:p>1,0875</text:p>
          </table:table-cell>
          <table:table-cell office:value-type="float" office:value="13">
            <text:p>13</text:p>
          </table:table-cell>
          <table:table-cell office:value-type="float" office:value="-18">
            <text:p>-18</text:p>
          </table:table-cell>
          <table:table-cell office:value-type="float" office:value="0.03">
            <text:p>0,03</text:p>
          </table:table-cell>
          <table:table-cell office:value-type="float" office:value="12.8">
            <text:p>12,8</text:p>
          </table:table-cell>
          <table:table-cell office:value-type="float" office:value="2.02">
            <text:p>2,0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8252296</text:p>
          </table:table-cell>
          <table:table-cell office:value-type="string">
            <text:p>406274147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8 17:07:39</text:p>
          </table:table-cell>
          <table:table-cell office:value-type="string">
            <text:p>2016/01/19 06:56:15</text:p>
          </table:table-cell>
          <table:table-cell office:value-type="float" office:value="1.08879">
            <text:p>1,08879</text:p>
          </table:table-cell>
          <table:table-cell office:value-type="float" office:value="1.0875">
            <text:p>1,0875</text:p>
          </table:table-cell>
          <table:table-cell office:value-type="float" office:value="13">
            <text:p>13</text:p>
          </table:table-cell>
          <table:table-cell office:value-type="float" office:value="-17">
            <text:p>-17</text:p>
          </table:table-cell>
          <table:table-cell office:value-type="float" office:value="0.03">
            <text:p>0,03</text:p>
          </table:table-cell>
          <table:table-cell office:value-type="float" office:value="12.9">
            <text:p>12,9</text:p>
          </table:table-cell>
          <table:table-cell office:value-type="float" office:value="2.04">
            <text:p>2,04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7124068046604</text:p>
          </table:table-cell>
          <table:table-cell office:value-type="string">
            <text:p>406271018</text:p>
          </table:table-cell>
          <table:table-cell office:value-type="string">
            <text:p>BUY</text:p>
          </table:table-cell>
          <table:table-cell office:value-type="string">
            <text:p>EUR/JPY</text:p>
          </table:table-cell>
          <table:table-cell office:value-type="float" office:value="0.01">
            <text:p>0,01</text:p>
          </table:table-cell>
          <table:table-cell office:value-type="string">
            <text:p>2016/01/18 11:40:38</text:p>
          </table:table-cell>
          <table:table-cell office:value-type="string">
            <text:p>2016/01/19 00:34:54</text:p>
          </table:table-cell>
          <table:table-cell office:value-type="float" office:value="127.893">
            <text:p>127,893</text:p>
          </table:table-cell>
          <table:table-cell office:value-type="float" office:value="127.932">
            <text:p>127,932</text:p>
          </table:table-cell>
          <table:table-cell office:value-type="float" office:value="5">
            <text:p>5</text:p>
          </table:table-cell>
          <table:table-cell office:value-type="float" office:value="-28">
            <text:p>-28</text:p>
          </table:table-cell>
          <table:table-cell office:value-type="float" office:value="-0.01">
            <text:p>-0,01</text:p>
          </table:table-cell>
          <table:table-cell office:value-type="float" office:value="3.9">
            <text:p>3,9</text:p>
          </table:table-cell>
          <table:table-cell office:value-type="float" office:value="0.11">
            <text:p>0,11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7124068046596</text:p>
          </table:table-cell>
          <table:table-cell office:value-type="string">
            <text:p>406270837</text:p>
          </table:table-cell>
          <table:table-cell office:value-type="string">
            <text:p>BUY</text:p>
          </table:table-cell>
          <table:table-cell office:value-type="string">
            <text:p>EUR/JPY</text:p>
          </table:table-cell>
          <table:table-cell office:value-type="float" office:value="0.01">
            <text:p>0,01</text:p>
          </table:table-cell>
          <table:table-cell office:value-type="string">
            <text:p>2016/01/18 11:39:52</text:p>
          </table:table-cell>
          <table:table-cell office:value-type="string">
            <text:p>2016/01/19 00:34:54</text:p>
          </table:table-cell>
          <table:table-cell office:value-type="float" office:value="127.906">
            <text:p>127,906</text:p>
          </table:table-cell>
          <table:table-cell office:value-type="float" office:value="127.932">
            <text:p>127,932</text:p>
          </table:table-cell>
          <table:table-cell office:value-type="float" office:value="4">
            <text:p>4</text:p>
          </table:table-cell>
          <table:table-cell office:value-type="float" office:value="-30">
            <text:p>-30</text:p>
          </table:table-cell>
          <table:table-cell office:value-type="float" office:value="-0.01">
            <text:p>-0,01</text:p>
          </table:table-cell>
          <table:table-cell office:value-type="float" office:value="2.6">
            <text:p>2,6</text:p>
          </table:table-cell>
          <table:table-cell office:value-type="float" office:value="0.01">
            <text:p>0,01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7124068046943</text:p>
          </table:table-cell>
          <table:table-cell office:value-type="string">
            <text:p>406271530</text:p>
          </table:table-cell>
          <table:table-cell office:value-type="string">
            <text:p>BUY</text:p>
          </table:table-cell>
          <table:table-cell office:value-type="string">
            <text:p>EUR/JPY</text:p>
          </table:table-cell>
          <table:table-cell office:value-type="float" office:value="0.01">
            <text:p>0,01</text:p>
          </table:table-cell>
          <table:table-cell office:value-type="string">
            <text:p>2016/01/18 12:37:18</text:p>
          </table:table-cell>
          <table:table-cell office:value-type="string">
            <text:p>2016/01/19 00:00:35</text:p>
          </table:table-cell>
          <table:table-cell office:value-type="float" office:value="127.804">
            <text:p>127,804</text:p>
          </table:table-cell>
          <table:table-cell office:value-type="float" office:value="127.919">
            <text:p>127,919</text:p>
          </table:table-cell>
          <table:table-cell office:value-type="float" office:value="13">
            <text:p>13</text:p>
          </table:table-cell>
          <table:table-cell office:value-type="float" office:value="-20">
            <text:p>-20</text:p>
          </table:table-cell>
          <table:table-cell office:value-type="float" office:value="-0.01">
            <text:p>-0,01</text:p>
          </table:table-cell>
          <table:table-cell office:value-type="float" office:value="11.5">
            <text:p>11,5</text:p>
          </table:table-cell>
          <table:table-cell office:value-type="float" office:value="0.71">
            <text:p>0,7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7987852</text:p>
          </table:table-cell>
          <table:table-cell office:value-type="string">
            <text:p>406266745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8 07:11:38</text:p>
          </table:table-cell>
          <table:table-cell office:value-type="string">
            <text:p>2016/01/18 08:29:34</text:p>
          </table:table-cell>
          <table:table-cell office:value-type="float" office:value="1.0879">
            <text:p>1,0879</text:p>
          </table:table-cell>
          <table:table-cell office:value-type="float" office:value="1.0876">
            <text:p>1,0876</text:p>
          </table:table-cell>
          <table:table-cell office:value-type="float" office:value="4">
            <text:p>4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7988096</text:p>
          </table:table-cell>
          <table:table-cell office:value-type="string">
            <text:p>406266821</text:p>
          </table:table-cell>
          <table:table-cell office:value-type="string">
            <text:p>BUY</text:p>
          </table:table-cell>
          <table:table-cell office:value-type="string">
            <text:p>AUD/JPY</text:p>
          </table:table-cell>
          <table:table-cell office:value-type="float" office:value="0.01">
            <text:p>0,01</text:p>
          </table:table-cell>
          <table:table-cell office:value-type="string">
            <text:p>2016/01/18 07:13:36</text:p>
          </table:table-cell>
          <table:table-cell office:value-type="string">
            <text:p>2016/01/18 08:29:09</text:p>
          </table:table-cell>
          <table:table-cell office:value-type="float" office:value="81.002">
            <text:p>81,002</text:p>
          </table:table-cell>
          <table:table-cell office:value-type="float" office:value="81.138">
            <text:p>81,138</text:p>
          </table:table-cell>
          <table:table-cell office:value-type="float" office:value="14">
            <text:p>14</text:p>
          </table:table-cell>
          <table:table-cell office:value-type="float" office:value="-40">
            <text:p>-40</text:p>
          </table:table-cell>
          <table:table-cell office:value-type="float" office:value="0">
            <text:p>0</text:p>
          </table:table-cell>
          <table:table-cell office:value-type="float" office:value="13.6">
            <text:p>13,6</text:p>
          </table:table-cell>
          <table:table-cell office:value-type="float" office:value="0.88">
            <text:p>0,8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7987731</text:p>
          </table:table-cell>
          <table:table-cell office:value-type="string">
            <text:p>406266673</text:p>
          </table:table-cell>
          <table:table-cell office:value-type="string">
            <text:p>SELL</text:p>
          </table:table-cell>
          <table:table-cell office:value-type="string">
            <text:p>EUR/CAD</text:p>
          </table:table-cell>
          <table:table-cell office:value-type="float" office:value="0.01">
            <text:p>0,01</text:p>
          </table:table-cell>
          <table:table-cell office:value-type="string">
            <text:p>2016/01/18 07:09:36</text:p>
          </table:table-cell>
          <table:table-cell office:value-type="string">
            <text:p>2016/01/18 08:29:07</text:p>
          </table:table-cell>
          <table:table-cell office:value-type="float" office:value="1.58043">
            <text:p>1,58043</text:p>
          </table:table-cell>
          <table:table-cell office:value-type="float" office:value="1.57765">
            <text:p>1,57765</text:p>
          </table:table-cell>
          <table:table-cell office:value-type="float" office:value="29">
            <text:p>29</text:p>
          </table:table-cell>
          <table:table-cell office:value-type="float" office:value="-50">
            <text:p>-50</text:p>
          </table:table-cell>
          <table:table-cell office:value-type="float" office:value="0">
            <text:p>0</text:p>
          </table:table-cell>
          <table:table-cell office:value-type="float" office:value="27.8">
            <text:p>27,8</text:p>
          </table:table-cell>
          <table:table-cell office:value-type="float" office:value="1.58">
            <text:p>1,58</text:p>
          </table:table-cell>
          <table:table-cell table:number-columns-repeated="1009"/>
        </table:table-row>
        <table:table-row table:style-name="ro1">
          <table:table-cell office:value-type="string">
            <text:p>GOWITHAFLOW</text:p>
          </table:table-cell>
          <table:table-cell office:value-type="string">
            <text:p>9.635884680040477012</text:p>
          </table:table-cell>
          <table:table-cell office:value-type="string">
            <text:p>406253647</text:p>
          </table:table-cell>
          <table:table-cell office:value-type="string">
            <text:p>SELL</text:p>
          </table:table-cell>
          <table:table-cell office:value-type="string">
            <text:p>AUD/USD</text:p>
          </table:table-cell>
          <table:table-cell office:value-type="float" office:value="0.01">
            <text:p>0,01</text:p>
          </table:table-cell>
          <table:table-cell office:value-type="string">
            <text:p>2016/01/15 15:43:53</text:p>
          </table:table-cell>
          <table:table-cell office:value-type="string">
            <text:p>2016/01/18 08:29:05</text:p>
          </table:table-cell>
          <table:table-cell office:value-type="float" office:value="0.68874">
            <text:p>0,68874</text:p>
          </table:table-cell>
          <table:table-cell office:value-type="float" office:value="0.69118">
            <text:p>0,69118</text:p>
          </table:table-cell>
          <table:table-cell office:value-type="float" office:value="60">
            <text:p>60</text:p>
          </table:table-cell>
          <table:table-cell office:value-type="float" office:value="-41">
            <text:p>-41</text:p>
          </table:table-cell>
          <table:table-cell office:value-type="float" office:value="0">
            <text:p>0</text:p>
          </table:table-cell>
          <table:table-cell office:value-type="float" office:value="-24.4">
            <text:p>-24,4</text:p>
          </table:table-cell>
          <table:table-cell office:value-type="float" office:value="-2.42">
            <text:p>-2,42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4730045271061</text:p>
          </table:table-cell>
          <table:table-cell office:value-type="string">
            <text:p>406267223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18 07:22:11</text:p>
          </table:table-cell>
          <table:table-cell office:value-type="string">
            <text:p>2016/01/18 08:14:12</text:p>
          </table:table-cell>
          <table:table-cell office:value-type="float" office:value="1.42716">
            <text:p>1,42716</text:p>
          </table:table-cell>
          <table:table-cell office:value-type="float" office:value="1.42936">
            <text:p>1,42936</text:p>
          </table:table-cell>
          <table:table-cell office:value-type="float" office:value="24">
            <text:p>24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.84">
            <text:p>1,84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4730045270935</text:p>
          </table:table-cell>
          <table:table-cell office:value-type="string">
            <text:p>406266116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18 06:47:39</text:p>
          </table:table-cell>
          <table:table-cell office:value-type="string">
            <text:p>2016/01/18 08:14:11</text:p>
          </table:table-cell>
          <table:table-cell office:value-type="float" office:value="1.42799">
            <text:p>1,42799</text:p>
          </table:table-cell>
          <table:table-cell office:value-type="float" office:value="1.42936">
            <text:p>1,42936</text:p>
          </table:table-cell>
          <table:table-cell office:value-type="float" office:value="15">
            <text:p>15</text:p>
          </table:table-cell>
          <table:table-cell office:value-type="float" office:value="-32">
            <text:p>-32</text:p>
          </table:table-cell>
          <table:table-cell office:value-type="float" office:value="0">
            <text:p>0</text:p>
          </table:table-cell>
          <table:table-cell office:value-type="float" office:value="13.7">
            <text:p>13,7</text:p>
          </table:table-cell>
          <table:table-cell office:value-type="float" office:value="1.08">
            <text:p>1,08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84730045270936</text:p>
          </table:table-cell>
          <table:table-cell office:value-type="string">
            <text:p>406266265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18 06:48:11</text:p>
          </table:table-cell>
          <table:table-cell office:value-type="string">
            <text:p>2016/01/18 08:14:10</text:p>
          </table:table-cell>
          <table:table-cell office:value-type="float" office:value="1.42818">
            <text:p>1,42818</text:p>
          </table:table-cell>
          <table:table-cell office:value-type="float" office:value="1.42936">
            <text:p>1,42936</text:p>
          </table:table-cell>
          <table:table-cell office:value-type="float" office:value="14">
            <text:p>14</text:p>
          </table:table-cell>
          <table:table-cell office:value-type="float" office:value="-34">
            <text:p>-34</text:p>
          </table:table-cell>
          <table:table-cell office:value-type="float" office:value="0">
            <text:p>0</text:p>
          </table:table-cell>
          <table:table-cell office:value-type="float" office:value="11.8">
            <text:p>11,8</text:p>
          </table:table-cell>
          <table:table-cell office:value-type="float" office:value="0.9">
            <text:p>0,9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7751453</text:p>
          </table:table-cell>
          <table:table-cell office:value-type="string">
            <text:p>40626057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7 22:12:06</text:p>
          </table:table-cell>
          <table:table-cell office:value-type="string">
            <text:p>2016/01/18 04:39:43</text:p>
          </table:table-cell>
          <table:table-cell office:value-type="float" office:value="1.09161">
            <text:p>1,09161</text:p>
          </table:table-cell>
          <table:table-cell office:value-type="float" office:value="1.08941">
            <text:p>1,08941</text:p>
          </table:table-cell>
          <table:table-cell office:value-type="float" office:value="29">
            <text:p>29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.68">
            <text:p>3,6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7751542</text:p>
          </table:table-cell>
          <table:table-cell office:value-type="string">
            <text:p>40626136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7 22:12:43</text:p>
          </table:table-cell>
          <table:table-cell office:value-type="string">
            <text:p>2016/01/18 04:39:29</text:p>
          </table:table-cell>
          <table:table-cell office:value-type="float" office:value="1.09156">
            <text:p>1,09156</text:p>
          </table:table-cell>
          <table:table-cell office:value-type="float" office:value="1.08941">
            <text:p>1,08941</text:p>
          </table:table-cell>
          <table:table-cell office:value-type="float" office:value="28">
            <text:p>28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21.5">
            <text:p>21,5</text:p>
          </table:table-cell>
          <table:table-cell office:value-type="float" office:value="3.59">
            <text:p>3,59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86382315827935</text:p>
          </table:table-cell>
          <table:table-cell office:value-type="string">
            <text:p>40626324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8 00:01:28</text:p>
          </table:table-cell>
          <table:table-cell office:value-type="string">
            <text:p>2016/01/18 01:10:18</text:p>
          </table:table-cell>
          <table:table-cell office:value-type="float" office:value="1.09172">
            <text:p>1,09172</text:p>
          </table:table-cell>
          <table:table-cell office:value-type="float" office:value="1.09042">
            <text:p>1,09042</text:p>
          </table:table-cell>
          <table:table-cell office:value-type="float" office:value="14">
            <text:p>1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.01">
            <text:p>1,01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86382315827974</text:p>
          </table:table-cell>
          <table:table-cell office:value-type="string">
            <text:p>406263394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8 00:06:38</text:p>
          </table:table-cell>
          <table:table-cell office:value-type="string">
            <text:p>2016/01/18 01:10:18</text:p>
          </table:table-cell>
          <table:table-cell office:value-type="float" office:value="1.09166">
            <text:p>1,09166</text:p>
          </table:table-cell>
          <table:table-cell office:value-type="float" office:value="1.0904">
            <text:p>1,0904</text:p>
          </table:table-cell>
          <table:table-cell office:value-type="float" office:value="13">
            <text:p>13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12.6">
            <text:p>12,6</text:p>
          </table:table-cell>
          <table:table-cell office:value-type="float" office:value="0.98">
            <text:p>0,9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7497823</text:p>
          </table:table-cell>
          <table:table-cell office:value-type="string">
            <text:p>406251393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5 14:25:17</text:p>
          </table:table-cell>
          <table:table-cell office:value-type="string">
            <text:p>2016/01/15 19:38:50</text:p>
          </table:table-cell>
          <table:table-cell office:value-type="float" office:value="1.09612">
            <text:p>1,09612</text:p>
          </table:table-cell>
          <table:table-cell office:value-type="float" office:value="1.09311">
            <text:p>1,09311</text:p>
          </table:table-cell>
          <table:table-cell office:value-type="float" office:value="31">
            <text:p>31</text:p>
          </table:table-cell>
          <table:table-cell office:value-type="float" office:value="-22">
            <text:p>-22</text:p>
          </table:table-cell>
          <table:table-cell office:value-type="float" office:value="0">
            <text:p>0</text:p>
          </table:table-cell>
          <table:table-cell office:value-type="float" office:value="30.1">
            <text:p>30,1</text:p>
          </table:table-cell>
          <table:table-cell office:value-type="float" office:value="5.15">
            <text:p>5,15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7497761</text:p>
          </table:table-cell>
          <table:table-cell office:value-type="string">
            <text:p>40625068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5 14:24:43</text:p>
          </table:table-cell>
          <table:table-cell office:value-type="string">
            <text:p>2016/01/15 19:38:34</text:p>
          </table:table-cell>
          <table:table-cell office:value-type="float" office:value="1.09578">
            <text:p>1,09578</text:p>
          </table:table-cell>
          <table:table-cell office:value-type="float" office:value="1.09318">
            <text:p>1,09318</text:p>
          </table:table-cell>
          <table:table-cell office:value-type="float" office:value="27">
            <text:p>27</text:p>
          </table:table-cell>
          <table:table-cell office:value-type="float" office:value="-26">
            <text:p>-2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.4">
            <text:p>4,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7497715</text:p>
          </table:table-cell>
          <table:table-cell office:value-type="string">
            <text:p>406249881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5 14:24:13</text:p>
          </table:table-cell>
          <table:table-cell office:value-type="string">
            <text:p>2016/01/15 19:38:27</text:p>
          </table:table-cell>
          <table:table-cell office:value-type="float" office:value="1.09608">
            <text:p>1,09608</text:p>
          </table:table-cell>
          <table:table-cell office:value-type="float" office:value="1.09329">
            <text:p>1,09329</text:p>
          </table:table-cell>
          <table:table-cell office:value-type="float" office:value="29">
            <text:p>29</text:p>
          </table:table-cell>
          <table:table-cell office:value-type="float" office:value="-22">
            <text:p>-22</text:p>
          </table:table-cell>
          <table:table-cell office:value-type="float" office:value="0">
            <text:p>0</text:p>
          </table:table-cell>
          <table:table-cell office:value-type="float" office:value="27.9">
            <text:p>27,9</text:p>
          </table:table-cell>
          <table:table-cell office:value-type="float" office:value="4.74">
            <text:p>4,74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84293948095782</text:p>
          </table:table-cell>
          <table:table-cell office:value-type="string">
            <text:p>406243267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15 11:22:46</text:p>
          </table:table-cell>
          <table:table-cell office:value-type="string">
            <text:p>2016/01/15 14:47:56</text:p>
          </table:table-cell>
          <table:table-cell office:value-type="float" office:value="1.43491">
            <text:p>1,43491</text:p>
          </table:table-cell>
          <table:table-cell office:value-type="float" office:value="1.4361">
            <text:p>1,4361</text:p>
          </table:table-cell>
          <table:table-cell office:value-type="float" office:value="13">
            <text:p>13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  <table:table-cell office:value-type="float" office:value="11.9">
            <text:p>11,9</text:p>
          </table:table-cell>
          <table:table-cell office:value-type="float" office:value="0.91">
            <text:p>0,91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84540000901098</text:p>
          </table:table-cell>
          <table:table-cell office:value-type="string">
            <text:p>406243569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15 11:27:31</text:p>
          </table:table-cell>
          <table:table-cell office:value-type="string">
            <text:p>2016/01/15 14:28:36</text:p>
          </table:table-cell>
          <table:table-cell office:value-type="float" office:value="1.43437">
            <text:p>1,43437</text:p>
          </table:table-cell>
          <table:table-cell office:value-type="float" office:value="1.43552">
            <text:p>1,43552</text:p>
          </table:table-cell>
          <table:table-cell office:value-type="float" office:value="13">
            <text:p>13</text:p>
          </table:table-cell>
          <table:table-cell office:value-type="float" office:value="-19">
            <text:p>-19</text:p>
          </table:table-cell>
          <table:table-cell office:value-type="float" office:value="0">
            <text:p>0</text:p>
          </table:table-cell>
          <table:table-cell office:value-type="float" office:value="11.5">
            <text:p>11,5</text:p>
          </table:table-cell>
          <table:table-cell office:value-type="float" office:value="0.87">
            <text:p>0,87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84541757384735</text:p>
          </table:table-cell>
          <table:table-cell office:value-type="string">
            <text:p>406247129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15 13:41:35</text:p>
          </table:table-cell>
          <table:table-cell office:value-type="string">
            <text:p>2016/01/15 13:59:33</text:p>
          </table:table-cell>
          <table:table-cell office:value-type="float" office:value="1.43341">
            <text:p>1,43341</text:p>
          </table:table-cell>
          <table:table-cell office:value-type="float" office:value="1.43445">
            <text:p>1,43445</text:p>
          </table:table-cell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0.4">
            <text:p>10,4</text:p>
          </table:table-cell>
          <table:table-cell office:value-type="float" office:value="0.77">
            <text:p>0,7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7356235</text:p>
          </table:table-cell>
          <table:table-cell office:value-type="string">
            <text:p>406240064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5 09:13:47</text:p>
          </table:table-cell>
          <table:table-cell office:value-type="string">
            <text:p>2016/01/15 13:38:33</text:p>
          </table:table-cell>
          <table:table-cell office:value-type="float" office:value="1.08988">
            <text:p>1,08988</text:p>
          </table:table-cell>
          <table:table-cell office:value-type="float" office:value="1.095">
            <text:p>1,095</text:p>
          </table:table-cell>
          <table:table-cell office:value-type="float" office:value="9">
            <text:p>9</text:p>
          </table:table-cell>
          <table:table-cell office:value-type="float" office:value="-51">
            <text:p>-51</text:p>
          </table:table-cell>
          <table:table-cell office:value-type="float" office:value="0">
            <text:p>0</text:p>
          </table:table-cell>
          <table:table-cell office:value-type="float" office:value="-51.2">
            <text:p>-51,2</text:p>
          </table:table-cell>
          <table:table-cell office:value-type="float" office:value="-9.71">
            <text:p>-9,7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7203683</text:p>
          </table:table-cell>
          <table:table-cell office:value-type="string">
            <text:p>406231093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5 03:34:07</text:p>
          </table:table-cell>
          <table:table-cell office:value-type="string">
            <text:p>2016/01/15 13:38:31</text:p>
          </table:table-cell>
          <table:table-cell office:value-type="float" office:value="1.08803">
            <text:p>1,08803</text:p>
          </table:table-cell>
          <table:table-cell office:value-type="float" office:value="1.095">
            <text:p>1,095</text:p>
          </table:table-cell>
          <table:table-cell office:value-type="float" office:value="20">
            <text:p>20</text:p>
          </table:table-cell>
          <table:table-cell office:value-type="float" office:value="-70">
            <text:p>-70</text:p>
          </table:table-cell>
          <table:table-cell office:value-type="float" office:value="0">
            <text:p>0</text:p>
          </table:table-cell>
          <table:table-cell office:value-type="float" office:value="-69.7">
            <text:p>-69,7</text:p>
          </table:table-cell>
          <table:table-cell office:value-type="float" office:value="-13.09">
            <text:p>-13,09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84541757384593</text:p>
          </table:table-cell>
          <table:table-cell office:value-type="string">
            <text:p>406245544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15 13:15:18</text:p>
          </table:table-cell>
          <table:table-cell office:value-type="string">
            <text:p>2016/01/15 13:25:31</text:p>
          </table:table-cell>
          <table:table-cell office:value-type="float" office:value="1.43299">
            <text:p>1,43299</text:p>
          </table:table-cell>
          <table:table-cell office:value-type="float" office:value="1.43436">
            <text:p>1,43436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3.7">
            <text:p>13,7</text:p>
          </table:table-cell>
          <table:table-cell office:value-type="float" office:value="1.07">
            <text:p>1,07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84541757384443</text:p>
          </table:table-cell>
          <table:table-cell office:value-type="string">
            <text:p>406244920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15 12:38:06</text:p>
          </table:table-cell>
          <table:table-cell office:value-type="string">
            <text:p>2016/01/15 12:55:19</text:p>
          </table:table-cell>
          <table:table-cell office:value-type="float" office:value="1.43324">
            <text:p>1,43324</text:p>
          </table:table-cell>
          <table:table-cell office:value-type="float" office:value="1.43441">
            <text:p>1,43441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1.7">
            <text:p>11,7</text:p>
          </table:table-cell>
          <table:table-cell office:value-type="float" office:value="0.89">
            <text:p>0,8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7303065</text:p>
          </table:table-cell>
          <table:table-cell office:value-type="string">
            <text:p>406234642</text:p>
          </table:table-cell>
          <table:table-cell office:value-type="string">
            <text:p>SELL</text:p>
          </table:table-cell>
          <table:table-cell office:value-type="string">
            <text:p>AUD/JPY</text:p>
          </table:table-cell>
          <table:table-cell office:value-type="float" office:value="0.01">
            <text:p>0,01</text:p>
          </table:table-cell>
          <table:table-cell office:value-type="string">
            <text:p>2016/01/15 07:16:06</text:p>
          </table:table-cell>
          <table:table-cell office:value-type="string">
            <text:p>2016/01/15 08:30:10</text:p>
          </table:table-cell>
          <table:table-cell office:value-type="float" office:value="81.487">
            <text:p>81,487</text:p>
          </table:table-cell>
          <table:table-cell office:value-type="float" office:value="81.252">
            <text:p>81,252</text:p>
          </table:table-cell>
          <table:table-cell office:value-type="float" office:value="26">
            <text:p>26</text:p>
          </table:table-cell>
          <table:table-cell office:value-type="float" office:value="-23">
            <text:p>-23</text:p>
          </table:table-cell>
          <table:table-cell office:value-type="float" office:value="0">
            <text:p>0</text:p>
          </table:table-cell>
          <table:table-cell office:value-type="float" office:value="23.5">
            <text:p>23,5</text:p>
          </table:table-cell>
          <table:table-cell office:value-type="float" office:value="1.65">
            <text:p>1,6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7315227</text:p>
          </table:table-cell>
          <table:table-cell office:value-type="string">
            <text:p>406235223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1/15 07:49:12</text:p>
          </table:table-cell>
          <table:table-cell office:value-type="string">
            <text:p>2016/01/15 08:29:07</text:p>
          </table:table-cell>
          <table:table-cell office:value-type="float" office:value="169.228">
            <text:p>169,228</text:p>
          </table:table-cell>
          <table:table-cell office:value-type="float" office:value="169.079">
            <text:p>169,079</text:p>
          </table:table-cell>
          <table:table-cell office:value-type="float" office:value="17">
            <text:p>17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office:value-type="float" office:value="14.9">
            <text:p>14,9</text:p>
          </table:table-cell>
          <table:table-cell office:value-type="float" office:value="0.98">
            <text:p>0,9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7302144</text:p>
          </table:table-cell>
          <table:table-cell office:value-type="string">
            <text:p>406234596</text:p>
          </table:table-cell>
          <table:table-cell office:value-type="string">
            <text:p>BUY</text:p>
          </table:table-cell>
          <table:table-cell office:value-type="string">
            <text:p>EUR/CAD</text:p>
          </table:table-cell>
          <table:table-cell office:value-type="float" office:value="0.01">
            <text:p>0,01</text:p>
          </table:table-cell>
          <table:table-cell office:value-type="string">
            <text:p>2016/01/15 07:15:18</text:p>
          </table:table-cell>
          <table:table-cell office:value-type="string">
            <text:p>2016/01/15 08:26:57</text:p>
          </table:table-cell>
          <table:table-cell office:value-type="float" office:value="1.57577">
            <text:p>1,57577</text:p>
          </table:table-cell>
          <table:table-cell office:value-type="float" office:value="1.57579">
            <text:p>1,57579</text:p>
          </table:table-cell>
          <table:table-cell office:value-type="float" office:value="7">
            <text:p>7</text:p>
          </table:table-cell>
          <table:table-cell office:value-type="float" office:value="-59">
            <text:p>-59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-0.17">
            <text:p>-0,1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7032592</text:p>
          </table:table-cell>
          <table:table-cell office:value-type="string">
            <text:p>40622753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4 20:56:31</text:p>
          </table:table-cell>
          <table:table-cell office:value-type="string">
            <text:p>2016/01/14 22:53:42</text:p>
          </table:table-cell>
          <table:table-cell office:value-type="float" office:value="1.08635">
            <text:p>1,08635</text:p>
          </table:table-cell>
          <table:table-cell office:value-type="float" office:value="1.08641">
            <text:p>1,08641</text:p>
          </table:table-cell>
          <table:table-cell office:value-type="float" office:value="4">
            <text:p>4</text:p>
          </table:table-cell>
          <table:table-cell office:value-type="float" office:value="-7">
            <text:p>-7</text:p>
          </table:table-cell>
          <table:table-cell office:value-type="float" office:value="0.03">
            <text:p>0,03</text:p>
          </table:table-cell>
          <table:table-cell office:value-type="float" office:value="-0.6">
            <text:p>-0,6</text:p>
          </table:table-cell>
          <table:table-cell office:value-type="float" office:value="-0.44">
            <text:p>-0,44</text:p>
          </table:table-cell>
          <table:table-cell table:number-columns-repeated="1009"/>
        </table:table-row>
        <table:table-row table:style-name="ro1">
          <table:table-cell office:value-type="string">
            <text:p>xianhuangxin6</text:p>
          </table:table-cell>
          <table:table-cell office:value-type="string">
            <text:p>400.1451766079103</text:p>
          </table:table-cell>
          <table:table-cell office:value-type="string">
            <text:p>406186900</text:p>
          </table:table-cell>
          <table:table-cell office:value-type="string">
            <text:p>SELL</text:p>
          </table:table-cell>
          <table:table-cell office:value-type="string">
            <text:p>EUR/CHF</text:p>
          </table:table-cell>
          <table:table-cell office:value-type="float" office:value="0.01">
            <text:p>0,01</text:p>
          </table:table-cell>
          <table:table-cell office:value-type="string">
            <text:p>2016/01/13 11:06:48</text:p>
          </table:table-cell>
          <table:table-cell office:value-type="string">
            <text:p>2016/01/14 22:53:31</text:p>
          </table:table-cell>
          <table:table-cell office:value-type="float" office:value="1.0902">
            <text:p>1,0902</text:p>
          </table:table-cell>
          <table:table-cell office:value-type="float" office:value="1.09227">
            <text:p>1,09227</text:p>
          </table:table-cell>
          <table:table-cell office:value-type="float" office:value="0">
            <text:p>0</text:p>
          </table:table-cell>
          <table:table-cell office:value-type="float" office:value="-80">
            <text:p>-80</text:p>
          </table:table-cell>
          <table:table-cell office:value-type="float" office:value="-0.15">
            <text:p>-0,15</text:p>
          </table:table-cell>
          <table:table-cell office:value-type="float" office:value="-20.7">
            <text:p>-20,7</text:p>
          </table:table-cell>
          <table:table-cell office:value-type="float" office:value="-2.23">
            <text:p>-2,23</text:p>
          </table:table-cell>
          <table:table-cell table:number-columns-repeated="1009"/>
        </table:table-row>
        <table:table-row table:style-name="ro1">
          <table:table-cell office:value-type="string">
            <text:p>xianhuangxin6</text:p>
          </table:table-cell>
          <table:table-cell office:value-type="string">
            <text:p>400.1451765625319</text:p>
          </table:table-cell>
          <table:table-cell office:value-type="string">
            <text:p>406170658</text:p>
          </table:table-cell>
          <table:table-cell office:value-type="string">
            <text:p>SELL</text:p>
          </table:table-cell>
          <table:table-cell office:value-type="string">
            <text:p>EUR/CHF</text:p>
          </table:table-cell>
          <table:table-cell office:value-type="float" office:value="0.01">
            <text:p>0,01</text:p>
          </table:table-cell>
          <table:table-cell office:value-type="string">
            <text:p>2016/01/12 17:07:46</text:p>
          </table:table-cell>
          <table:table-cell office:value-type="string">
            <text:p>2016/01/14 22:53:31</text:p>
          </table:table-cell>
          <table:table-cell office:value-type="float" office:value="1.08715">
            <text:p>1,08715</text:p>
          </table:table-cell>
          <table:table-cell office:value-type="float" office:value="1.09227">
            <text:p>1,09227</text:p>
          </table:table-cell>
          <table:table-cell office:value-type="float" office:value="4">
            <text:p>4</text:p>
          </table:table-cell>
          <table:table-cell office:value-type="float" office:value="-111">
            <text:p>-111</text:p>
          </table:table-cell>
          <table:table-cell office:value-type="float" office:value="-0.18">
            <text:p>-0,18</text:p>
          </table:table-cell>
          <table:table-cell office:value-type="float" office:value="-51.2">
            <text:p>-51,2</text:p>
          </table:table-cell>
          <table:table-cell office:value-type="float" office:value="-5.05">
            <text:p>-5,05</text:p>
          </table:table-cell>
          <table:table-cell table:number-columns-repeated="1009"/>
        </table:table-row>
        <table:table-row table:style-name="ro1">
          <table:table-cell office:value-type="string">
            <text:p>xianhuangxin6</text:p>
          </table:table-cell>
          <table:table-cell office:value-type="string">
            <text:p>400.1451766938236</text:p>
          </table:table-cell>
          <table:table-cell office:value-type="string">
            <text:p>406225569</text:p>
          </table:table-cell>
          <table:table-cell office:value-type="string">
            <text:p>BUY</text:p>
          </table:table-cell>
          <table:table-cell office:value-type="string">
            <text:p>EUR/CHF</text:p>
          </table:table-cell>
          <table:table-cell office:value-type="float" office:value="0.01">
            <text:p>0,01</text:p>
          </table:table-cell>
          <table:table-cell office:value-type="string">
            <text:p>2016/01/14 17:29:26</text:p>
          </table:table-cell>
          <table:table-cell office:value-type="string">
            <text:p>2016/01/14 22:53:31</text:p>
          </table:table-cell>
          <table:table-cell office:value-type="float" office:value="1.09279">
            <text:p>1,09279</text:p>
          </table:table-cell>
          <table:table-cell office:value-type="float" office:value="1.09203">
            <text:p>1,09203</text:p>
          </table:table-cell>
          <table:table-cell office:value-type="float" office:value="9">
            <text:p>9</text:p>
          </table:table-cell>
          <table:table-cell office:value-type="float" office:value="-20">
            <text:p>-20</text:p>
          </table:table-cell>
          <table:table-cell office:value-type="float" office:value="0.01">
            <text:p>0,01</text:p>
          </table:table-cell>
          <table:table-cell office:value-type="float" office:value="-7.6">
            <text:p>-7,6</text:p>
          </table:table-cell>
          <table:table-cell office:value-type="float" office:value="-0.87">
            <text:p>-0,87</text:p>
          </table:table-cell>
          <table:table-cell table:number-columns-repeated="1009"/>
        </table:table-row>
        <table:table-row table:style-name="ro1">
          <table:table-cell office:value-type="string">
            <text:p>xianhuangxin6</text:p>
          </table:table-cell>
          <table:table-cell office:value-type="string">
            <text:p>400.1451766955214</text:p>
          </table:table-cell>
          <table:table-cell office:value-type="string">
            <text:p>406225912</text:p>
          </table:table-cell>
          <table:table-cell office:value-type="string">
            <text:p>BUY</text:p>
          </table:table-cell>
          <table:table-cell office:value-type="string">
            <text:p>EUR/CHF</text:p>
          </table:table-cell>
          <table:table-cell office:value-type="float" office:value="0.01">
            <text:p>0,01</text:p>
          </table:table-cell>
          <table:table-cell office:value-type="string">
            <text:p>2016/01/14 18:05:48</text:p>
          </table:table-cell>
          <table:table-cell office:value-type="string">
            <text:p>2016/01/14 22:53:31</text:p>
          </table:table-cell>
          <table:table-cell office:value-type="float" office:value="1.09243">
            <text:p>1,09243</text:p>
          </table:table-cell>
          <table:table-cell office:value-type="float" office:value="1.09203">
            <text:p>1,09203</text:p>
          </table:table-cell>
          <table:table-cell office:value-type="float" office:value="12">
            <text:p>12</text:p>
          </table:table-cell>
          <table:table-cell office:value-type="float" office:value="-16">
            <text:p>-16</text:p>
          </table:table-cell>
          <table:table-cell office:value-type="float" office:value="0.01">
            <text:p>0,01</text:p>
          </table:table-cell>
          <table:table-cell office:value-type="float" office:value="-4">
            <text:p>-4</text:p>
          </table:table-cell>
          <table:table-cell office:value-type="float" office:value="-0.54">
            <text:p>-0,54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75061113794028</text:p>
          </table:table-cell>
          <table:table-cell office:value-type="string">
            <text:p>406224954</text:p>
          </table:table-cell>
          <table:table-cell office:value-type="string">
            <text:p>SELL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1/14 17:00:02</text:p>
          </table:table-cell>
          <table:table-cell office:value-type="string">
            <text:p>2016/01/14 18:54:35</text:p>
          </table:table-cell>
          <table:table-cell office:value-type="float" office:value="1.43738">
            <text:p>1,43738</text:p>
          </table:table-cell>
          <table:table-cell office:value-type="float" office:value="1.43585">
            <text:p>1,43585</text:p>
          </table:table-cell>
          <table:table-cell office:value-type="float" office:value="16">
            <text:p>16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15.3">
            <text:p>15,3</text:p>
          </table:table-cell>
          <table:table-cell office:value-type="float" office:value="0.8">
            <text:p>0,8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75061113794030</text:p>
          </table:table-cell>
          <table:table-cell office:value-type="string">
            <text:p>406225065</text:p>
          </table:table-cell>
          <table:table-cell office:value-type="string">
            <text:p>SELL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1/14 17:00:35</text:p>
          </table:table-cell>
          <table:table-cell office:value-type="string">
            <text:p>2016/01/14 18:54:34</text:p>
          </table:table-cell>
          <table:table-cell office:value-type="float" office:value="1.43707">
            <text:p>1,43707</text:p>
          </table:table-cell>
          <table:table-cell office:value-type="float" office:value="1.43585">
            <text:p>1,43585</text:p>
          </table:table-cell>
          <table:table-cell office:value-type="float" office:value="13">
            <text:p>13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office:value-type="float" office:value="12.2">
            <text:p>12,2</text:p>
          </table:table-cell>
          <table:table-cell office:value-type="float" office:value="0.6">
            <text:p>0,6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66812454</text:p>
          </table:table-cell>
          <table:table-cell office:value-type="string">
            <text:p>406220194</text:p>
          </table:table-cell>
          <table:table-cell office:value-type="string">
            <text:p>SELL</text:p>
          </table:table-cell>
          <table:table-cell office:value-type="string">
            <text:p>EUR/GBP</text:p>
          </table:table-cell>
          <table:table-cell office:value-type="float" office:value="0.02">
            <text:p>0,02</text:p>
          </table:table-cell>
          <table:table-cell office:value-type="string">
            <text:p>2016/01/14 13:00:02</text:p>
          </table:table-cell>
          <table:table-cell office:value-type="string">
            <text:p>2016/01/14 17:08:07</text:p>
          </table:table-cell>
          <table:table-cell office:value-type="float" office:value="0.75621">
            <text:p>0,75621</text:p>
          </table:table-cell>
          <table:table-cell office:value-type="float" office:value="0.75377">
            <text:p>0,75377</text:p>
          </table:table-cell>
          <table:table-cell office:value-type="float" office:value="40">
            <text:p>40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24.4">
            <text:p>24,4</text:p>
          </table:table-cell>
          <table:table-cell office:value-type="float" office:value="6.11">
            <text:p>6,11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66825644</text:p>
          </table:table-cell>
          <table:table-cell office:value-type="string">
            <text:p>406220579</text:p>
          </table:table-cell>
          <table:table-cell office:value-type="string">
            <text:p>SELL</text:p>
          </table:table-cell>
          <table:table-cell office:value-type="string">
            <text:p>EUR/GBP</text:p>
          </table:table-cell>
          <table:table-cell office:value-type="float" office:value="0.02">
            <text:p>0,02</text:p>
          </table:table-cell>
          <table:table-cell office:value-type="string">
            <text:p>2016/01/14 13:30:02</text:p>
          </table:table-cell>
          <table:table-cell office:value-type="string">
            <text:p>2016/01/14 17:08:07</text:p>
          </table:table-cell>
          <table:table-cell office:value-type="float" office:value="0.75582">
            <text:p>0,75582</text:p>
          </table:table-cell>
          <table:table-cell office:value-type="float" office:value="0.75377">
            <text:p>0,75377</text:p>
          </table:table-cell>
          <table:table-cell office:value-type="float" office:value="36">
            <text:p>36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20.5">
            <text:p>20,5</text:p>
          </table:table-cell>
          <table:table-cell office:value-type="float" office:value="5.08">
            <text:p>5,08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66841380</text:p>
          </table:table-cell>
          <table:table-cell office:value-type="string">
            <text:p>406221105</text:p>
          </table:table-cell>
          <table:table-cell office:value-type="string">
            <text:p>SELL</text:p>
          </table:table-cell>
          <table:table-cell office:value-type="string">
            <text:p>EUR/GBP</text:p>
          </table:table-cell>
          <table:table-cell office:value-type="float" office:value="0.02">
            <text:p>0,02</text:p>
          </table:table-cell>
          <table:table-cell office:value-type="string">
            <text:p>2016/01/14 14:00:01</text:p>
          </table:table-cell>
          <table:table-cell office:value-type="string">
            <text:p>2016/01/14 17:08:07</text:p>
          </table:table-cell>
          <table:table-cell office:value-type="float" office:value="0.75651">
            <text:p>0,75651</text:p>
          </table:table-cell>
          <table:table-cell office:value-type="float" office:value="0.75377">
            <text:p>0,75377</text:p>
          </table:table-cell>
          <table:table-cell office:value-type="float" office:value="42">
            <text:p>42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27.4">
            <text:p>27,4</text:p>
          </table:table-cell>
          <table:table-cell office:value-type="float" office:value="6.91">
            <text:p>6,91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66847534</text:p>
          </table:table-cell>
          <table:table-cell office:value-type="string">
            <text:p>406221277</text:p>
          </table:table-cell>
          <table:table-cell office:value-type="string">
            <text:p>SELL</text:p>
          </table:table-cell>
          <table:table-cell office:value-type="string">
            <text:p>EUR/GBP</text:p>
          </table:table-cell>
          <table:table-cell office:value-type="float" office:value="0.02">
            <text:p>0,02</text:p>
          </table:table-cell>
          <table:table-cell office:value-type="string">
            <text:p>2016/01/14 14:15:02</text:p>
          </table:table-cell>
          <table:table-cell office:value-type="string">
            <text:p>2016/01/14 17:08:07</text:p>
          </table:table-cell>
          <table:table-cell office:value-type="float" office:value="0.75571">
            <text:p>0,75571</text:p>
          </table:table-cell>
          <table:table-cell office:value-type="float" office:value="0.75377">
            <text:p>0,75377</text:p>
          </table:table-cell>
          <table:table-cell office:value-type="float" office:value="34">
            <text:p>34</text:p>
          </table:table-cell>
          <table:table-cell office:value-type="float" office:value="-17">
            <text:p>-17</text:p>
          </table:table-cell>
          <table:table-cell office:value-type="float" office:value="0">
            <text:p>0</text:p>
          </table:table-cell>
          <table:table-cell office:value-type="float" office:value="19.4">
            <text:p>19,4</text:p>
          </table:table-cell>
          <table:table-cell office:value-type="float" office:value="4.79">
            <text:p>4,79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66866143</text:p>
          </table:table-cell>
          <table:table-cell office:value-type="string">
            <text:p>406222130</text:p>
          </table:table-cell>
          <table:table-cell office:value-type="string">
            <text:p>SELL</text:p>
          </table:table-cell>
          <table:table-cell office:value-type="string">
            <text:p>EUR/GBP</text:p>
          </table:table-cell>
          <table:table-cell office:value-type="float" office:value="0.02">
            <text:p>0,02</text:p>
          </table:table-cell>
          <table:table-cell office:value-type="string">
            <text:p>2016/01/14 15:00:02</text:p>
          </table:table-cell>
          <table:table-cell office:value-type="string">
            <text:p>2016/01/14 17:08:07</text:p>
          </table:table-cell>
          <table:table-cell office:value-type="float" office:value="0.75703">
            <text:p>0,75703</text:p>
          </table:table-cell>
          <table:table-cell office:value-type="float" office:value="0.75377">
            <text:p>0,75377</text:p>
          </table:table-cell>
          <table:table-cell office:value-type="float" office:value="48">
            <text:p>48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2.6">
            <text:p>32,6</text:p>
          </table:table-cell>
          <table:table-cell office:value-type="float" office:value="8.29">
            <text:p>8,29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66859916</text:p>
          </table:table-cell>
          <table:table-cell office:value-type="string">
            <text:p>406221791</text:p>
          </table:table-cell>
          <table:table-cell office:value-type="string">
            <text:p>SELL</text:p>
          </table:table-cell>
          <table:table-cell office:value-type="string">
            <text:p>EUR/GBP</text:p>
          </table:table-cell>
          <table:table-cell office:value-type="float" office:value="0.02">
            <text:p>0,02</text:p>
          </table:table-cell>
          <table:table-cell office:value-type="string">
            <text:p>2016/01/14 14:45:01</text:p>
          </table:table-cell>
          <table:table-cell office:value-type="string">
            <text:p>2016/01/14 17:08:07</text:p>
          </table:table-cell>
          <table:table-cell office:value-type="float" office:value="0.75565">
            <text:p>0,75565</text:p>
          </table:table-cell>
          <table:table-cell office:value-type="float" office:value="0.75377">
            <text:p>0,75377</text:p>
          </table:table-cell>
          <table:table-cell office:value-type="float" office:value="34">
            <text:p>34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18.8">
            <text:p>18,8</text:p>
          </table:table-cell>
          <table:table-cell office:value-type="float" office:value="4.63">
            <text:p>4,63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66853546</text:p>
          </table:table-cell>
          <table:table-cell office:value-type="string">
            <text:p>406221428</text:p>
          </table:table-cell>
          <table:table-cell office:value-type="string">
            <text:p>SELL</text:p>
          </table:table-cell>
          <table:table-cell office:value-type="string">
            <text:p>EUR/GBP</text:p>
          </table:table-cell>
          <table:table-cell office:value-type="float" office:value="0.02">
            <text:p>0,02</text:p>
          </table:table-cell>
          <table:table-cell office:value-type="string">
            <text:p>2016/01/14 14:30:01</text:p>
          </table:table-cell>
          <table:table-cell office:value-type="string">
            <text:p>2016/01/14 17:08:07</text:p>
          </table:table-cell>
          <table:table-cell office:value-type="float" office:value="0.75508">
            <text:p>0,75508</text:p>
          </table:table-cell>
          <table:table-cell office:value-type="float" office:value="0.75377">
            <text:p>0,75377</text:p>
          </table:table-cell>
          <table:table-cell office:value-type="float" office:value="28">
            <text:p>28</text:p>
          </table:table-cell>
          <table:table-cell office:value-type="float" office:value="-23">
            <text:p>-23</text:p>
          </table:table-cell>
          <table:table-cell office:value-type="float" office:value="0">
            <text:p>0</text:p>
          </table:table-cell>
          <table:table-cell office:value-type="float" office:value="13.1">
            <text:p>13,1</text:p>
          </table:table-cell>
          <table:table-cell office:value-type="float" office:value="3.12">
            <text:p>3,12</text:p>
          </table:table-cell>
          <table:table-cell table:number-columns-repeated="1009"/>
        </table:table-row>
        <table:table-row table:style-name="ro1">
          <table:table-cell office:value-type="string">
            <text:p>xianhuangxin6</text:p>
          </table:table-cell>
          <table:table-cell office:value-type="string">
            <text:p>400.1451766871907</text:p>
          </table:table-cell>
          <table:table-cell office:value-type="string">
            <text:p>406222543</text:p>
          </table:table-cell>
          <table:table-cell office:value-type="string">
            <text:p>BUY</text:p>
          </table:table-cell>
          <table:table-cell office:value-type="string">
            <text:p>EUR/CHF</text:p>
          </table:table-cell>
          <table:table-cell office:value-type="float" office:value="0.01">
            <text:p>0,01</text:p>
          </table:table-cell>
          <table:table-cell office:value-type="string">
            <text:p>2016/01/14 15:10:36</text:p>
          </table:table-cell>
          <table:table-cell office:value-type="string">
            <text:p>2016/01/14 17:07:35</text:p>
          </table:table-cell>
          <table:table-cell office:value-type="float" office:value="1.09338">
            <text:p>1,09338</text:p>
          </table:table-cell>
          <table:table-cell office:value-type="float" office:value="1.0947">
            <text:p>1,0947</text:p>
          </table:table-cell>
          <table:table-cell office:value-type="float" office:value="13">
            <text:p>13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13.2">
            <text:p>13,2</text:p>
          </table:table-cell>
          <table:table-cell office:value-type="float" office:value="1.03">
            <text:p>1,03</text:p>
          </table:table-cell>
          <table:table-cell table:number-columns-repeated="1009"/>
        </table:table-row>
        <table:table-row table:style-name="ro1">
          <table:table-cell office:value-type="string">
            <text:p>xianhuangxin6</text:p>
          </table:table-cell>
          <table:table-cell office:value-type="string">
            <text:p>400.1451766172951</text:p>
          </table:table-cell>
          <table:table-cell office:value-type="string">
            <text:p>406190312</text:p>
          </table:table-cell>
          <table:table-cell office:value-type="string">
            <text:p>SELL</text:p>
          </table:table-cell>
          <table:table-cell office:value-type="string">
            <text:p>EUR/CHF</text:p>
          </table:table-cell>
          <table:table-cell office:value-type="float" office:value="0.01">
            <text:p>0,01</text:p>
          </table:table-cell>
          <table:table-cell office:value-type="string">
            <text:p>2016/01/13 13:24:41</text:p>
          </table:table-cell>
          <table:table-cell office:value-type="string">
            <text:p>2016/01/14 15:50:09</text:p>
          </table:table-cell>
          <table:table-cell office:value-type="float" office:value="1.09327">
            <text:p>1,09327</text:p>
          </table:table-cell>
          <table:table-cell office:value-type="float" office:value="1.09279">
            <text:p>1,09279</text:p>
          </table:table-cell>
          <table:table-cell office:value-type="float" office:value="11">
            <text:p>11</text:p>
          </table:table-cell>
          <table:table-cell office:value-type="float" office:value="-50">
            <text:p>-50</text:p>
          </table:table-cell>
          <table:table-cell office:value-type="float" office:value="-0.12">
            <text:p>-0,12</text:p>
          </table:table-cell>
          <table:table-cell office:value-type="float" office:value="4.8">
            <text:p>4,8</text:p>
          </table:table-cell>
          <table:table-cell office:value-type="float" office:value="0.14">
            <text:p>0,14</text:p>
          </table:table-cell>
          <table:table-cell table:number-columns-repeated="1009"/>
        </table:table-row>
        <table:table-row table:style-name="ro1">
          <table:table-cell office:value-type="string">
            <text:p>xianhuangxin6</text:p>
          </table:table-cell>
          <table:table-cell office:value-type="string">
            <text:p>400.1451766467292</text:p>
          </table:table-cell>
          <table:table-cell office:value-type="string">
            <text:p>406202502</text:p>
          </table:table-cell>
          <table:table-cell office:value-type="string">
            <text:p>SELL</text:p>
          </table:table-cell>
          <table:table-cell office:value-type="string">
            <text:p>EUR/CHF</text:p>
          </table:table-cell>
          <table:table-cell office:value-type="float" office:value="0.01">
            <text:p>0,01</text:p>
          </table:table-cell>
          <table:table-cell office:value-type="string">
            <text:p>2016/01/14 00:22:39</text:p>
          </table:table-cell>
          <table:table-cell office:value-type="string">
            <text:p>2016/01/14 15:09:08</text:p>
          </table:table-cell>
          <table:table-cell office:value-type="float" office:value="1.0949">
            <text:p>1,0949</text:p>
          </table:table-cell>
          <table:table-cell office:value-type="float" office:value="1.09342">
            <text:p>1,09342</text:p>
          </table:table-cell>
          <table:table-cell office:value-type="float" office:value="16">
            <text:p>16</text:p>
          </table:table-cell>
          <table:table-cell office:value-type="float" office:value="-34">
            <text:p>-34</text:p>
          </table:table-cell>
          <table:table-cell office:value-type="float" office:value="0">
            <text:p>0</text:p>
          </table:table-cell>
          <table:table-cell office:value-type="float" office:value="14.8">
            <text:p>14,8</text:p>
          </table:table-cell>
          <table:table-cell office:value-type="float" office:value="1.17">
            <text:p>1,17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66788382</text:p>
          </table:table-cell>
          <table:table-cell office:value-type="string">
            <text:p>406219055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1/14 12:11:35</text:p>
          </table:table-cell>
          <table:table-cell office:value-type="string">
            <text:p>2016/01/14 12:54:42</text:p>
          </table:table-cell>
          <table:table-cell office:value-type="float" office:value="1.44166">
            <text:p>1,44166</text:p>
          </table:table-cell>
          <table:table-cell office:value-type="float" office:value="1.43939">
            <text:p>1,43939</text:p>
          </table:table-cell>
          <table:table-cell office:value-type="float" office:value="20">
            <text:p>20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-22.7">
            <text:p>-22,7</text:p>
          </table:table-cell>
          <table:table-cell office:value-type="float" office:value="-4.53">
            <text:p>-4,53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66788366</text:p>
          </table:table-cell>
          <table:table-cell office:value-type="string">
            <text:p>406219015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1/14 12:11:15</text:p>
          </table:table-cell>
          <table:table-cell office:value-type="string">
            <text:p>2016/01/14 12:54:42</text:p>
          </table:table-cell>
          <table:table-cell office:value-type="float" office:value="1.44173">
            <text:p>1,44173</text:p>
          </table:table-cell>
          <table:table-cell office:value-type="float" office:value="1.43939">
            <text:p>1,43939</text:p>
          </table:table-cell>
          <table:table-cell office:value-type="float" office:value="20">
            <text:p>20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-23.4">
            <text:p>-23,4</text:p>
          </table:table-cell>
          <table:table-cell office:value-type="float" office:value="-4.66">
            <text:p>-4,66</text:p>
          </table:table-cell>
          <table:table-cell table:number-columns-repeated="1009"/>
        </table:table-row>
        <table:table-row table:style-name="ro1">
          <table:table-cell office:value-type="string">
            <text:p>DCE Model</text:p>
          </table:table-cell>
          <table:table-cell office:value-type="string">
            <text:p>400.1451766787823</text:p>
          </table:table-cell>
          <table:table-cell office:value-type="string">
            <text:p>406218886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2">
            <text:p>0,02</text:p>
          </table:table-cell>
          <table:table-cell office:value-type="string">
            <text:p>2016/01/14 12:08:32</text:p>
          </table:table-cell>
          <table:table-cell office:value-type="string">
            <text:p>2016/01/14 12:54:42</text:p>
          </table:table-cell>
          <table:table-cell office:value-type="float" office:value="1.44154">
            <text:p>1,44154</text:p>
          </table:table-cell>
          <table:table-cell office:value-type="float" office:value="1.43939">
            <text:p>1,43939</text:p>
          </table:table-cell>
          <table:table-cell office:value-type="float" office:value="22">
            <text:p>22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office:value-type="float" office:value="-21.5">
            <text:p>-21,5</text:p>
          </table:table-cell>
          <table:table-cell office:value-type="float" office:value="-4.31">
            <text:p>-4,31</text:p>
          </table:table-cell>
          <table:table-cell table:number-columns-repeated="1009"/>
        </table:table-row>
        <table:table-row table:style-name="ro1">
          <table:table-cell office:value-type="string">
            <text:p>xianhuangxin6</text:p>
          </table:table-cell>
          <table:table-cell office:value-type="string">
            <text:p>400.1451766625171</text:p>
          </table:table-cell>
          <table:table-cell office:value-type="string">
            <text:p>406205048</text:p>
          </table:table-cell>
          <table:table-cell office:value-type="string">
            <text:p>SELL</text:p>
          </table:table-cell>
          <table:table-cell office:value-type="string">
            <text:p>EUR/CHF</text:p>
          </table:table-cell>
          <table:table-cell office:value-type="float" office:value="0.01">
            <text:p>0,01</text:p>
          </table:table-cell>
          <table:table-cell office:value-type="string">
            <text:p>2016/01/14 06:15:06</text:p>
          </table:table-cell>
          <table:table-cell office:value-type="string">
            <text:p>2016/01/14 12:39:23</text:p>
          </table:table-cell>
          <table:table-cell office:value-type="float" office:value="1.09553">
            <text:p>1,09553</text:p>
          </table:table-cell>
          <table:table-cell office:value-type="float" office:value="1.09405">
            <text:p>1,09405</text:p>
          </table:table-cell>
          <table:table-cell office:value-type="float" office:value="15">
            <text:p>15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office:value-type="float" office:value="14.8">
            <text:p>14,8</text:p>
          </table:table-cell>
          <table:table-cell office:value-type="float" office:value="1.17">
            <text:p>1,17</text:p>
          </table:table-cell>
          <table:table-cell table:number-columns-repeated="1009"/>
        </table:table-row>
        <table:table-row table:style-name="ro1">
          <table:table-cell office:value-type="string">
            <text:p>xianhuangxin6</text:p>
          </table:table-cell>
          <table:table-cell office:value-type="string">
            <text:p>400.1451766511943</text:p>
          </table:table-cell>
          <table:table-cell office:value-type="string">
            <text:p>406203777</text:p>
          </table:table-cell>
          <table:table-cell office:value-type="string">
            <text:p>SELL</text:p>
          </table:table-cell>
          <table:table-cell office:value-type="string">
            <text:p>EUR/CHF</text:p>
          </table:table-cell>
          <table:table-cell office:value-type="float" office:value="0.01">
            <text:p>0,01</text:p>
          </table:table-cell>
          <table:table-cell office:value-type="string">
            <text:p>2016/01/14 08:40:48</text:p>
          </table:table-cell>
          <table:table-cell office:value-type="string">
            <text:p>2016/01/14 12:39:15</text:p>
          </table:table-cell>
          <table:table-cell office:value-type="float" office:value="1.0965">
            <text:p>1,0965</text:p>
          </table:table-cell>
          <table:table-cell office:value-type="float" office:value="1.09412">
            <text:p>1,09412</text:p>
          </table:table-cell>
          <table:table-cell office:value-type="float" office:value="25">
            <text:p>25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23.8">
            <text:p>23,8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6776057</text:p>
          </table:table-cell>
          <table:table-cell office:value-type="string">
            <text:p>406217238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4 11:45:17</text:p>
          </table:table-cell>
          <table:table-cell office:value-type="string">
            <text:p>2016/01/14 12:03:23</text:p>
          </table:table-cell>
          <table:table-cell office:value-type="float" office:value="1.09398">
            <text:p>1,09398</text:p>
          </table:table-cell>
          <table:table-cell office:value-type="float" office:value="1.0925">
            <text:p>1,0925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4.8">
            <text:p>14,8</text:p>
          </table:table-cell>
          <table:table-cell office:value-type="float" office:value="2.35">
            <text:p>2,35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6776101</text:p>
          </table:table-cell>
          <table:table-cell office:value-type="string">
            <text:p>40621794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4 11:45:47</text:p>
          </table:table-cell>
          <table:table-cell office:value-type="string">
            <text:p>2016/01/14 12:03:21</text:p>
          </table:table-cell>
          <table:table-cell office:value-type="float" office:value="1.09387">
            <text:p>1,09387</text:p>
          </table:table-cell>
          <table:table-cell office:value-type="float" office:value="1.0925">
            <text:p>1,0925</text:p>
          </table:table-cell>
          <table:table-cell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3.7">
            <text:p>13,7</text:p>
          </table:table-cell>
          <table:table-cell office:value-type="float" office:value="2.15">
            <text:p>2,15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75061113791218</text:p>
          </table:table-cell>
          <table:table-cell office:value-type="string">
            <text:p>406215834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14 11:09:01</text:p>
          </table:table-cell>
          <table:table-cell office:value-type="string">
            <text:p>2016/01/14 11:34:32</text:p>
          </table:table-cell>
          <table:table-cell office:value-type="float" office:value="1.43727">
            <text:p>1,43727</text:p>
          </table:table-cell>
          <table:table-cell office:value-type="float" office:value="1.43917">
            <text:p>1,43917</text:p>
          </table:table-cell>
          <table:table-cell office:value-type="float" office:value="20">
            <text:p>2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.56">
            <text:p>1,56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8.635875061113791307</text:p>
          </table:table-cell>
          <table:table-cell office:value-type="string">
            <text:p>406216134</text:p>
          </table:table-cell>
          <table:table-cell office:value-type="string">
            <text:p>BUY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14 11:19:37</text:p>
          </table:table-cell>
          <table:table-cell office:value-type="string">
            <text:p>2016/01/14 11:34:31</text:p>
          </table:table-cell>
          <table:table-cell office:value-type="float" office:value="1.43743">
            <text:p>1,43743</text:p>
          </table:table-cell>
          <table:table-cell office:value-type="float" office:value="1.43916">
            <text:p>1,43916</text:p>
          </table:table-cell>
          <table:table-cell office:value-type="float" office:value="18">
            <text:p>18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17.3">
            <text:p>17,3</text:p>
          </table:table-cell>
          <table:table-cell office:value-type="float" office:value="1.4">
            <text:p>1,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6745970</text:p>
          </table:table-cell>
          <table:table-cell office:value-type="string">
            <text:p>406215041</text:p>
          </table:table-cell>
          <table:table-cell office:value-type="string">
            <text:p>SELL</text:p>
          </table:table-cell>
          <table:table-cell office:value-type="string">
            <text:p>AUD/JPY</text:p>
          </table:table-cell>
          <table:table-cell office:value-type="float" office:value="0.01">
            <text:p>0,01</text:p>
          </table:table-cell>
          <table:table-cell office:value-type="string">
            <text:p>2016/01/14 10:37:21</text:p>
          </table:table-cell>
          <table:table-cell office:value-type="string">
            <text:p>2016/01/14 11:09:23</text:p>
          </table:table-cell>
          <table:table-cell office:value-type="float" office:value="81.511">
            <text:p>81,511</text:p>
          </table:table-cell>
          <table:table-cell office:value-type="float" office:value="81.4">
            <text:p>81,4</text:p>
          </table:table-cell>
          <table:table-cell office:value-type="float" office:value="11">
            <text:p>11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11.1">
            <text:p>11,1</text:p>
          </table:table-cell>
          <table:table-cell office:value-type="float" office:value="0.68">
            <text:p>0,6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6721672</text:p>
          </table:table-cell>
          <table:table-cell office:value-type="string">
            <text:p>406213772</text:p>
          </table:table-cell>
          <table:table-cell office:value-type="string">
            <text:p>SELL</text:p>
          </table:table-cell>
          <table:table-cell office:value-type="string">
            <text:p>GBP/USD</text:p>
          </table:table-cell>
          <table:table-cell office:value-type="float" office:value="0.01">
            <text:p>0,01</text:p>
          </table:table-cell>
          <table:table-cell office:value-type="string">
            <text:p>2016/01/14 09:43:27</text:p>
          </table:table-cell>
          <table:table-cell office:value-type="string">
            <text:p>2016/01/14 09:56:04</text:p>
          </table:table-cell>
          <table:table-cell office:value-type="float" office:value="1.4395">
            <text:p>1,4395</text:p>
          </table:table-cell>
          <table:table-cell office:value-type="float" office:value="1.4383">
            <text:p>1,4383</text:p>
          </table:table-cell>
          <table:table-cell office:value-type="float" office:value="22">
            <text:p>2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92">
            <text:p>0,9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6703779</text:p>
          </table:table-cell>
          <table:table-cell office:value-type="string">
            <text:p>40621123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4 09:08:07</text:p>
          </table:table-cell>
          <table:table-cell office:value-type="string">
            <text:p>2016/01/14 09:40:28</text:p>
          </table:table-cell>
          <table:table-cell office:value-type="float" office:value="1.09327">
            <text:p>1,09327</text:p>
          </table:table-cell>
          <table:table-cell office:value-type="float" office:value="1.09">
            <text:p>1,09</text:p>
          </table:table-cell>
          <table:table-cell office:value-type="float" office:value="33">
            <text:p>33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2.7">
            <text:p>32,7</text:p>
          </table:table-cell>
          <table:table-cell office:value-type="float" office:value="5.64">
            <text:p>5,6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6703999</text:p>
          </table:table-cell>
          <table:table-cell office:value-type="string">
            <text:p>40621196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4 09:08:39</text:p>
          </table:table-cell>
          <table:table-cell office:value-type="string">
            <text:p>2016/01/14 09:40:26</text:p>
          </table:table-cell>
          <table:table-cell office:value-type="float" office:value="1.09348">
            <text:p>1,09348</text:p>
          </table:table-cell>
          <table:table-cell office:value-type="float" office:value="1.09">
            <text:p>1,09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4.8">
            <text:p>34,8</text:p>
          </table:table-cell>
          <table:table-cell office:value-type="float" office:value="6.03">
            <text:p>6,03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6704094</text:p>
          </table:table-cell>
          <table:table-cell office:value-type="string">
            <text:p>40621271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4 09:09:05</text:p>
          </table:table-cell>
          <table:table-cell office:value-type="string">
            <text:p>2016/01/14 09:40:24</text:p>
          </table:table-cell>
          <table:table-cell office:value-type="float" office:value="1.0933">
            <text:p>1,0933</text:p>
          </table:table-cell>
          <table:table-cell office:value-type="float" office:value="1.09">
            <text:p>1,09</text:p>
          </table:table-cell>
          <table:table-cell office:value-type="float" office:value="33">
            <text:p>3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.7">
            <text:p>5,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6703497</text:p>
          </table:table-cell>
          <table:table-cell office:value-type="string">
            <text:p>406210791</text:p>
          </table:table-cell>
          <table:table-cell office:value-type="string">
            <text:p>SELL</text:p>
          </table:table-cell>
          <table:table-cell office:value-type="string">
            <text:p>EUR/AUD</text:p>
          </table:table-cell>
          <table:table-cell office:value-type="float" office:value="0.01">
            <text:p>0,01</text:p>
          </table:table-cell>
          <table:table-cell office:value-type="string">
            <text:p>2016/01/14 09:07:29</text:p>
          </table:table-cell>
          <table:table-cell office:value-type="string">
            <text:p>2016/01/14 09:11:46</text:p>
          </table:table-cell>
          <table:table-cell office:value-type="float" office:value="1.58004">
            <text:p>1,58004</text:p>
          </table:table-cell>
          <table:table-cell office:value-type="float" office:value="1.57874">
            <text:p>1,57874</text:p>
          </table:table-cell>
          <table:table-cell office:value-type="float" office:value="13">
            <text:p>13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64">
            <text:p>0,6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6684362</text:p>
          </table:table-cell>
          <table:table-cell office:value-type="string">
            <text:p>406208584</text:p>
          </table:table-cell>
          <table:table-cell office:value-type="string">
            <text:p>BUY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1/14 08:26:05</text:p>
          </table:table-cell>
          <table:table-cell office:value-type="string">
            <text:p>2016/01/14 09:05:18</text:p>
          </table:table-cell>
          <table:table-cell office:value-type="float" office:value="1.43691">
            <text:p>1,43691</text:p>
          </table:table-cell>
          <table:table-cell office:value-type="float" office:value="1.43879">
            <text:p>1,43879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8.8">
            <text:p>18,8</text:p>
          </table:table-cell>
          <table:table-cell office:value-type="float" office:value="1.02">
            <text:p>1,0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6684300</text:p>
          </table:table-cell>
          <table:table-cell office:value-type="string">
            <text:p>406208529</text:p>
          </table:table-cell>
          <table:table-cell office:value-type="string">
            <text:p>BUY</text:p>
          </table:table-cell>
          <table:table-cell office:value-type="string">
            <text:p>GBP/CAD</text:p>
          </table:table-cell>
          <table:table-cell office:value-type="float" office:value="0.01">
            <text:p>0,01</text:p>
          </table:table-cell>
          <table:table-cell office:value-type="string">
            <text:p>2016/01/14 08:24:59</text:p>
          </table:table-cell>
          <table:table-cell office:value-type="string">
            <text:p>2016/01/14 09:02:48</text:p>
          </table:table-cell>
          <table:table-cell office:value-type="float" office:value="2.07026">
            <text:p>2,07026</text:p>
          </table:table-cell>
          <table:table-cell office:value-type="float" office:value="2.0731">
            <text:p>2,0731</text:p>
          </table:table-cell>
          <table:table-cell office:value-type="float" office:value="28">
            <text:p>28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28.4">
            <text:p>28,4</text:p>
          </table:table-cell>
          <table:table-cell office:value-type="float" office:value="1.63">
            <text:p>1,63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6682288</text:p>
          </table:table-cell>
          <table:table-cell office:value-type="string">
            <text:p>406208472</text:p>
          </table:table-cell>
          <table:table-cell office:value-type="string">
            <text:p>BUY</text:p>
          </table:table-cell>
          <table:table-cell office:value-type="string">
            <text:p>GBP/CAD</text:p>
          </table:table-cell>
          <table:table-cell office:value-type="float" office:value="0.01">
            <text:p>0,01</text:p>
          </table:table-cell>
          <table:table-cell office:value-type="string">
            <text:p>2016/01/14 08:22:30</text:p>
          </table:table-cell>
          <table:table-cell office:value-type="string">
            <text:p>2016/01/14 09:02:48</text:p>
          </table:table-cell>
          <table:table-cell office:value-type="float" office:value="2.07">
            <text:p>2,07</text:p>
          </table:table-cell>
          <table:table-cell office:value-type="float" office:value="2.0731">
            <text:p>2,0731</text:p>
          </table:table-cell>
          <table:table-cell office:value-type="float" office:value="31">
            <text:p>31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.79">
            <text:p>1,79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6684978</text:p>
          </table:table-cell>
          <table:table-cell office:value-type="string">
            <text:p>406209037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4 08:30:19</text:p>
          </table:table-cell>
          <table:table-cell office:value-type="string">
            <text:p>2016/01/14 08:54:42</text:p>
          </table:table-cell>
          <table:table-cell office:value-type="float" office:value="1.08794">
            <text:p>1,08794</text:p>
          </table:table-cell>
          <table:table-cell office:value-type="float" office:value="1.091">
            <text:p>1,091</text:p>
          </table:table-cell>
          <table:table-cell office:value-type="float" office:value="4">
            <text:p>4</text:p>
          </table:table-cell>
          <table:table-cell office:value-type="float" office:value="-31">
            <text:p>-31</text:p>
          </table:table-cell>
          <table:table-cell office:value-type="float" office:value="0">
            <text:p>0</text:p>
          </table:table-cell>
          <table:table-cell office:value-type="float" office:value="-30.6">
            <text:p>-30,6</text:p>
          </table:table-cell>
          <table:table-cell office:value-type="float" office:value="-5.97">
            <text:p>-5,97</text:p>
          </table:table-cell>
          <table:table-cell table:number-columns-repeated="1009"/>
        </table:table-row>
        <table:table-row table:style-name="ro1">
          <table:table-cell office:value-type="string">
            <text:p>Afacanlar</text:p>
          </table:table-cell>
          <table:table-cell office:value-type="string">
            <text:p>131.635883250040387120</text:p>
          </table:table-cell>
          <table:table-cell office:value-type="string">
            <text:p>406207089</text:p>
          </table:table-cell>
          <table:table-cell office:value-type="string">
            <text:p>SELL</text:p>
          </table:table-cell>
          <table:table-cell office:value-type="string">
            <text:p>USD/CHF</text:p>
          </table:table-cell>
          <table:table-cell office:value-type="float" office:value="0.01">
            <text:p>0,01</text:p>
          </table:table-cell>
          <table:table-cell office:value-type="string">
            <text:p>2016/01/14 07:29:20</text:p>
          </table:table-cell>
          <table:table-cell office:value-type="string">
            <text:p>2016/01/14 08:29:43</text:p>
          </table:table-cell>
          <table:table-cell office:value-type="float" office:value="1.00824">
            <text:p>1,00824</text:p>
          </table:table-cell>
          <table:table-cell office:value-type="float" office:value="1.00691">
            <text:p>1,00691</text:p>
          </table:table-cell>
          <table:table-cell office:value-type="float" office:value="14">
            <text:p>14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3.3">
            <text:p>13,3</text:p>
          </table:table-cell>
          <table:table-cell office:value-type="float" office:value="1.03">
            <text:p>1,03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6678896</text:p>
          </table:table-cell>
          <table:table-cell office:value-type="string">
            <text:p>406208272</text:p>
          </table:table-cell>
          <table:table-cell office:value-type="string">
            <text:p>BUY</text:p>
          </table:table-cell>
          <table:table-cell office:value-type="string">
            <text:p>AUD/NZD</text:p>
          </table:table-cell>
          <table:table-cell office:value-type="float" office:value="0.01">
            <text:p>0,01</text:p>
          </table:table-cell>
          <table:table-cell office:value-type="string">
            <text:p>2016/01/14 08:17:04</text:p>
          </table:table-cell>
          <table:table-cell office:value-type="string">
            <text:p>2016/01/14 08:24:55</text:p>
          </table:table-cell>
          <table:table-cell office:value-type="float" office:value="1.07217">
            <text:p>1,07217</text:p>
          </table:table-cell>
          <table:table-cell office:value-type="float" office:value="1.07131">
            <text:p>1,07131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8.6">
            <text:p>-8,6</text:p>
          </table:table-cell>
          <table:table-cell office:value-type="float" office:value="-0.69">
            <text:p>-0,6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6678881</text:p>
          </table:table-cell>
          <table:table-cell office:value-type="string">
            <text:p>406208226</text:p>
          </table:table-cell>
          <table:table-cell office:value-type="string">
            <text:p>BUY</text:p>
          </table:table-cell>
          <table:table-cell office:value-type="string">
            <text:p>AUD/NZD</text:p>
          </table:table-cell>
          <table:table-cell office:value-type="float" office:value="0.01">
            <text:p>0,01</text:p>
          </table:table-cell>
          <table:table-cell office:value-type="string">
            <text:p>2016/01/14 08:16:41</text:p>
          </table:table-cell>
          <table:table-cell office:value-type="string">
            <text:p>2016/01/14 08:24:54</text:p>
          </table:table-cell>
          <table:table-cell office:value-type="float" office:value="1.07203">
            <text:p>1,07203</text:p>
          </table:table-cell>
          <table:table-cell office:value-type="float" office:value="1.0712">
            <text:p>1,0712</text:p>
          </table:table-cell>
          <table:table-cell office:value-type="float" office:value="0">
            <text:p>0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-8.3">
            <text:p>-8,3</text:p>
          </table:table-cell>
          <table:table-cell office:value-type="float" office:value="-0.68">
            <text:p>-0,6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6667717</text:p>
          </table:table-cell>
          <table:table-cell office:value-type="string">
            <text:p>406207948</text:p>
          </table:table-cell>
          <table:table-cell office:value-type="string">
            <text:p>BUY</text:p>
          </table:table-cell>
          <table:table-cell office:value-type="string">
            <text:p>USD/CHF</text:p>
          </table:table-cell>
          <table:table-cell office:value-type="float" office:value="0.01">
            <text:p>0,01</text:p>
          </table:table-cell>
          <table:table-cell office:value-type="string">
            <text:p>2016/01/14 07:53:39</text:p>
          </table:table-cell>
          <table:table-cell office:value-type="string">
            <text:p>2016/01/14 08:15:03</text:p>
          </table:table-cell>
          <table:table-cell office:value-type="float" office:value="1.00864">
            <text:p>1,00864</text:p>
          </table:table-cell>
          <table:table-cell office:value-type="float" office:value="1.0082">
            <text:p>1,0082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4.4">
            <text:p>-4,4</text:p>
          </table:table-cell>
          <table:table-cell office:value-type="float" office:value="-0.58">
            <text:p>-0,5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6655748</text:p>
          </table:table-cell>
          <table:table-cell office:value-type="string">
            <text:p>406206942</text:p>
          </table:table-cell>
          <table:table-cell office:value-type="string">
            <text:p>SELL</text:p>
          </table:table-cell>
          <table:table-cell office:value-type="string">
            <text:p>GBP/CAD</text:p>
          </table:table-cell>
          <table:table-cell office:value-type="float" office:value="0.01">
            <text:p>0,01</text:p>
          </table:table-cell>
          <table:table-cell office:value-type="string">
            <text:p>2016/01/14 07:24:56</text:p>
          </table:table-cell>
          <table:table-cell office:value-type="string">
            <text:p>2016/01/14 08:15:02</text:p>
          </table:table-cell>
          <table:table-cell office:value-type="float" office:value="2.06646">
            <text:p>2,06646</text:p>
          </table:table-cell>
          <table:table-cell office:value-type="float" office:value="2.06937">
            <text:p>2,06937</text:p>
          </table:table-cell>
          <table:table-cell office:value-type="float" office:value="11">
            <text:p>11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-29.1">
            <text:p>-29,1</text:p>
          </table:table-cell>
          <table:table-cell office:value-type="float" office:value="-2.04">
            <text:p>-2,0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6382431</text:p>
          </table:table-cell>
          <table:table-cell office:value-type="string">
            <text:p>40620040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2">
            <text:p>0,02</text:p>
          </table:table-cell>
          <table:table-cell office:value-type="string">
            <text:p>2016/01/13 21:08:18</text:p>
          </table:table-cell>
          <table:table-cell office:value-type="string">
            <text:p>2016/01/14 07:20:26</text:p>
          </table:table-cell>
          <table:table-cell office:value-type="float" office:value="1.08811">
            <text:p>1,08811</text:p>
          </table:table-cell>
          <table:table-cell office:value-type="float" office:value="1.086">
            <text:p>1,086</text:p>
          </table:table-cell>
          <table:table-cell office:value-type="float" office:value="21">
            <text:p>21</text:p>
          </table:table-cell>
          <table:table-cell office:value-type="float" office:value="-16">
            <text:p>-16</text:p>
          </table:table-cell>
          <table:table-cell office:value-type="float" office:value="0.11">
            <text:p>0,11</text:p>
          </table:table-cell>
          <table:table-cell office:value-type="float" office:value="21.1">
            <text:p>21,1</text:p>
          </table:table-cell>
          <table:table-cell office:value-type="float" office:value="3.64">
            <text:p>3,6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6319316</text:p>
          </table:table-cell>
          <table:table-cell office:value-type="string">
            <text:p>406196691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5">
            <text:p>0,05</text:p>
          </table:table-cell>
          <table:table-cell office:value-type="string">
            <text:p>2016/01/13 18:49:47</text:p>
          </table:table-cell>
          <table:table-cell office:value-type="string">
            <text:p>2016/01/13 18:53:58</text:p>
          </table:table-cell>
          <table:table-cell office:value-type="float" office:value="1.08585">
            <text:p>1,08585</text:p>
          </table:table-cell>
          <table:table-cell office:value-type="float" office:value="1.08563">
            <text:p>1,08563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2.2">
            <text:p>2,2</text:p>
          </table:table-cell>
          <table:table-cell office:value-type="float" office:value="0.11">
            <text:p>0,11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6319455</text:p>
          </table:table-cell>
          <table:table-cell office:value-type="string">
            <text:p>40619749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5">
            <text:p>0,05</text:p>
          </table:table-cell>
          <table:table-cell office:value-type="string">
            <text:p>2016/01/13 18:50:19</text:p>
          </table:table-cell>
          <table:table-cell office:value-type="string">
            <text:p>2016/01/13 18:53:58</text:p>
          </table:table-cell>
          <table:table-cell office:value-type="float" office:value="1.08602">
            <text:p>1,08602</text:p>
          </table:table-cell>
          <table:table-cell office:value-type="float" office:value="1.08563">
            <text:p>1,08563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.9">
            <text:p>3,9</text:p>
          </table:table-cell>
          <table:table-cell office:value-type="float" office:value="0.9">
            <text:p>0,9</text:p>
          </table:table-cell>
          <table:table-cell table:number-columns-repeated="1009"/>
        </table:table-row>
        <table:table-row table:style-name="ro1">
          <table:table-cell office:value-type="string">
            <text:p>xianhuangxin6</text:p>
          </table:table-cell>
          <table:table-cell office:value-type="string">
            <text:p>400.1451766231518</text:p>
          </table:table-cell>
          <table:table-cell office:value-type="string">
            <text:p>406193021</text:p>
          </table:table-cell>
          <table:table-cell office:value-type="string">
            <text:p>SELL</text:p>
          </table:table-cell>
          <table:table-cell office:value-type="string">
            <text:p>EUR/CHF</text:p>
          </table:table-cell>
          <table:table-cell office:value-type="float" office:value="0.01">
            <text:p>0,01</text:p>
          </table:table-cell>
          <table:table-cell office:value-type="string">
            <text:p>2016/01/13 15:33:07</text:p>
          </table:table-cell>
          <table:table-cell office:value-type="string">
            <text:p>2016/01/13 17:37:30</text:p>
          </table:table-cell>
          <table:table-cell office:value-type="float" office:value="1.09432">
            <text:p>1,09432</text:p>
          </table:table-cell>
          <table:table-cell office:value-type="float" office:value="1.0929">
            <text:p>1,0929</text:p>
          </table:table-cell>
          <table:table-cell office:value-type="float" office:value="16">
            <text:p>16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14.2">
            <text:p>14,2</text:p>
          </table:table-cell>
          <table:table-cell office:value-type="float" office:value="1.12">
            <text:p>1,12</text:p>
          </table:table-cell>
          <table:table-cell table:number-columns-repeated="1009"/>
        </table:table-row>
        <table:table-row table:style-name="ro1">
          <table:table-cell office:value-type="string">
            <text:p>xianhuangxin6</text:p>
          </table:table-cell>
          <table:table-cell office:value-type="string">
            <text:p>400.1451766244610</text:p>
          </table:table-cell>
          <table:table-cell office:value-type="string">
            <text:p>406194262</text:p>
          </table:table-cell>
          <table:table-cell office:value-type="string">
            <text:p>SELL</text:p>
          </table:table-cell>
          <table:table-cell office:value-type="string">
            <text:p>EUR/CHF</text:p>
          </table:table-cell>
          <table:table-cell office:value-type="float" office:value="0.01">
            <text:p>0,01</text:p>
          </table:table-cell>
          <table:table-cell office:value-type="string">
            <text:p>2016/01/13 16:02:17</text:p>
          </table:table-cell>
          <table:table-cell office:value-type="string">
            <text:p>2016/01/13 16:48:56</text:p>
          </table:table-cell>
          <table:table-cell office:value-type="float" office:value="1.09518">
            <text:p>1,09518</text:p>
          </table:table-cell>
          <table:table-cell office:value-type="float" office:value="1.09343">
            <text:p>1,09343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7.5">
            <text:p>17,5</text:p>
          </table:table-cell>
          <table:table-cell office:value-type="float" office:value="1.42">
            <text:p>1,4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6069741</text:p>
          </table:table-cell>
          <table:table-cell office:value-type="string">
            <text:p>406185428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3 09:39:23</text:p>
          </table:table-cell>
          <table:table-cell office:value-type="string">
            <text:p>2016/01/13 13:45:16</text:p>
          </table:table-cell>
          <table:table-cell office:value-type="float" office:value="1.08152">
            <text:p>1,08152</text:p>
          </table:table-cell>
          <table:table-cell office:value-type="float" office:value="1.08244">
            <text:p>1,08244</text:p>
          </table:table-cell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9.2">
            <text:p>9,2</text:p>
          </table:table-cell>
          <table:table-cell office:value-type="float" office:value="0.67">
            <text:p>0,6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6069802</text:p>
          </table:table-cell>
          <table:table-cell office:value-type="string">
            <text:p>406186160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3 09:40:00</text:p>
          </table:table-cell>
          <table:table-cell office:value-type="string">
            <text:p>2016/01/13 13:44:58</text:p>
          </table:table-cell>
          <table:table-cell office:value-type="float" office:value="1.08151">
            <text:p>1,08151</text:p>
          </table:table-cell>
          <table:table-cell office:value-type="float" office:value="1.08241">
            <text:p>1,08241</text:p>
          </table:table-cell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65">
            <text:p>0,6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6009158</text:p>
          </table:table-cell>
          <table:table-cell office:value-type="string">
            <text:p>406180102</text:p>
          </table:table-cell>
          <table:table-cell office:value-type="string">
            <text:p>SELL</text:p>
          </table:table-cell>
          <table:table-cell office:value-type="string">
            <text:p>GBP/CHF</text:p>
          </table:table-cell>
          <table:table-cell office:value-type="float" office:value="0.01">
            <text:p>0,01</text:p>
          </table:table-cell>
          <table:table-cell office:value-type="string">
            <text:p>2016/01/13 07:26:02</text:p>
          </table:table-cell>
          <table:table-cell office:value-type="string">
            <text:p>2016/01/13 11:49:01</text:p>
          </table:table-cell>
          <table:table-cell office:value-type="float" office:value="1.45089">
            <text:p>1,45089</text:p>
          </table:table-cell>
          <table:table-cell office:value-type="float" office:value="1.45129">
            <text:p>1,45129</text:p>
          </table:table-cell>
          <table:table-cell office:value-type="float" office:value="19">
            <text:p>19</text:p>
          </table:table-cell>
          <table:table-cell office:value-type="float" office:value="-76">
            <text:p>-76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-0.55">
            <text:p>-0,5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6008342</text:p>
          </table:table-cell>
          <table:table-cell office:value-type="string">
            <text:p>406180072</text:p>
          </table:table-cell>
          <table:table-cell office:value-type="string">
            <text:p>SELL</text:p>
          </table:table-cell>
          <table:table-cell office:value-type="string">
            <text:p>GBP/CHF</text:p>
          </table:table-cell>
          <table:table-cell office:value-type="float" office:value="0.01">
            <text:p>0,01</text:p>
          </table:table-cell>
          <table:table-cell office:value-type="string">
            <text:p>2016/01/13 07:25:38</text:p>
          </table:table-cell>
          <table:table-cell office:value-type="string">
            <text:p>2016/01/13 11:49:01</text:p>
          </table:table-cell>
          <table:table-cell office:value-type="float" office:value="1.45083">
            <text:p>1,45083</text:p>
          </table:table-cell>
          <table:table-cell office:value-type="float" office:value="1.45129">
            <text:p>1,45129</text:p>
          </table:table-cell>
          <table:table-cell office:value-type="float" office:value="18">
            <text:p>18</text:p>
          </table:table-cell>
          <table:table-cell office:value-type="float" office:value="-77">
            <text:p>-77</text:p>
          </table:table-cell>
          <table:table-cell office:value-type="float" office:value="0">
            <text:p>0</text:p>
          </table:table-cell>
          <table:table-cell office:value-type="float" office:value="-4.6">
            <text:p>-4,6</text:p>
          </table:table-cell>
          <table:table-cell office:value-type="float" office:value="-0.6">
            <text:p>-0,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6046609</text:p>
          </table:table-cell>
          <table:table-cell office:value-type="string">
            <text:p>406183219</text:p>
          </table:table-cell>
          <table:table-cell office:value-type="string">
            <text:p>BUY</text:p>
          </table:table-cell>
          <table:table-cell office:value-type="string">
            <text:p>EUR/CAD</text:p>
          </table:table-cell>
          <table:table-cell office:value-type="float" office:value="0.01">
            <text:p>0,01</text:p>
          </table:table-cell>
          <table:table-cell office:value-type="string">
            <text:p>2016/01/13 08:51:42</text:p>
          </table:table-cell>
          <table:table-cell office:value-type="string">
            <text:p>2016/01/13 11:32:30</text:p>
          </table:table-cell>
          <table:table-cell office:value-type="float" office:value="1.53783">
            <text:p>1,53783</text:p>
          </table:table-cell>
          <table:table-cell office:value-type="float" office:value="1.54">
            <text:p>1,54</text:p>
          </table:table-cell>
          <table:table-cell office:value-type="float" office:value="22">
            <text:p>22</text:p>
          </table:table-cell>
          <table:table-cell office:value-type="float" office:value="-45">
            <text:p>-45</text:p>
          </table:table-cell>
          <table:table-cell office:value-type="float" office:value="0">
            <text:p>0</text:p>
          </table:table-cell>
          <table:table-cell office:value-type="float" office:value="21.7">
            <text:p>21,7</text:p>
          </table:table-cell>
          <table:table-cell office:value-type="float" office:value="1.23">
            <text:p>1,23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6022831</text:p>
          </table:table-cell>
          <table:table-cell office:value-type="string">
            <text:p>406181151</text:p>
          </table:table-cell>
          <table:table-cell office:value-type="string">
            <text:p>SELL</text:p>
          </table:table-cell>
          <table:table-cell office:value-type="string">
            <text:p>GBP/AUD</text:p>
          </table:table-cell>
          <table:table-cell office:value-type="float" office:value="0.01">
            <text:p>0,01</text:p>
          </table:table-cell>
          <table:table-cell office:value-type="string">
            <text:p>2016/01/13 07:59:16</text:p>
          </table:table-cell>
          <table:table-cell office:value-type="string">
            <text:p>2016/01/13 08:10:02</text:p>
          </table:table-cell>
          <table:table-cell office:value-type="float" office:value="2.05449">
            <text:p>2,05449</text:p>
          </table:table-cell>
          <table:table-cell office:value-type="float" office:value="2.0518">
            <text:p>2,0518</text:p>
          </table:table-cell>
          <table:table-cell office:value-type="float" office:value="28">
            <text:p>28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26.9">
            <text:p>26,9</text:p>
          </table:table-cell>
          <table:table-cell office:value-type="float" office:value="1.57">
            <text:p>1,5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5712335</text:p>
          </table:table-cell>
          <table:table-cell office:value-type="string">
            <text:p>406174200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2 20:17:17</text:p>
          </table:table-cell>
          <table:table-cell office:value-type="string">
            <text:p>2016/01/13 04:13:19</text:p>
          </table:table-cell>
          <table:table-cell office:value-type="float" office:value="1.08577">
            <text:p>1,08577</text:p>
          </table:table-cell>
          <table:table-cell office:value-type="float" office:value="1.08275">
            <text:p>1,08275</text:p>
          </table:table-cell>
          <table:table-cell office:value-type="float" office:value="46">
            <text:p>46</text:p>
          </table:table-cell>
          <table:table-cell office:value-type="float" office:value="-8">
            <text:p>-8</text:p>
          </table:table-cell>
          <table:table-cell office:value-type="float" office:value="0.01">
            <text:p>0,01</text:p>
          </table:table-cell>
          <table:table-cell office:value-type="float" office:value="30.2">
            <text:p>30,2</text:p>
          </table:table-cell>
          <table:table-cell office:value-type="float" office:value="2.62">
            <text:p>2,6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5636307</text:p>
          </table:table-cell>
          <table:table-cell office:value-type="string">
            <text:p>40617144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2 17:26:51</text:p>
          </table:table-cell>
          <table:table-cell office:value-type="string">
            <text:p>2016/01/12 19:04:17</text:p>
          </table:table-cell>
          <table:table-cell office:value-type="float" office:value="1.08331">
            <text:p>1,08331</text:p>
          </table:table-cell>
          <table:table-cell office:value-type="float" office:value="1.086">
            <text:p>1,086</text:p>
          </table:table-cell>
          <table:table-cell office:value-type="float" office:value="2">
            <text:p>2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office:value-type="float" office:value="-26.9">
            <text:p>-26,9</text:p>
          </table:table-cell>
          <table:table-cell office:value-type="float" office:value="-2.66">
            <text:p>-2,66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5572555</text:p>
          </table:table-cell>
          <table:table-cell office:value-type="string">
            <text:p>40616713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2 15:16:56</text:p>
          </table:table-cell>
          <table:table-cell office:value-type="string">
            <text:p>2016/01/12 15:30:49</text:p>
          </table:table-cell>
          <table:table-cell office:value-type="float" office:value="1.08548">
            <text:p>1,08548</text:p>
          </table:table-cell>
          <table:table-cell office:value-type="float" office:value="1.0845">
            <text:p>1,0845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.8">
            <text:p>9,8</text:p>
          </table:table-cell>
          <table:table-cell office:value-type="float" office:value="0.72">
            <text:p>0,72</text:p>
          </table:table-cell>
          <table:table-cell table:number-columns-repeated="1009"/>
        </table:table-row>
        <table:table-row table:style-name="ro1">
          <table:table-cell office:value-type="string">
            <text:p>xianhuangxin6</text:p>
          </table:table-cell>
          <table:table-cell office:value-type="string">
            <text:p>400.1451765403056</text:p>
          </table:table-cell>
          <table:table-cell office:value-type="string">
            <text:p>406157775</text:p>
          </table:table-cell>
          <table:table-cell office:value-type="string">
            <text:p>BUY</text:p>
          </table:table-cell>
          <table:table-cell office:value-type="string">
            <text:p>EUR/CHF</text:p>
          </table:table-cell>
          <table:table-cell office:value-type="float" office:value="0.01">
            <text:p>0,01</text:p>
          </table:table-cell>
          <table:table-cell office:value-type="string">
            <text:p>2016/01/12 09:07:02</text:p>
          </table:table-cell>
          <table:table-cell office:value-type="string">
            <text:p>2016/01/12 14:59:22</text:p>
          </table:table-cell>
          <table:table-cell office:value-type="float" office:value="1.0855">
            <text:p>1,0855</text:p>
          </table:table-cell>
          <table:table-cell office:value-type="float" office:value="1.08648">
            <text:p>1,08648</text:p>
          </table:table-cell>
          <table:table-cell office:value-type="float" office:value="15">
            <text:p>15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9.8">
            <text:p>9,8</text:p>
          </table:table-cell>
          <table:table-cell office:value-type="float" office:value="0.72">
            <text:p>0,72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5261386</text:p>
          </table:table-cell>
          <table:table-cell office:value-type="string">
            <text:p>406151629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2 03:58:20</text:p>
          </table:table-cell>
          <table:table-cell office:value-type="string">
            <text:p>2016/01/12 09:15:50</text:p>
          </table:table-cell>
          <table:table-cell office:value-type="float" office:value="1.08797">
            <text:p>1,08797</text:p>
          </table:table-cell>
          <table:table-cell office:value-type="float" office:value="1.0865">
            <text:p>1,0865</text:p>
          </table:table-cell>
          <table:table-cell office:value-type="float" office:value="15">
            <text:p>15</text:p>
          </table:table-cell>
          <table:table-cell office:value-type="float" office:value="-21">
            <text:p>-21</text:p>
          </table:table-cell>
          <table:table-cell office:value-type="float" office:value="0">
            <text:p>0</text:p>
          </table:table-cell>
          <table:table-cell office:value-type="float" office:value="14.7">
            <text:p>14,7</text:p>
          </table:table-cell>
          <table:table-cell office:value-type="float" office:value="1.17">
            <text:p>1,1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5261398</text:p>
          </table:table-cell>
          <table:table-cell office:value-type="string">
            <text:p>406152296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2 03:58:49</text:p>
          </table:table-cell>
          <table:table-cell office:value-type="string">
            <text:p>2016/01/12 09:15:48</text:p>
          </table:table-cell>
          <table:table-cell office:value-type="float" office:value="1.08802">
            <text:p>1,08802</text:p>
          </table:table-cell>
          <table:table-cell office:value-type="float" office:value="1.0865">
            <text:p>1,0865</text:p>
          </table:table-cell>
          <table:table-cell office:value-type="float" office:value="15">
            <text:p>15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15.2">
            <text:p>15,2</text:p>
          </table:table-cell>
          <table:table-cell office:value-type="float" office:value="1.22">
            <text:p>1,22</text:p>
          </table:table-cell>
          <table:table-cell table:number-columns-repeated="1009"/>
        </table:table-row>
        <table:table-row table:style-name="ro1">
          <table:table-cell office:value-type="string">
            <text:p>xianhuangxin6</text:p>
          </table:table-cell>
          <table:table-cell office:value-type="string">
            <text:p>400.1451764962290</text:p>
          </table:table-cell>
          <table:table-cell office:value-type="string">
            <text:p>406145282</text:p>
          </table:table-cell>
          <table:table-cell office:value-type="string">
            <text:p>SELL</text:p>
          </table:table-cell>
          <table:table-cell office:value-type="string">
            <text:p>EUR/CHF</text:p>
          </table:table-cell>
          <table:table-cell office:value-type="float" office:value="0.01">
            <text:p>0,01</text:p>
          </table:table-cell>
          <table:table-cell office:value-type="string">
            <text:p>2016/01/11 16:39:52</text:p>
          </table:table-cell>
          <table:table-cell office:value-type="string">
            <text:p>2016/01/12 08:21:33</text:p>
          </table:table-cell>
          <table:table-cell office:value-type="float" office:value="1.08762">
            <text:p>1,08762</text:p>
          </table:table-cell>
          <table:table-cell office:value-type="float" office:value="1.08598">
            <text:p>1,08598</text:p>
          </table:table-cell>
          <table:table-cell office:value-type="float" office:value="16">
            <text:p>16</text:p>
          </table:table-cell>
          <table:table-cell office:value-type="float" office:value="-8">
            <text:p>-8</text:p>
          </table:table-cell>
          <table:table-cell office:value-type="float" office:value="-0.03">
            <text:p>-0,03</text:p>
          </table:table-cell>
          <table:table-cell office:value-type="float" office:value="16.4">
            <text:p>16,4</text:p>
          </table:table-cell>
          <table:table-cell office:value-type="float" office:value="1.3">
            <text:p>1,3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5347460</text:p>
          </table:table-cell>
          <table:table-cell office:value-type="string">
            <text:p>406154110</text:p>
          </table:table-cell>
          <table:table-cell office:value-type="string">
            <text:p>BUY</text:p>
          </table:table-cell>
          <table:table-cell office:value-type="string">
            <text:p>EUR/CAD</text:p>
          </table:table-cell>
          <table:table-cell office:value-type="float" office:value="0.01">
            <text:p>0,01</text:p>
          </table:table-cell>
          <table:table-cell office:value-type="string">
            <text:p>2016/01/12 07:08:48</text:p>
          </table:table-cell>
          <table:table-cell office:value-type="string">
            <text:p>2016/01/12 08:00:45</text:p>
          </table:table-cell>
          <table:table-cell office:value-type="float" office:value="1.55063">
            <text:p>1,55063</text:p>
          </table:table-cell>
          <table:table-cell office:value-type="float" office:value="1.55327">
            <text:p>1,55327</text:p>
          </table:table-cell>
          <table:table-cell office:value-type="float" office:value="27">
            <text:p>27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26.4">
            <text:p>26,4</text:p>
          </table:table-cell>
          <table:table-cell office:value-type="float" office:value="1.52">
            <text:p>1,5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5347273</text:p>
          </table:table-cell>
          <table:table-cell office:value-type="string">
            <text:p>406154075</text:p>
          </table:table-cell>
          <table:table-cell office:value-type="string">
            <text:p>BUY</text:p>
          </table:table-cell>
          <table:table-cell office:value-type="string">
            <text:p>EUR/CAD</text:p>
          </table:table-cell>
          <table:table-cell office:value-type="float" office:value="0.01">
            <text:p>0,01</text:p>
          </table:table-cell>
          <table:table-cell office:value-type="string">
            <text:p>2016/01/12 07:07:38</text:p>
          </table:table-cell>
          <table:table-cell office:value-type="string">
            <text:p>2016/01/12 08:00:44</text:p>
          </table:table-cell>
          <table:table-cell office:value-type="float" office:value="1.55064">
            <text:p>1,55064</text:p>
          </table:table-cell>
          <table:table-cell office:value-type="float" office:value="1.55318">
            <text:p>1,55318</text:p>
          </table:table-cell>
          <table:table-cell office:value-type="float" office:value="27">
            <text:p>27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25.4">
            <text:p>25,4</text:p>
          </table:table-cell>
          <table:table-cell office:value-type="float" office:value="1.46">
            <text:p>1,46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5347564</text:p>
          </table:table-cell>
          <table:table-cell office:value-type="string">
            <text:p>406154140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2 07:10:12</text:p>
          </table:table-cell>
          <table:table-cell office:value-type="string">
            <text:p>2016/01/12 07:58:33</text:p>
          </table:table-cell>
          <table:table-cell office:value-type="float" office:value="1.08905">
            <text:p>1,08905</text:p>
          </table:table-cell>
          <table:table-cell office:value-type="float" office:value="1.08931">
            <text:p>1,08931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2.6">
            <text:p>2,6</text:p>
          </table:table-cell>
          <table:table-cell office:value-type="float" office:value="0.06">
            <text:p>0,06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5010461</text:p>
          </table:table-cell>
          <table:table-cell office:value-type="string">
            <text:p>406147792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1 18:31:41</text:p>
          </table:table-cell>
          <table:table-cell office:value-type="string">
            <text:p>2016/01/11 19:10:52</text:p>
          </table:table-cell>
          <table:table-cell office:value-type="float" office:value="1.0891">
            <text:p>1,0891</text:p>
          </table:table-cell>
          <table:table-cell office:value-type="float" office:value="1.08826">
            <text:p>1,08826</text:p>
          </table:table-cell>
          <table:table-cell office:value-type="float" office:value="10">
            <text:p>10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8.4">
            <text:p>8,4</text:p>
          </table:table-cell>
          <table:table-cell office:value-type="float" office:value="0.59">
            <text:p>0,59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5009183</text:p>
          </table:table-cell>
          <table:table-cell office:value-type="string">
            <text:p>406147054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1 18:30:45</text:p>
          </table:table-cell>
          <table:table-cell office:value-type="string">
            <text:p>2016/01/11 19:10:45</text:p>
          </table:table-cell>
          <table:table-cell office:value-type="float" office:value="1.089">
            <text:p>1,089</text:p>
          </table:table-cell>
          <table:table-cell office:value-type="float" office:value="1.08817">
            <text:p>1,08817</text:p>
          </table:table-cell>
          <table:table-cell office:value-type="float" office:value="9">
            <text:p>9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8.3">
            <text:p>8,3</text:p>
          </table:table-cell>
          <table:table-cell office:value-type="float" office:value="0.58">
            <text:p>0,5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4890464</text:p>
          </table:table-cell>
          <table:table-cell office:value-type="string">
            <text:p>406141892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1 14:11:01</text:p>
          </table:table-cell>
          <table:table-cell office:value-type="string">
            <text:p>2016/01/11 14:51:55</text:p>
          </table:table-cell>
          <table:table-cell office:value-type="float" office:value="1.08779">
            <text:p>1,08779</text:p>
          </table:table-cell>
          <table:table-cell office:value-type="float" office:value="1.0895">
            <text:p>1,0895</text:p>
          </table:table-cell>
          <table:table-cell office:value-type="float" office:value="17">
            <text:p>17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17.1">
            <text:p>17,1</text:p>
          </table:table-cell>
          <table:table-cell office:value-type="float" office:value="1.39">
            <text:p>1,39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4878526</text:p>
          </table:table-cell>
          <table:table-cell office:value-type="string">
            <text:p>406140743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1 13:43:37</text:p>
          </table:table-cell>
          <table:table-cell office:value-type="string">
            <text:p>2016/01/11 14:51:53</text:p>
          </table:table-cell>
          <table:table-cell office:value-type="float" office:value="1.08814">
            <text:p>1,08814</text:p>
          </table:table-cell>
          <table:table-cell office:value-type="float" office:value="1.0895">
            <text:p>1,0895</text:p>
          </table:table-cell>
          <table:table-cell office:value-type="float" office:value="14">
            <text:p>14</text:p>
          </table:table-cell>
          <table:table-cell office:value-type="float" office:value="-22">
            <text:p>-22</text:p>
          </table:table-cell>
          <table:table-cell office:value-type="float" office:value="0">
            <text:p>0</text:p>
          </table:table-cell>
          <table:table-cell office:value-type="float" office:value="13.6">
            <text:p>13,6</text:p>
          </table:table-cell>
          <table:table-cell office:value-type="float" office:value="1.07">
            <text:p>1,0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4741028</text:p>
          </table:table-cell>
          <table:table-cell office:value-type="string">
            <text:p>406135516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1">
            <text:p>0,01</text:p>
          </table:table-cell>
          <table:table-cell office:value-type="string">
            <text:p>2016/01/11 08:42:10</text:p>
          </table:table-cell>
          <table:table-cell office:value-type="string">
            <text:p>2016/01/11 11:05:23</text:p>
          </table:table-cell>
          <table:table-cell office:value-type="float" office:value="117.721">
            <text:p>117,721</text:p>
          </table:table-cell>
          <table:table-cell office:value-type="float" office:value="117.587">
            <text:p>117,587</text:p>
          </table:table-cell>
          <table:table-cell office:value-type="float" office:value="16">
            <text:p>16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13.4">
            <text:p>13,4</text:p>
          </table:table-cell>
          <table:table-cell office:value-type="float" office:value="0.87">
            <text:p>0,8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4734040</text:p>
          </table:table-cell>
          <table:table-cell office:value-type="string">
            <text:p>406135072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1">
            <text:p>0,01</text:p>
          </table:table-cell>
          <table:table-cell office:value-type="string">
            <text:p>2016/01/11 08:20:46</text:p>
          </table:table-cell>
          <table:table-cell office:value-type="string">
            <text:p>2016/01/11 11:05:22</text:p>
          </table:table-cell>
          <table:table-cell office:value-type="float" office:value="117.523">
            <text:p>117,523</text:p>
          </table:table-cell>
          <table:table-cell office:value-type="float" office:value="117.587">
            <text:p>117,587</text:p>
          </table:table-cell>
          <table:table-cell office:value-type="float" office:value="0">
            <text:p>0</text:p>
          </table:table-cell>
          <table:table-cell office:value-type="float" office:value="-40">
            <text:p>-40</text:p>
          </table:table-cell>
          <table:table-cell office:value-type="float" office:value="0">
            <text:p>0</text:p>
          </table:table-cell>
          <table:table-cell office:value-type="float" office:value="-6.4">
            <text:p>-6,4</text:p>
          </table:table-cell>
          <table:table-cell office:value-type="float" office:value="-0.68">
            <text:p>-0,6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4733856</text:p>
          </table:table-cell>
          <table:table-cell office:value-type="string">
            <text:p>406135038</text:p>
          </table:table-cell>
          <table:table-cell office:value-type="string">
            <text:p>SELL</text:p>
          </table:table-cell>
          <table:table-cell office:value-type="string">
            <text:p>USD/JPY</text:p>
          </table:table-cell>
          <table:table-cell office:value-type="float" office:value="0.01">
            <text:p>0,01</text:p>
          </table:table-cell>
          <table:table-cell office:value-type="string">
            <text:p>2016/01/11 08:19:53</text:p>
          </table:table-cell>
          <table:table-cell office:value-type="string">
            <text:p>2016/01/11 11:05:21</text:p>
          </table:table-cell>
          <table:table-cell office:value-type="float" office:value="117.546">
            <text:p>117,546</text:p>
          </table:table-cell>
          <table:table-cell office:value-type="float" office:value="117.585">
            <text:p>117,585</text:p>
          </table:table-cell>
          <table:table-cell office:value-type="float" office:value="2">
            <text:p>2</text:p>
          </table:table-cell>
          <table:table-cell office:value-type="float" office:value="-38">
            <text:p>-38</text:p>
          </table:table-cell>
          <table:table-cell office:value-type="float" office:value="0">
            <text:p>0</text:p>
          </table:table-cell>
          <table:table-cell office:value-type="float" office:value="-3.9">
            <text:p>-3,9</text:p>
          </table:table-cell>
          <table:table-cell office:value-type="float" office:value="-0.48">
            <text:p>-0,48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4728131</text:p>
          </table:table-cell>
          <table:table-cell office:value-type="string">
            <text:p>406134682</text:p>
          </table:table-cell>
          <table:table-cell office:value-type="string">
            <text:p>SELL</text:p>
          </table:table-cell>
          <table:table-cell office:value-type="string">
            <text:p>USD/CAD</text:p>
          </table:table-cell>
          <table:table-cell office:value-type="float" office:value="0.01">
            <text:p>0,01</text:p>
          </table:table-cell>
          <table:table-cell office:value-type="string">
            <text:p>2016/01/11 08:07:05</text:p>
          </table:table-cell>
          <table:table-cell office:value-type="string">
            <text:p>2016/01/11 08:42:07</text:p>
          </table:table-cell>
          <table:table-cell office:value-type="float" office:value="1.41485">
            <text:p>1,41485</text:p>
          </table:table-cell>
          <table:table-cell office:value-type="float" office:value="1.41426">
            <text:p>1,41426</text:p>
          </table:table-cell>
          <table:table-cell office:value-type="float" office:value="11">
            <text:p>11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5.9">
            <text:p>5,9</text:p>
          </table:table-cell>
          <table:table-cell office:value-type="float" office:value="0.2">
            <text:p>0,2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4705627</text:p>
          </table:table-cell>
          <table:table-cell office:value-type="string">
            <text:p>406133801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1 07:25:51</text:p>
          </table:table-cell>
          <table:table-cell office:value-type="string">
            <text:p>2016/01/11 08:19:38</text:p>
          </table:table-cell>
          <table:table-cell office:value-type="float" office:value="1.0905">
            <text:p>1,0905</text:p>
          </table:table-cell>
          <table:table-cell office:value-type="float" office:value="1.08881">
            <text:p>1,08881</text:p>
          </table:table-cell>
          <table:table-cell office:value-type="float" office:value="22">
            <text:p>22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6.9">
            <text:p>16,9</text:p>
          </table:table-cell>
          <table:table-cell office:value-type="float" office:value="1.37">
            <text:p>1,37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4716176</text:p>
          </table:table-cell>
          <table:table-cell office:value-type="string">
            <text:p>406134068</text:p>
          </table:table-cell>
          <table:table-cell office:value-type="string">
            <text:p>SELL</text:p>
          </table:table-cell>
          <table:table-cell office:value-type="string">
            <text:p>EUR/CAD</text:p>
          </table:table-cell>
          <table:table-cell office:value-type="float" office:value="0.01">
            <text:p>0,01</text:p>
          </table:table-cell>
          <table:table-cell office:value-type="string">
            <text:p>2016/01/11 07:43:30</text:p>
          </table:table-cell>
          <table:table-cell office:value-type="string">
            <text:p>2016/01/11 08:05:43</text:p>
          </table:table-cell>
          <table:table-cell office:value-type="float" office:value="1.54445">
            <text:p>1,54445</text:p>
          </table:table-cell>
          <table:table-cell office:value-type="float" office:value="1.54156">
            <text:p>1,54156</text:p>
          </table:table-cell>
          <table:table-cell office:value-type="float" office:value="29">
            <text:p>29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28.9">
            <text:p>28,9</text:p>
          </table:table-cell>
          <table:table-cell office:value-type="float" office:value="1.69">
            <text:p>1,69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4716137</text:p>
          </table:table-cell>
          <table:table-cell office:value-type="string">
            <text:p>406134044</text:p>
          </table:table-cell>
          <table:table-cell office:value-type="string">
            <text:p>SELL</text:p>
          </table:table-cell>
          <table:table-cell office:value-type="string">
            <text:p>EUR/CAD</text:p>
          </table:table-cell>
          <table:table-cell office:value-type="float" office:value="0.01">
            <text:p>0,01</text:p>
          </table:table-cell>
          <table:table-cell office:value-type="string">
            <text:p>2016/01/11 07:43:06</text:p>
          </table:table-cell>
          <table:table-cell office:value-type="string">
            <text:p>2016/01/11 08:05:42</text:p>
          </table:table-cell>
          <table:table-cell office:value-type="float" office:value="1.54467">
            <text:p>1,54467</text:p>
          </table:table-cell>
          <table:table-cell office:value-type="float" office:value="1.54156">
            <text:p>1,54156</text:p>
          </table:table-cell>
          <table:table-cell office:value-type="float" office:value="32">
            <text:p>3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31.1">
            <text:p>31,1</text:p>
          </table:table-cell>
          <table:table-cell office:value-type="float" office:value="1.84">
            <text:p>1,84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4704861</text:p>
          </table:table-cell>
          <table:table-cell office:value-type="string">
            <text:p>406133288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1/11 07:20:09</text:p>
          </table:table-cell>
          <table:table-cell office:value-type="string">
            <text:p>2016/01/11 07:41:48</text:p>
          </table:table-cell>
          <table:table-cell office:value-type="float" office:value="170.24">
            <text:p>170,24</text:p>
          </table:table-cell>
          <table:table-cell office:value-type="float" office:value="170.454">
            <text:p>170,454</text:p>
          </table:table-cell>
          <table:table-cell office:value-type="float" office:value="11">
            <text:p>11</text:p>
          </table:table-cell>
          <table:table-cell office:value-type="float" office:value="-21">
            <text:p>-21</text:p>
          </table:table-cell>
          <table:table-cell office:value-type="float" office:value="0">
            <text:p>0</text:p>
          </table:table-cell>
          <table:table-cell office:value-type="float" office:value="-21.4">
            <text:p>-21,4</text:p>
          </table:table-cell>
          <table:table-cell office:value-type="float" office:value="-1.85">
            <text:p>-1,85</text:p>
          </table:table-cell>
          <table:table-cell table:number-columns-repeated="1009"/>
        </table:table-row>
        <table:table-row table:style-name="ro1">
          <table:table-cell office:value-type="string">
            <text:p>Clam Burner</text:p>
          </table:table-cell>
          <table:table-cell office:value-type="string">
            <text:p>400.1451764704850</text:p>
          </table:table-cell>
          <table:table-cell office:value-type="string">
            <text:p>406133271</text:p>
          </table:table-cell>
          <table:table-cell office:value-type="string">
            <text:p>SELL</text:p>
          </table:table-cell>
          <table:table-cell office:value-type="string">
            <text:p>GBP/JPY</text:p>
          </table:table-cell>
          <table:table-cell office:value-type="float" office:value="0.01">
            <text:p>0,01</text:p>
          </table:table-cell>
          <table:table-cell office:value-type="string">
            <text:p>2016/01/11 07:19:39</text:p>
          </table:table-cell>
          <table:table-cell office:value-type="string">
            <text:p>2016/01/11 07:41:47</text:p>
          </table:table-cell>
          <table:table-cell office:value-type="float" office:value="170.229">
            <text:p>170,229</text:p>
          </table:table-cell>
          <table:table-cell office:value-type="float" office:value="170.454">
            <text:p>170,454</text:p>
          </table:table-cell>
          <table:table-cell office:value-type="float" office:value="10">
            <text:p>10</text:p>
          </table:table-cell>
          <table:table-cell office:value-type="float" office:value="-22">
            <text:p>-22</text:p>
          </table:table-cell>
          <table:table-cell office:value-type="float" office:value="0">
            <text:p>0</text:p>
          </table:table-cell>
          <table:table-cell office:value-type="float" office:value="-22.5">
            <text:p>-22,5</text:p>
          </table:table-cell>
          <table:table-cell office:value-type="float" office:value="-1.94">
            <text:p>-1,94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4614745</text:p>
          </table:table-cell>
          <table:table-cell office:value-type="string">
            <text:p>406130848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1 03:56:39</text:p>
          </table:table-cell>
          <table:table-cell office:value-type="string">
            <text:p>2016/01/11 06:03:39</text:p>
          </table:table-cell>
          <table:table-cell office:value-type="float" office:value="1.09117">
            <text:p>1,09117</text:p>
          </table:table-cell>
          <table:table-cell office:value-type="float" office:value="1.09189">
            <text:p>1,09189</text:p>
          </table:table-cell>
          <table:table-cell office:value-type="float" office:value="8">
            <text:p>8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7.2">
            <text:p>7,2</text:p>
          </table:table-cell>
          <table:table-cell office:value-type="float" office:value="0.48">
            <text:p>0,48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4616759</text:p>
          </table:table-cell>
          <table:table-cell office:value-type="string">
            <text:p>406131463</text:p>
          </table:table-cell>
          <table:table-cell office:value-type="string">
            <text:p>BUY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11 03:57:37</text:p>
          </table:table-cell>
          <table:table-cell office:value-type="string">
            <text:p>2016/01/11 06:03:32</text:p>
          </table:table-cell>
          <table:table-cell office:value-type="float" office:value="1.09138">
            <text:p>1,09138</text:p>
          </table:table-cell>
          <table:table-cell office:value-type="float" office:value="1.09188">
            <text:p>1,09188</text:p>
          </table:table-cell>
          <table:table-cell office:value-type="float" office:value="6">
            <text:p>6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.28">
            <text:p>0,28</text:p>
          </table:table-cell>
          <table:table-cell table:number-columns-repeated="1009"/>
        </table:table-row>
        <table:table-row table:style-name="ro1">
          <table:table-cell office:value-type="string">
            <text:p>xianhuangxin6</text:p>
          </table:table-cell>
          <table:table-cell office:value-type="string">
            <text:p>400.1451764255340</text:p>
          </table:table-cell>
          <table:table-cell office:value-type="string">
            <text:p>406123167</text:p>
          </table:table-cell>
          <table:table-cell office:value-type="string">
            <text:p>BUY</text:p>
          </table:table-cell>
          <table:table-cell office:value-type="string">
            <text:p>EUR/CHF</text:p>
          </table:table-cell>
          <table:table-cell office:value-type="float" office:value="0.01">
            <text:p>0,01</text:p>
          </table:table-cell>
          <table:table-cell office:value-type="string">
            <text:p>2016/01/08 16:19:28</text:p>
          </table:table-cell>
          <table:table-cell office:value-type="string">
            <text:p>2016/01/08 16:58:14</text:p>
          </table:table-cell>
          <table:table-cell office:value-type="float" office:value="1.08462">
            <text:p>1,08462</text:p>
          </table:table-cell>
          <table:table-cell office:value-type="float" office:value="1.08576">
            <text:p>1,08576</text:p>
          </table:table-cell>
          <table:table-cell office:value-type="float" office:value="14">
            <text:p>1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1.4">
            <text:p>11,4</text:p>
          </table:table-cell>
          <table:table-cell office:value-type="float" office:value="0.87">
            <text:p>0,87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4156016</text:p>
          </table:table-cell>
          <table:table-cell office:value-type="string">
            <text:p>406114203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08 12:53:02</text:p>
          </table:table-cell>
          <table:table-cell office:value-type="string">
            <text:p>2016/01/08 13:40:43</text:p>
          </table:table-cell>
          <table:table-cell office:value-type="float" office:value="1.08658">
            <text:p>1,08658</text:p>
          </table:table-cell>
          <table:table-cell office:value-type="float" office:value="1.08178">
            <text:p>1,08178</text:p>
          </table:table-cell>
          <table:table-cell office:value-type="float" office:value="62">
            <text:p>62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4.26">
            <text:p>4,26</text:p>
          </table:table-cell>
          <table:table-cell table:number-columns-repeated="1009"/>
        </table:table-row>
        <table:table-row table:style-name="ro1">
          <table:table-cell office:value-type="string">
            <text:p>Frokoler</text:p>
          </table:table-cell>
          <table:table-cell office:value-type="string">
            <text:p>400.1451764156051</text:p>
          </table:table-cell>
          <table:table-cell office:value-type="string">
            <text:p>406114783</text:p>
          </table:table-cell>
          <table:table-cell office:value-type="string">
            <text:p>SELL</text:p>
          </table:table-cell>
          <table:table-cell office:value-type="string">
            <text:p>EUR/USD</text:p>
          </table:table-cell>
          <table:table-cell office:value-type="float" office:value="0.01">
            <text:p>0,01</text:p>
          </table:table-cell>
          <table:table-cell office:value-type="string">
            <text:p>2016/01/08 12:53:34</text:p>
          </table:table-cell>
          <table:table-cell office:value-type="string">
            <text:p>2016/01/08 13:40:34</text:p>
          </table:table-cell>
          <table:table-cell office:value-type="float" office:value="1.08666">
            <text:p>1,08666</text:p>
          </table:table-cell>
          <table:table-cell office:value-type="float" office:value="1.08175">
            <text:p>1,08175</text:p>
          </table:table-cell>
          <table:table-cell office:value-type="float" office:value="63">
            <text:p>63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49.1">
            <text:p>49,1</text:p>
          </table:table-cell>
          <table:table-cell office:value-type="float" office:value="4.36">
            <text:p>4,36</text:p>
          </table:table-cell>
          <table:table-cell table:number-columns-repeated="1009"/>
        </table:table-row>
        <table:table-row table:style-name="ro1" table:number-rows-repeated="10478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 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 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 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45" number:language="de" number:country="DE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.00.0000</text:date>, <text:time style:data-style-name="N2" text:time-value="16:26:00.69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AA1518861F" style:display-name="PageStyle_AAA1518861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6T15:47:37.98</dc:date>
    <meta:generator>LibreOffice/5.2.0.4$Windows_x86 LibreOffice_project/066b007f5ebcc236395c7d282ba488bca6720265</meta:generator>
    <meta:editing-duration>PT1H6M12S</meta:editing-duration>
    <meta:editing-cycles>1</meta:editing-cycles>
    <meta:document-statistic meta:table-count="1" meta:cell-count="11153" meta:object-count="0"/>
  </office:meta>
</office:document-meta>
</file>